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map style:condition="of:is-true-formula(AND(COUNTIF([.$C$16:.$C$16]; [.C16])&gt;1;NOT(ISBLANK([.C16]))))" style:apply-style-name="cf1" style:base-cell-address="Foglio1.C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4">
            <text:p>Revisore dei conti<text:s/></text:p>
          </table:table-cell>
          <table:table-cell office:value-type="string" table:style-name="ce32">
            <text:p>Compenso lordo 2020</text:p>
          </table:table-cell>
          <table:table-cell office:value-type="string" table:style-name="ce30">
            <text:p>Tipologia incarico<text:s/></text:p>
          </table:table-cell>
          <table:table-cell office:value-type="string" table:style-name="ce31">
            <text:p>Estremi atto conferimento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9">
            <text:p>Dott.Rag.Vittorio Riboldi</text:p>
          </table:table-cell>
          <table:table-cell office:value-type="float" office:value="8247.2000000000007" table:style-name="ce10">
            <text:p>8.247,20</text:p>
          </table:table-cell>
          <table:table-cell office:value-type="string" table:style-name="ce12">
            <text:p>Revisore dei Conti nominato da Regione Lombardia</text:p>
          </table:table-cell>
          <table:table-cell office:value-type="string" table:style-name="ce17">
            <text:p>Decreto P.C.R. n. 1659 del 21/11/201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1">
            <text:p>Totale</text:p>
          </table:table-cell>
          <table:table-cell office:value-type="float" office:value="8247.2000000000007" table:style-name="ce22">
            <text:p>8.247,20</text:p>
          </table:table-cell>
          <table:table-cell table:style-name="ce29"/>
          <table:table-cell table:style-name="ce23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12"/>
          <table:table-cell table:style-name="ce9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3">
            <text:p>Elenco collaboratori e consulenti anno 2020</text:p>
          </table:table-cell>
          <table:table-cell table:style-name="ce14"/>
          <table:table-cell table:style-name="ce28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8">
            <text:p>Anagrafica</text:p>
          </table:table-cell>
          <table:table-cell office:value-type="string" table:style-name="ce11">
            <text:p>Compenso lordo 2020</text:p>
          </table:table-cell>
          <table:table-cell office:value-type="string" table:style-name="ce26">
            <text:p>Tipologia incarico<text:s/></text:p>
          </table:table-cell>
          <table:table-cell office:value-type="string" table:style-name="ce19">
            <text:p>Estremi atto conferimento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5">
            <text:p>Consulting s.r.l.</text:p>
          </table:table-cell>
          <table:table-cell office:value-type="float" office:value="7320" table:style-name="ce9">
            <text:p>7.320,00</text:p>
          </table:table-cell>
          <table:table-cell office:value-type="string" table:style-name="ce12">
            <text:p>Assistenza tecnica hosting piattaforma catastale</text:p>
          </table:table-cell>
          <table:table-cell office:value-type="string" table:style-name="ce20">
            <text:p>lettera incarico del 10/12/2013 prot.3353/13/CS/ll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0">
            <text:p>Cabrini Paolo</text:p>
          </table:table-cell>
          <table:table-cell office:value-type="float" office:value="2850.24" table:style-name="ce9">
            <text:p>2.850,24</text:p>
          </table:table-cell>
          <table:table-cell office:value-type="string" table:style-name="ce12">
            <text:p>Consulenza materia sicurezza e igiene lavoro</text:p>
          </table:table-cell>
          <table:table-cell office:value-type="string" table:style-name="ce17">
            <text:p>Verbale prot.n. 1782/13/CF/cf 20/06/2013</text:p>
          </table:table-cell>
          <table:table-cell table:style-name="ce25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39">
            <text:p>Studio Legale Benelli &amp; Assoc.</text:p>
          </table:table-cell>
          <table:table-cell office:value-type="float" office:value="1268.8" table:style-name="ce37">
            <text:p>1.268,80</text:p>
          </table:table-cell>
          <table:table-cell office:value-type="string" table:style-name="ce44">
            <text:p>Incarico per pare eincompatibilita'</text:p>
          </table:table-cell>
          <table:table-cell office:value-type="string" table:style-name="ce34">
            <text:p>delibera n. 85/844 del 21/12/2018</text:p>
          </table:table-cell>
          <table:table-cell table:style-name="ce25"/>
          <table:table-cell table:number-columns-repeated="16377" table:style-name="ce7"/>
        </table:table-row>
        <table:table-row table:style-name="ro1">
          <table:table-cell table:number-columns-repeated="2" table:style-name="ce7"/>
          <table:table-cell office:value-type="string" table:style-name="ce39">
            <text:p>Studio Legale Benelli &amp; Assoc.</text:p>
          </table:table-cell>
          <table:table-cell office:value-type="float" office:value="4727.55" table:style-name="ce37">
            <text:p>4.727,55</text:p>
          </table:table-cell>
          <table:table-cell office:value-type="string" table:style-name="ce44">
            <text:p>Incarico per ricorso tribunale acque sup.</text:p>
          </table:table-cell>
          <table:table-cell office:value-type="string" table:style-name="ce34">
            <text:p>delibera n. 88/882 del 18/7/2019</text:p>
          </table:table-cell>
          <table:table-cell table:style-name="ce25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40">
            <text:p>Studio Vertix</text:p>
          </table:table-cell>
          <table:table-cell office:value-type="float" office:value="7359.04" table:style-name="ce9">
            <text:p>7.359,04</text:p>
          </table:table-cell>
          <table:table-cell office:value-type="string" table:style-name="ce12">
            <text:p>gestione del catasto e la riscossione in proprio dei tributi</text:p>
          </table:table-cell>
          <table:table-cell office:value-type="string" table:style-name="ce20">
            <text:p>delibera n.57/563 del 1/12/2014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3"/>
          <table:table-cell office:value-type="string" table:style-name="ce40">
            <text:p>M&amp;C Computer</text:p>
          </table:table-cell>
          <table:table-cell office:value-type="float" office:value="915" table:style-name="ce38">
            <text:p>915,00</text:p>
          </table:table-cell>
          <table:table-cell office:value-type="string" table:style-name="ce41">
            <text:p>Incarico assistenza e manutenzione software</text:p>
          </table:table-cell>
          <table:table-cell office:value-type="string" table:style-name="ce42">
            <text:p>accettazione incarico del 6/3/2017</text:p>
          </table:table-cell>
          <table:table-cell table:number-columns-repeated="16378" table:style-name="ce33"/>
        </table:table-row>
        <table:table-row table:style-name="ro1">
          <table:table-cell table:number-columns-repeated="2"/>
          <table:table-cell office:value-type="string" table:style-name="ce16">
            <text:p>Labor Project</text:p>
          </table:table-cell>
          <table:table-cell office:value-type="float" office:value="5056.22" table:style-name="ce9">
            <text:p>5.056,22</text:p>
          </table:table-cell>
          <table:table-cell office:value-type="string" table:style-name="ce27">
            <text:p>Incarico contratto protezione dati - privacy</text:p>
          </table:table-cell>
          <table:table-cell office:value-type="string" table:style-name="ce42">
            <text:p>determina del 25/5/2021 n.17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36">
            <text:p>TOTALE LORDO</text:p>
          </table:table-cell>
          <table:table-cell office:value-type="float" office:value="29496.850000000002" table:formula="of:=SUM([.D16:.D22])" table:style-name="ce35">
            <text:p>29.496,85</text:p>
          </table:table-cell>
          <table:table-cell table:style-name="ce29"/>
          <table:table-cell table:style-name="ce43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2"/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3"/>
          <table:table-cell table:style-name="ce8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oglio1.$C$3:Foglio1.$G$24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RETTA</meta:initial-creator>
    <dc:creator>Claudio Tarlocco</dc:creator>
    <meta:creation-date>2015-12-28T14:35:10Z</meta:creation-date>
    <dc:date>2022-03-24T10:13:25Z</dc:date>
    <meta:print-date>2020-07-17T14:17:55Z</meta:print-date>
  </office:meta>
</office:document-meta>
</file>