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4-01-08T00:00:00" table:style-name="ce8">
            <text:p>lunedì, gennaio 08, 2024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28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9">
            <text:p>DELIB.N° 121/1387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30">
            <text:p>Approvazione verbale seduta precedente del 01 dicembre 2023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7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9">
            <text:p>DELIB.N° 121/1388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31">
            <text:p><text:span text:style-name="T2">Variazioni di bilancio esercizio 2023:<text:s/></text:span>ultimo elenc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8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9">
            <text:p>DELIB.N° 121/1389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31">
            <text:p>Bilancio di Previsione per l’anno 2024. Proposta di approvazione. Determinazione aliquote di contribuenza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9]+7" table:style-name="ce22">
            <text:p>lunedì, gennaio 15, 2024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9">
            <text:p>DELIB.N° 121/1390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31">
            <text:p>Richiesta del Comune di Lodi per la gestione tecnico – idraulica dell’impianto idrovoro sulla roggia Mozzanica. Proposta di approvazione rinnovo della convenzione e determinazione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0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9">
            <text:p>DELIB.N° 121/1391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31">
            <text:p>Programma triennale lavori pubblici – d. lgs. 36/2023 e l.r. 31/2008: anni 2024 – 2025 – 2026: determinazioni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1]+7" table:style-name="ce22">
            <text:p>lunedì, gennaio 15, 20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9">
            <text:p>DELIB.N° 121/1392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32">
            <text:p><text:span text:style-name="T2">Convenzione con Regione Lombardia per la gestione del reticolo principale. Presentazione proposta<text:s/></text:span><text:span text:style-name="T3">Piano Attività 2024</text:span><text:span text:style-name="T2"><text:s/>da sottoporre ad approvazione del Comitato Tecnico Regionale: determinazioni conseguenti.</text:span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2]+7" table:style-name="ce22">
            <text:p>lunedì, gennaio 15, 2024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9">
            <text:p>DELIB.N° 121/1393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32">
            <text:p><text:span text:style-name="T2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<text:span text:style-name="T3">torrente Molgora</text:span><text:span text:style-name="T2"><text:s/>(Roggia Libera e area fontanili - Sic sorgente della Muzzetta), in Comune di<text:s/></text:span><text:span text:style-name="T3">Melzo e altri</text:span><text:span text:style-name="T2">” - Importo complessivo €500.000,00. Proposta di approvazione<text:s/></text:span><text:span text:style-name="T3">progetto esecutivo.</text:span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3]+7" table:style-name="ce22">
            <text:p>lunedì, gennaio 15, 2024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9">
            <text:p>DELIB.N° 121/1394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33">
            <text:p><text:span text:style-name="T1">Convenzione con EP Centrale Montanaso e Tavazzano S.p.A. per piano interventi canale<text:s/></text:span>Muzza e Belgiardino<text:span text:style-name="T1">.<text:s/></text:span>Piano di intervento strutturale e gestionale per il mantenimento e l’adeguamento della sicurezza idraulica, di vettoriamento e funzionale di esercizio - canali Muzza e Belgiardino: Opere prioritarie di manutenzione straordinaria -<text:s/><text:span text:style-name="T1">Intervento:<text:s/></text:span>Opere metalliche di sicurezza e contenimento - parapetti e stanghe<text:s/><text:span text:style-name="T1">scaricatore Belgiardino. Importo lavori<text:s/></text:span><text:span text:style-name="T5">€<text:s/></text:span><text:span text:style-name="T1">400.000,00. = Proposta di approvazione<text:s/></text:span>progetto di fattibilità tecnica ed economica.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4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9">
            <text:p>DELIB.N° 121/1395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30">
            <text:p>Proposta di corresponsione ai Dirigenti Consorziali del premio di risultato di cui all’art.30 del vigente c.c.n.l.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5]+7" table:style-name="ce22">
            <text:p>lunedì, gennaio 15, 2024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laudio</meta:initial-creator>
    <dc:creator>Claudio Tarlocco</dc:creator>
    <meta:creation-date>2016-05-03T14:46:34Z</meta:creation-date>
    <dc:date>2024-01-08T16:38:30Z</dc:date>
    <meta:print-date>2021-12-03T14:29:37Z</meta:print-date>
  </office:meta>
</office:document-meta>
</file>