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29pt" style:use-optimal-row-height="true" fo:break-before="auto"/>
    </style:style>
    <style:style style:name="ro10" style:family="table-row">
      <style:table-row-properties style:row-height="131.25pt" style:use-optimal-row-height="tru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97.5pt" style:use-optimal-row-height="true" fo:break-before="auto"/>
    </style:style>
    <style:style style:name="ro15" style:family="table-row">
      <style:table-row-properties style:row-height="144.7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80.25pt" style:use-optimal-row-height="true" fo:break-before="auto"/>
    </style:style>
    <style:style style:name="ro19" style:family="table-row">
      <style:table-row-properties style:row-height="79.5pt" style:use-optimal-row-height="true" fo:break-before="auto"/>
    </style:style>
    <style:style style:name="ro20" style:family="table-row">
      <style:table-row-properties style:row-height="96pt" style:use-optimal-row-height="tru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string" table:style-name="ce5">
            <text:p>aggiornamento:</text:p>
          </table:table-cell>
          <table:table-cell office:value-type="date" office:date-value="2024-04-19T00:00:00" table:formula="of:=TODAY()" table:style-name="ce31">
            <text:p>venerdì 19 aprile 2024</text:p>
          </table:table-cell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PROG.</text:p>
          </table:table-cell>
          <table:table-cell office:value-type="string" table:style-name="ce9">
            <text:p>SEZIONE</text:p>
          </table:table-cell>
          <table:table-cell office:value-type="string" table:style-name="ce10">
            <text:p>TIPOLOGIA DOCUMENTO</text:p>
          </table:table-cell>
          <table:table-cell office:value-type="string" table:style-name="ce11">
            <text:p>DATA DOCUMENTO</text:p>
          </table:table-cell>
          <table:table-cell office:value-type="string" table:style-name="ce10">
            <text:p>TITOLO</text:p>
          </table:table-cell>
          <table:table-cell office:value-type="string" table:number-columns-spanned="2" table:number-rows-spanned="1" table:style-name="ce30">
            <text:p>PERIODO DI PUBBLICAZIONE</text:p>
          </table:table-cell>
          <table:covered-table-cell/>
          <table:table-cell table:number-columns-repeated="16376" table:style-name="ce8"/>
        </table:table-row>
        <table:table-row table:style-name="ro5">
          <table:table-cell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DAL</text:p>
          </table:table-cell>
          <table:table-cell office:value-type="string" table:style-name="ce17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1/1387</text:p>
          </table:table-cell>
          <table:table-cell office:value-type="date" office:date-value="2023-12-21T00:00:00" table:style-name="ce20">
            <text:p>giovedì, dicembre 21, 2023</text:p>
          </table:table-cell>
          <table:table-cell office:value-type="string" table:style-name="ce19">
            <text:p>Approvazione verbale seduta precedente del 01 dicembre 2023<text:s/></text:p>
          </table:table-cell>
          <table:table-cell office:value-type="date" office:date-value="2024-01-08T00:00:00" table:style-name="ce20">
            <text:p>lunedì, gennaio 08, 2024</text:p>
          </table:table-cell>
          <table:table-cell office:value-type="date" office:date-value="2024-01-15T00:00:00" table:formula="of:=[.G7]+7" table:style-name="ce21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1/1388</text:p>
          </table:table-cell>
          <table:table-cell office:value-type="date" office:date-value="2023-12-21T00:00:00" table:style-name="ce20">
            <text:p>giovedì, dicembre 21, 2023</text:p>
          </table:table-cell>
          <table:table-cell office:value-type="string" table:style-name="ce19">
            <text:p>Variazioni di bilancio esercizio 2023: ultimo elenco.</text:p>
          </table:table-cell>
          <table:table-cell office:value-type="date" office:date-value="2024-01-08T00:00:00" table:style-name="ce20">
            <text:p>lunedì, gennaio 08, 2024</text:p>
          </table:table-cell>
          <table:table-cell office:value-type="date" office:date-value="2024-01-15T00:00:00" table:formula="of:=[.G8]+7" table:style-name="ce21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8">
            <text:p>3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1/1389</text:p>
          </table:table-cell>
          <table:table-cell office:value-type="date" office:date-value="2023-12-21T00:00:00" table:style-name="ce20">
            <text:p>giovedì, dicembre 21, 2023</text:p>
          </table:table-cell>
          <table:table-cell office:value-type="string" table:style-name="ce19">
            <text:p>Bilancio di Previsione per l’anno 2024. Proposta di approvazione. Determinazione aliquote di contribuenza.</text:p>
          </table:table-cell>
          <table:table-cell office:value-type="date" office:date-value="2024-01-08T00:00:00" table:style-name="ce20">
            <text:p>lunedì, gennaio 08, 2024</text:p>
          </table:table-cell>
          <table:table-cell office:value-type="date" office:date-value="2024-01-15T00:00:00" table:formula="of:=[.G9]+7" table:style-name="ce21">
            <text:p>lunedì, gennaio 15, 2024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4" table:style-name="ce18">
            <text:p>4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1/1390</text:p>
          </table:table-cell>
          <table:table-cell office:value-type="date" office:date-value="2023-12-21T00:00:00" table:style-name="ce20">
            <text:p>giovedì, dicembre 21, 2023</text:p>
          </table:table-cell>
          <table:table-cell office:value-type="string" table:style-name="ce19">
            <text:p>Richiesta del Comune di Lodi per la gestione tecnico – idraulica dell’impianto idrovoro sulla roggia Mozzanica. Proposta di approvazione rinnovo della convenzione e determinazione conseguenti.</text:p>
          </table:table-cell>
          <table:table-cell office:value-type="date" office:date-value="2024-01-08T00:00:00" table:style-name="ce20">
            <text:p>lunedì, gennaio 08, 2024</text:p>
          </table:table-cell>
          <table:table-cell office:value-type="date" office:date-value="2024-01-15T00:00:00" table:formula="of:=[.G10]+7" table:style-name="ce21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" table:style-name="ce18">
            <text:p>5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1/1391</text:p>
          </table:table-cell>
          <table:table-cell office:value-type="date" office:date-value="2023-12-21T00:00:00" table:style-name="ce20">
            <text:p>giovedì, dicembre 21, 2023</text:p>
          </table:table-cell>
          <table:table-cell office:value-type="string" table:style-name="ce19">
            <text:p>Programma triennale lavori pubblici – d. lgs. 36/2023 e l.r. 31/2008: anni 2024 – 2025 – 2026: determinazioni conseguenti.</text:p>
          </table:table-cell>
          <table:table-cell office:value-type="date" office:date-value="2024-01-08T00:00:00" table:style-name="ce20">
            <text:p>lunedì, gennaio 08, 2024</text:p>
          </table:table-cell>
          <table:table-cell office:value-type="date" office:date-value="2024-01-15T00:00:00" table:formula="of:=[.G11]+7" table:style-name="ce21">
            <text:p>lunedì, gennaio 15, 2024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6" table:style-name="ce18">
            <text:p>6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1/1392</text:p>
          </table:table-cell>
          <table:table-cell office:value-type="date" office:date-value="2023-12-21T00:00:00" table:style-name="ce20">
            <text:p>giovedì, dicembre 21, 2023</text:p>
          </table:table-cell>
          <table:table-cell office:value-type="string" table:style-name="ce22">
            <text:p><text:span text:style-name="T1">Convenzione con Regione Lombardia per la gestione del reticolo principale. Presentazione proposta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1-08T00:00:00" table:style-name="ce20">
            <text:p>lunedì, gennaio 08, 2024</text:p>
          </table:table-cell>
          <table:table-cell office:value-type="date" office:date-value="2024-01-15T00:00:00" table:formula="of:=[.G12]+7" table:style-name="ce21">
            <text:p>lunedì, gennaio 15, 2024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7" table:style-name="ce18">
            <text:p>7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1/1393</text:p>
          </table:table-cell>
          <table:table-cell office:value-type="date" office:date-value="2023-12-21T00:00:00" table:style-name="ce20">
            <text:p>giovedì, dicembre 21, 2023</text:p>
          </table:table-cell>
          <table:table-cell office:value-type="string" table:style-name="ce22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<text:s/></text:span>torrente Molgora<text:span text:style-name="T1"><text:s/>(Roggia Libera e area fontanili - Sic sorgente della Muzzetta), in Comune di<text:s/></text:span>Melzo e altri<text:span text:style-name="T1">” - Importo complessivo €500.000,00. Proposta di approvazione<text:s/></text:span>progetto esecutivo.</text:p>
          </table:table-cell>
          <table:table-cell office:value-type="date" office:date-value="2024-01-08T00:00:00" table:style-name="ce20">
            <text:p>lunedì, gennaio 08, 2024</text:p>
          </table:table-cell>
          <table:table-cell office:value-type="date" office:date-value="2024-01-15T00:00:00" table:formula="of:=[.G13]+7" table:style-name="ce21">
            <text:p>lunedì, gennaio 15, 2024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8" table:style-name="ce18">
            <text:p>8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1/1394</text:p>
          </table:table-cell>
          <table:table-cell office:value-type="date" office:date-value="2023-12-21T00:00:00" table:style-name="ce20">
            <text:p>giovedì, dicembre 21, 2023</text:p>
          </table:table-cell>
          <table:table-cell office:value-type="string" table:style-name="ce22">
            <text:p><text:span text:style-name="T1">Convenzione con EP Centrale Montanaso e Tavazzano S.p.A. per piano interventi canale<text:s/></text:span>Muzza e Belgiardino<text:span text:style-name="T1">.<text:s/></text:span>Piano di intervento strutturale e gestionale per il mantenimento e l’adeguamento della sicurezza idraulica, di vettoriamento e funzionale di esercizio - canali Muzza e Belgiardino: Opere prioritarie di manutenzione straordinaria -<text:s/><text:span text:style-name="T1">Intervento:<text:s/></text:span>Opere metalliche di sicurezza e contenimento - parapetti e stanghe<text:s/><text:span text:style-name="T1">scaricatore Belgiardino. Importo lavori<text:s/></text:span><text:span text:style-name="T3">€<text:s/></text:span><text:span text:style-name="T1">400.000,00. = Proposta di approvazione<text:s/></text:span>progetto di fattibilità tecnica ed economica.<text:s/></text:p>
          </table:table-cell>
          <table:table-cell office:value-type="date" office:date-value="2024-01-08T00:00:00" table:style-name="ce20">
            <text:p>lunedì, gennaio 08, 2024</text:p>
          </table:table-cell>
          <table:table-cell office:value-type="date" office:date-value="2024-01-15T00:00:00" table:formula="of:=[.G14]+7" table:style-name="ce21">
            <text:p>lunedì, gennaio 15, 2024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9" table:style-name="ce18">
            <text:p>9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1/1395</text:p>
          </table:table-cell>
          <table:table-cell office:value-type="date" office:date-value="2023-12-21T00:00:00" table:style-name="ce23">
            <text:p>giovedì, dicembre 21, 2023</text:p>
          </table:table-cell>
          <table:table-cell office:value-type="string" table:style-name="ce19">
            <text:p>Proposta di corresponsione ai Dirigenti Consorziali del premio di risultato di cui all’art.30 del vigente c.c.n.l..</text:p>
          </table:table-cell>
          <table:table-cell office:value-type="date" office:date-value="2024-01-08T00:00:00" table:style-name="ce20">
            <text:p>lunedì, gennaio 08, 2024</text:p>
          </table:table-cell>
          <table:table-cell office:value-type="date" office:date-value="2024-01-15T00:00:00" table:formula="of:=[.G15]+7" table:style-name="ce21">
            <text:p>lunedì, gennaio 15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0" table:style-name="ce18">
            <text:p>10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396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19">
            <text:p>Approvazione verbale seduta precedente del 21 dicembre 2023<text:s/>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16]+7" table:style-name="ce21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8">
            <text:p>11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397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19">
            <text:p>Proposta di adesione al Servizio IRRIFRAME: determinazioni conseguenti.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17]+7" table:style-name="ce21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2" table:style-name="ce18">
            <text:p>12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398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19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18]+7" table:style-name="ce21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8">
            <text:p>13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399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19">
            <text:p>Copertura assicurativa Ente per Responsabilità Civile c/Terzi in scadenza al 30 aprile 2024: proposta di rinnovo affidamento.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19]+7" table:style-name="ce21">
            <text:p>sabato, marzo 23, 2024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4" table:style-name="ce18">
            <text:p>14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00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22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20]+7" table:style-name="ce21">
            <text:p>sabato, marzo 23, 2024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15" table:style-name="ce18">
            <text:p>15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01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21]+7" table:style-name="ce21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6" table:style-name="ce18">
            <text:p>16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02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22]+7" table:style-name="ce21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7" table:style-name="ce18">
            <text:p>17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03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23]+7" table:style-name="ce21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8" table:style-name="ce18">
            <text:p>18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04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24]+7" table:style-name="ce21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9" table:style-name="ce18">
            <text:p>19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05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25]+7" table:style-name="ce21">
            <text:p>sabato, marzo 23, 2024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0" table:style-name="ce18">
            <text:p>20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06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22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26]+7" table:style-name="ce21">
            <text:p>sabato, marzo 23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1" table:style-name="ce18">
            <text:p>21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07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22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27]+7" table:style-name="ce21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2" table:style-name="ce18">
            <text:p>22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08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22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28]+7" table:style-name="ce21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3" table:style-name="ce18">
            <text:p>23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09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22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29]+7" table:style-name="ce21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4" table:style-name="ce18">
            <text:p>24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10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19">
            <text:p>GDPR 2016/679 Regolamento generale per la protezione dei dati personali: aggiornamento incarichi di responsabile del trattamento dei dati e del referente privacy.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30]+7" table:style-name="ce21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5" table:style-name="ce18">
            <text:p>25</text:p>
          </table:table-cell>
          <table:table-cell office:value-type="string" table:style-name="ce19">
            <text:p>DELIBERE E DETERMINE</text:p>
          </table:table-cell>
          <table:table-cell office:value-type="string" table:style-name="ce19">
            <text:p>DELIB.N° 122/1411</text:p>
          </table:table-cell>
          <table:table-cell office:value-type="date" office:date-value="2024-03-01T00:00:00" table:style-name="ce20">
            <text:p>venerdì, marzo 01, 2024</text:p>
          </table:table-cell>
          <table:table-cell office:value-type="string" table:style-name="ce24">
            <text:p>Contratto per collaborazione continuativa dott. ing. Ettore Fanfani: proposta di aggiornamento cronoprogramma attività. Determinazioni conseguenti.</text:p>
          </table:table-cell>
          <table:table-cell office:value-type="date" office:date-value="2024-03-16T00:00:00" table:style-name="ce20">
            <text:p>sabato, marzo 16, 2024</text:p>
          </table:table-cell>
          <table:table-cell office:value-type="date" office:date-value="2024-03-23T00:00:00" table:formula="of:=[.G31]+7" table:style-name="ce21">
            <text:p>sabato, marzo 23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26" table:style-name="ce18">
            <text:p>26</text:p>
          </table:table-cell>
          <table:table-cell office:value-type="string" table:style-name="ce24">
            <text:p>DELIBERE E DETERMINE</text:p>
          </table:table-cell>
          <table:table-cell office:value-type="string" table:style-name="ce24">
            <text:p>DEL.PRESID. N° 116</text:p>
          </table:table-cell>
          <table:table-cell office:value-type="date" office:date-value="2024-03-07T00:00:00" table:style-name="ce38">
            <text:p>giovedì, marzo 07, 2024</text:p>
          </table:table-cell>
          <table:table-cell office:value-type="string" table:style-name="ce24">
            <text:p>Convenzione tra Regione Lombardia e Consorzio Bonifica Muzza Bassa Lodigiana per attività da svolgersi su parti del reticolo idrico principale presente all’interno del territorio comprensoriale – Approvazione schema Atto e delega per la firma.</text:p>
          </table:table-cell>
          <table:table-cell office:value-type="date" office:date-value="2024-03-20T00:00:00" table:style-name="ce39">
            <text:p>mercoledì, marzo 20, 2024</text:p>
          </table:table-cell>
          <table:table-cell office:value-type="date" office:date-value="2024-03-27T00:00:00" table:formula="of:=[.G32]+7" table:style-name="ce21">
            <text:p>mercoledì, marzo 27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7" table:style-name="ce36">
            <text:p>27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12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3">
            <text:p>Approvazione verbale seduta precedente del 1° marzo 2024<text:s/>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33]+7" table:style-name="ce37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8" table:style-name="ce36">
            <text:p>28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13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3">
            <text:p>Variazioni al Bilancio esercizio 2024: proposta di approvazione primo elenco.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34]+7" table:style-name="ce37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9" table:style-name="ce36">
            <text:p>29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14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4">
            <text:p>Richieste di utilizzo delle strade alzaie dei canali consortili per eventi di fruizione e ludico-motori: determinazioni in merito alle prescrizioni e limiti.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35]+7" table:style-name="ce37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0" table:style-name="ce36">
            <text:p>30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15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4">
            <text:p>Procedimento Legale di cui alla Delibera CDA 21 dicembre 2022 n. 112/1278 per assistenza nel recupero delle somme pagate a seguito di errata procedura di addebito da parte del gestore Enel Energia: determinazioni in merito alla proposta transattiva di Enel Energia.<text:s/>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36]+7" table:style-name="ce37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31" table:style-name="ce36">
            <text:p>31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16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4">
            <text:p>Incentivi alle funzioni tecniche: proposta approvazione Regolamento in recepimento delle nuove disposizioni contenute nel Codice Appalti di cui all’art. 45 del D. Lgs. 36/2023 – Determinazioni conseguenti.<text:s/>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37]+7" table:style-name="ce37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2" table:style-name="ce36">
            <text:p>32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17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4">
            <text:p>Adempimenti norme Privacy trattamento dati personali: proposta approvazione aggiornamento Regolamento interno sull’utilizzo degli strumenti aziendali dell’Ente e informativa e moduli di registrazione procedura notifica violazioni (data breach).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38]+7" table:style-name="ce37">
            <text:p>venerdì, aprile 26, 2024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33" table:style-name="ce36">
            <text:p>33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18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3">
            <text:p>Ratifica delibera Presidenziale n. 116 del 7 marzo 2024 avente per oggetto: “Convenzione tra Regione Lombardia e Consorzio Bonifica Muzza Bassa Lodigiana per attività da svolgersi su parti del reticolo idrico principale presente all’interno del territorio comprensoriale – Approvazione schema Atto e delega per la firma”.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39]+7" table:style-name="ce37">
            <text:p>venerdì, aprile 26, 2024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34" table:style-name="ce36">
            <text:p>34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19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5">
            <text:p><text:span text:style-name="T4">Piano Mase 2024 - Candidatura a finanziamento interventi difesa del suolo – Intervento: “Adeguamento del manufatto di scarico delle portate di piena della<text:s/></text:span>Roggia Montanasa<text:span text:style-name="T4"><text:s/>nella roggia Gelata tra i comuni di Lodi e Montanaso Lombardo” – Importo complessivo €150.000,00. Proposta approvazione<text:s/></text:span>Progetto di Fattibilità Tecnico economica<text:span text:style-name="T4">.</text:span>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40]+7" table:style-name="ce37">
            <text:p>venerdì, aprile 26, 2024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35" table:style-name="ce36">
            <text:p>35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20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5">
            <text:p><text:span text:style-name="T4">Accordo per la salvaguardia idraulica e la riqualificazione dei corsi d’acqua dell’area metropolitana milanese – Tavolo Tecnico regionale DG Territorio e Sistemi Verdi. Proposta approvazione Piano interventi di manutenzione straordinaria da inserire nell’elenco degli interventi finanziabili e nomine incarichi Importo complessivo<text:s/></text:span>€450.000,00.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41]+7" table:style-name="ce37">
            <text:p>venerdì, aprile 2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36" table:style-name="ce36">
            <text:p>36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21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5">
            <text:p><text:span text:style-name="T4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 colatore<text:s/></text:span>Brembiolo<text:span text:style-name="T4">, in Comune di<text:s/></text:span>Brembio<text:span text:style-name="T4">” – Importo complessivo € 600.000,00. Proposta di approvazione aggiornamento<text:s/></text:span>Progetto di Fattibilità Tecnico economica<text:span text:style-name="T4">.</text:span>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42]+7" table:style-name="ce37">
            <text:p>venerdì, aprile 26, 2024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7" table:style-name="ce36">
            <text:p>37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22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5">
            <text:p><text:span text:style-name="T4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4"><text:s/>– Importo complessivo € 70.000,00”: proposta approvazione aggiornamento<text:s/></text:span>Progetto di Fattibilità Tecnico Economica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43]+7" table:style-name="ce37">
            <text:p>venerdì, aprile 26, 2024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8" table:style-name="ce36">
            <text:p>38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23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5">
            <text:p><text:span text:style-name="T4">L.R. 31/2008 art.95 comma 2 lettera ae D.G.R. n.3196/2020: “</text:span>Opera di pronto intervento corsi d’acqua reticolo consortile – Canale Muzza, in Comune di Comazzo<text:span text:style-name="T6"><text:s/></text:span>–<text:span text:style-name="T4"><text:s/>Importo originario € 60.000,00. Proposta di approvazione<text:s/></text:span>stato finale e certificato di regolare esecuzione dei lavori<text:span text:style-name="T4">.</text:span>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44]+7" table:style-name="ce37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9" table:style-name="ce36">
            <text:p>39</text:p>
          </table:table-cell>
          <table:table-cell office:value-type="string" table:style-name="ce33">
            <text:p>DELIBERE E DETERMINE</text:p>
          </table:table-cell>
          <table:table-cell office:value-type="string" table:style-name="ce32">
            <text:p>DELIB.N° 123/1424</text:p>
          </table:table-cell>
          <table:table-cell office:value-type="date" office:date-value="2024-04-10T00:00:00" table:style-name="ce40">
            <text:p>mercoledì, aprile 10, 2024</text:p>
          </table:table-cell>
          <table:table-cell office:value-type="string" table:style-name="ce34">
            <text:p>Dimissioni volontarie dipendente Lunardi Loretta a partire dal 1° maggio 2024: determinazioni conseguenti.</text:p>
          </table:table-cell>
          <table:table-cell office:value-type="date" office:date-value="2024-04-19T00:00:00" table:style-name="ce40">
            <text:p>venerdì, aprile 19, 2024</text:p>
          </table:table-cell>
          <table:table-cell office:value-type="date" office:date-value="2024-04-26T00:00:00" table:formula="of:=[.G45]+7" table:style-name="ce37">
            <text:p>venerdì, aprile 26, 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68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laudio</meta:initial-creator>
    <dc:creator>Consorzio Muzza - Claudio Tarlocco</dc:creator>
    <meta:creation-date>2016-05-03T14:46:34Z</meta:creation-date>
    <dc:date>2024-04-19T13:48:38Z</dc:date>
    <meta:print-date>2021-12-03T14:29:37Z</meta:print-date>
  </office:meta>
</office:document-meta>
</file>