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19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95.1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71.2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4.7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70.5pt" style:use-optimal-row-height="false" fo:break-before="auto"/>
    </style:style>
    <style:style style:name="ro49" style:family="table-row">
      <style:table-row-properties style:row-height="57.75pt" style:use-optimal-row-height="false" fo:break-before="auto"/>
    </style:style>
    <style:style style:name="ro50" style:family="table-row">
      <style:table-row-properties style:row-height="59.25pt" style:use-optimal-row-height="false" fo:break-before="auto"/>
    </style:style>
    <style:style style:name="ro51" style:family="table-row">
      <style:table-row-properties style:row-height="46.5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66pt" style:use-optimal-row-height="false" fo:break-before="auto"/>
    </style:style>
    <style:style style:name="ro5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office:value-type="string" table:style-name="ce4">
            <text:p>ELENCO DELIBERE PRESIDENZIALI</text:p>
          </table:table-cell>
          <table:table-cell table:number-columns-repeated="16379" table:style-name="ce2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office:value-type="string" table:style-name="ce7">
            <text:p>ANNO 2021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7">
            <text:p>prog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OGGETTO</text:p>
          </table:table-cell>
          <table:table-cell table:number-columns-repeated="16379" table:style-name="ce2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date" office:date-value="2021-02-05T00:00:00" table:style-name="ce9">
            <text:p>venerdì, febbraio 05, 2021</text:p>
          </table:table-cell>
          <table:table-cell office:value-type="string" table:style-name="ce8">
            <text:p>DELIB. N.80</text:p>
          </table:table-cell>
          <table:table-cell office:value-type="string" table:style-name="ce10">
            <text:p>NOMINA E PROCURA A LEGALE PER DIFESA INTERESSI DEL CONSORZIO NEL RICORSO IN CASSAZIONE AVANTI ALLA CORTE SUPREMA DI CASSAZIONE PROMOSSO DALL’AGENZIA DELLE ENTRATE – DIREZIONE PROVINCIALE DI LODI, AVVERSO LA SENTENZA DELLA C.T.R. DI LODI N. 2549/2020 DEL 28/10/2020 SUI RICORSI DEL CONSORZIO E AGENZIA ENTRATE RELATIVO ALL’AVVISO DI LIQUIDAZIONE DELL’IMPOSTA PRINCIPALE DEL 08/02/2018 INVIATO DALLA AGENZIA DELLE ENTRATE – DIREZIONE PROVINCIALE DI LODI – UFFICIO TERRITORIALE DI LODI - PER RECUPERO DELL’IMPOSTA PRINCIPALE DI REGISTRO DOVUTA PER PRESUNTA ERRATA TASSAZIONE APPLICATA.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float" office:value="2" table:style-name="ce8">
            <text:p>2</text:p>
          </table:table-cell>
          <table:table-cell office:value-type="date" office:date-value="2021-02-17T00:00:00" table:style-name="ce9">
            <text:p>mercoledì, febbraio 17, 2021</text:p>
          </table:table-cell>
          <table:table-cell office:value-type="string" table:style-name="ce8">
            <text:p>DELIB. N.81</text:p>
          </table:table-cell>
          <table:table-cell office:value-type="string" table:style-name="ce8">
            <text:p>L.R. 31/2008 art. 95 comma 2 lettera a: “Opere di pronto intervento sui corsi d’acqua del reticolo consortile Badia-Artesana, Triulza Nord e Sillaro di Salerano in Comune di Lodivecchio” – Importo € 180.000,00. Approvazione progetto esecutivo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6">
          <table:table-cell/>
          <table:table-cell office:value-type="float" office:value="3" table:style-name="ce8">
            <text:p>3</text:p>
          </table:table-cell>
          <table:table-cell office:value-type="date" office:date-value="2021-03-10T00:00:00" table:style-name="ce9">
            <text:p>mercoledì, marzo 10, 2021</text:p>
          </table:table-cell>
          <table:table-cell office:value-type="string" table:style-name="ce8">
            <text:p>DELIB. N.82</text:p>
          </table:table-cell>
          <table:table-cell office:value-type="string" table:style-name="ce8">
            <text:p>L.R. 9/2020 – Programma interventi per lo sviluppo del sistema infrastrutturale dei consorzi di bonifica con finalità irrigue e difesa del suolo. D.G. Agricoltura Importo complessivo € 1.000.000,00. Approvazione schema convenzione tipo per la realizzazione degli interventi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date" office:date-value="2021-04-13T00:00:00" table:style-name="ce9">
            <text:p>martedì, aprile 13, 2021</text:p>
          </table:table-cell>
          <table:table-cell office:value-type="string" table:style-name="ce8">
            <text:p>DELIB. N.83</text:p>
          </table:table-cell>
          <table:table-cell office:value-type="string" table:style-name="ce8">
            <text:p>Delega conferimento poteri di firma per richiesta garanzia fideiussoria bancaria contratto fornitura energia elettrica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5">
          <table:table-cell/>
          <table:table-cell office:value-type="float" office:value="5" table:style-name="ce8">
            <text:p>5</text:p>
          </table:table-cell>
          <table:table-cell office:value-type="date" office:date-value="2021-04-27T00:00:00" table:style-name="ce9">
            <text:p>martedì, aprile 27, 2021</text:p>
          </table:table-cell>
          <table:table-cell office:value-type="string" table:style-name="ce8">
            <text:p>DELIB. N.84</text:p>
          </table:table-cell>
          <table:table-cell office:value-type="string" table:style-name="ce8">
            <text:p>Collaborazione con Parco Regionale dell’Adda Sud per la realizzazione degli “Interventi di manutenzione delle ciclabili realizzate dal Parco Adda Sud in sponda destra del fiume Adda”. Approvazione Accordo e determinazioni conseguenti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8">
          <table:table-cell/>
          <table:table-cell office:value-type="float" office:value="6" table:style-name="ce8">
            <text:p>6</text:p>
          </table:table-cell>
          <table:table-cell office:value-type="date" office:date-value="2021-07-09T00:00:00" table:style-name="ce9">
            <text:p>venerdì, luglio 09, 2021</text:p>
          </table:table-cell>
          <table:table-cell office:value-type="string" table:style-name="ce8">
            <text:p>DELIB. N.85</text:p>
          </table:table-cell>
          <table:table-cell office:value-type="string" table:style-name="ce8">
            <text:p>D.P.C.M. utilizzo risorse capitolo 907 Dipartimento Casa Italia per finanziare interventi volti alla messa in sicurezza del paese in relazione al rischio idrogeologico – Azione n. 6 “Ripristino funzionale e messa in sicurezza del canale Risaia per una lunghezza di circa 2.800,00 m al fine della salvaguardia del territorio di Caselle Landi” - importo complessivo di € 300.000,00 - Approvazione studio fattibilità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9">
          <table:table-cell/>
          <table:table-cell office:value-type="float" office:value="7" table:style-name="ce8">
            <text:p>7</text:p>
          </table:table-cell>
          <table:table-cell office:value-type="date" office:date-value="2021-07-09T00:00:00" table:style-name="ce9">
            <text:p>venerdì, luglio 09, 2021</text:p>
          </table:table-cell>
          <table:table-cell office:value-type="string" table:style-name="ce8">
            <text:p>DELIB. N.86</text:p>
          </table:table-cell>
          <table:table-cell office:value-type="string" table:style-name="ce8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- importo complessivo di € 800.000,00 - Approvazione studio fattibilità.</text:p>
          </table:table-cell>
          <table:table-cell table:number-columns-repeated="4" table:style-name="ce2"/>
          <table:table-cell table:number-columns-repeated="7" table:style-name="ce11"/>
          <table:table-cell table:number-columns-repeated="16368"/>
        </table:table-row>
        <table:table-row table:style-name="ro10">
          <table:table-cell/>
          <table:table-cell office:value-type="float" office:value="8" table:style-name="ce8">
            <text:p>8</text:p>
          </table:table-cell>
          <table:table-cell office:value-type="date" office:date-value="2021-07-09T00:00:00" table:style-name="ce9">
            <text:p>venerdì, luglio 09, 2021</text:p>
          </table:table-cell>
          <table:table-cell office:value-type="string" table:style-name="ce8">
            <text:p>DELIB. N.87</text:p>
          </table:table-cell>
          <table:table-cell office:value-type="string" table:style-name="ce8">
            <text:p>D.P.C.M. utilizzo risorse capitolo 907 Dipartimento Casa Italia per finanziare interventi volti alla messa in sicurezza del paese in relazione al rischio idrogeologico – Azione n. 36/a “Adeguamento funzionale dei canali Camola Fratta Vecchia e Leccama Maiocca in Comune di Sordio – 1° Stralcio” - importo complessivo di €175.000,00 - Approvazione studio fattibilità.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9" table:style-name="ce8">
            <text:p>9</text:p>
          </table:table-cell>
          <table:table-cell office:value-type="date" office:date-value="2021-07-30T00:00:00" table:style-name="ce9">
            <text:p>venerdì, luglio 30, 2021</text:p>
          </table:table-cell>
          <table:table-cell office:value-type="string" table:style-name="ce8">
            <text:p>DELIB. N.88</text:p>
          </table:table-cell>
          <table:table-cell office:value-type="string" table:style-name="ce8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text:s/><text:span text:style-name="T2">Int. 82 - Lavori di ripristino funzionalità idraulica delle difese spondali del colatore Brembiolo in centro abitato fraz. Zorlesco e Casalpusterlengo loc. Famila via Scotti</text:span>. Importo € 250.000,00. Approvazione progetto definitivo.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10" table:style-name="ce8">
            <text:p>10</text:p>
          </table:table-cell>
          <table:table-cell office:value-type="date" office:date-value="2021-07-30T00:00:00" table:style-name="ce9">
            <text:p>venerdì, luglio 30, 2021</text:p>
          </table:table-cell>
          <table:table-cell office:value-type="string" table:style-name="ce8">
            <text:p>DELIB. N.89</text:p>
          </table:table-cell>
          <table:table-cell office:value-type="string" table:style-name="ce8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5 - Ripristino difese spondali esistenti e delle condizioni di sicurezza lungo il colatore Venere. Comune di Livraga (LO)</text:span>. Importo € 250.000,00. Approvazione progetto definitivo.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11" table:style-name="ce8">
            <text:p>11</text:p>
          </table:table-cell>
          <table:table-cell office:value-type="date" office:date-value="2021-07-30T00:00:00" table:style-name="ce9">
            <text:p>venerdì, luglio 30, 2021</text:p>
          </table:table-cell>
          <table:table-cell office:value-type="string" table:style-name="ce8">
            <text:p>DELIB. N.90</text:p>
          </table:table-cell>
          <table:table-cell office:value-type="string" table:style-name="ce8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6 - Ripristino funzionalità idraulica tratto finale Venere. Comune di Orio Litta (LO). Importo <text:s/>€ 250.000,00</text:span>. Approvazione progetto definitivo.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12" table:style-name="ce8">
            <text:p>12</text:p>
          </table:table-cell>
          <table:table-cell office:value-type="date" office:date-value="2021-07-30T00:00:00" table:style-name="ce9">
            <text:p>venerdì, luglio 30, 2021</text:p>
          </table:table-cell>
          <table:table-cell office:value-type="string" table:style-name="ce8">
            <text:p>DELIB. N.91</text:p>
          </table:table-cell>
          <table:table-cell office:value-type="string" table:style-name="ce12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<text:s/><text:span text:style-name="T2">Cod. Int. 88 - Ripristino funzionalità idraulica e realizzazione pista di servizio e manutenzione sul colatore Brembiolo. Comuni di Ossago Lodigiano (LO) e di Brembio (LO). Importo <text:s/>€ 200.000,00.</text:span><text:s/>Approvazione progetto definitivo.</text:p>
          </table:table-cell>
          <table:table-cell table:number-columns-repeated="16379" table:style-name="ce2"/>
        </table:table-row>
        <table:table-row table:style-name="ro12">
          <table:table-cell/>
          <table:table-cell office:value-type="float" office:value="13" table:style-name="ce8">
            <text:p>13</text:p>
          </table:table-cell>
          <table:table-cell office:value-type="date" office:date-value="2021-08-05T00:00:00" table:style-name="ce9">
            <text:p>giovedì, agosto 05, 2021</text:p>
          </table:table-cell>
          <table:table-cell office:value-type="string" table:style-name="ce13">
            <text:p>DELIB. N.92</text:p>
          </table:table-cell>
          <table:table-cell office:value-type="string" table:style-name="ce8">
            <text:p>PNRR – Piano Nazionale Ripresa e Resilienza – Decreto MIPAAF 30 giugno 2021 n. 0299915 di approvazione dei criteri di ammissibilità e selezione dei progetti presenti nella banca dati DANIA:<text:s/><text:span text:style-name="T2">Aggiornamento Piano</text:span><text:s/>interventi a seguito della intervenuta Legge di bilancio 30 dicembre 2020 n. 178 (bilancio 2021) D.M. n. 349272 del 30 luglio 2021 per ulteriori risorse finanziarie disponibili.</text:p>
          </table:table-cell>
          <table:table-cell table:number-columns-repeated="16379"/>
        </table:table-row>
        <table:table-row table:style-name="ro13">
          <table:table-cell/>
          <table:table-cell office:value-type="float" office:value="14" table:style-name="ce23">
            <text:p>14</text:p>
          </table:table-cell>
          <table:table-cell office:value-type="date" office:date-value="2021-10-18T00:00:00" table:style-name="ce24">
            <text:p>lunedì, ottobre 18, 2021</text:p>
          </table:table-cell>
          <table:table-cell office:value-type="string" table:style-name="ce25">
            <text:p>DELIB. N.93</text:p>
          </table:table-cell>
          <table:table-cell office:value-type="string" table:style-name="ce26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 - Importo complessivo € 800.000,00 – Approvazione progetto esecutivo.</text:p>
          </table:table-cell>
          <table:table-cell table:number-columns-repeated="16379"/>
        </table:table-row>
        <table:table-row table:style-name="ro14">
          <table:table-cell/>
          <table:table-cell office:value-type="float" office:value="15" table:style-name="ce23">
            <text:p>15</text:p>
          </table:table-cell>
          <table:table-cell office:value-type="date" office:date-value="2021-10-18T00:00:00" table:style-name="ce24">
            <text:p>lunedì, ottobre 18, 2021</text:p>
          </table:table-cell>
          <table:table-cell office:value-type="string" table:style-name="ce25">
            <text:p>DELIB. N.94</text:p>
          </table:table-cell>
          <table:table-cell office:value-type="string" table:style-name="ce26">
            <text:p>D.g.r. n. XI/3671 del 13 ottobre 2020 “Piano regionale l.r. 9/2021 per il rilancio economico. Approvazione del programma 2021 – 2022 di interventi urgenti e prioritari per la difesa del suolo e la mitigazione dei rischi idrogeologici del territorio lombardo” D.G. Territorio. Cod. Int. 92 – Sistemazioni varie sul Colatore Muzza. Comune di Mairago. Importo <text:s/>originario € 100.000,00. Approvazione progetto esecutivo.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style-name="ce14"/>
          <table:table-cell table:style-name="ce15"/>
          <table:table-cell table:number-columns-repeated="16380" table:style-name="ce2"/>
        </table:table-row>
        <table:table-row table:number-rows-repeated="2" table:style-name="ro1">
          <table:table-cell/>
          <table:table-cell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5">
          <table:table-cell/>
          <table:table-cell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6">
          <table:table-cell/>
          <table:table-cell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4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4" table:style-name="ro1">
          <table:table-cell/>
          <table:table-cell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7">
          <table:table-cell/>
          <table:table-cell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8">
          <table:table-cell/>
          <table:table-cell table:style-name="ce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4" table:style-name="ro19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0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2" table:style-name="ro1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2" table:style-name="ro1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2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6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0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3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3" table:style-name="ce15"/>
          <table:table-cell table:number-columns-repeated="16379"/>
        </table:table-row>
        <table:table-row table:style-name="ro24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6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5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2" table:style-name="ro1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0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1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style-name="ro23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3" table:style-name="ro15">
          <table:table-cell table:number-columns-repeated="2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3" table:style-name="ro15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26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number-rows-repeated="2" table:style-name="ro15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27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number-rows-repeated="6" table:style-name="ro15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25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number-rows-repeated="2" table:style-name="ro15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2" table:style-name="ce15"/>
          <table:table-cell table:number-columns-repeated="16379"/>
        </table:table-row>
        <table:table-row table:style-name="ro19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4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8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 table:style-name="ce18"/>
          <table:table-cell table:style-name="ce18"/>
          <table:table-cell table:number-columns-spanned="2" table:number-rows-spanned="1" table:style-name="ce22"/>
          <table:covered-table-cell/>
          <table:table-cell table:number-columns-repeated="16379" table:style-name="ce18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6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4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24">
          <table:table-cell table:number-columns-repeated="2"/>
          <table:table-cell table:style-name="ce17"/>
          <table:table-cell table:number-columns-repeated="16381"/>
        </table:table-row>
        <table:table-row table:style-name="ro28">
          <table:table-cell table:number-columns-repeated="2"/>
          <table:table-cell table:style-name="ce17"/>
          <table:table-cell table:number-columns-repeated="16381"/>
        </table:table-row>
        <table:table-row table:style-name="ro16">
          <table:table-cell table:number-columns-repeated="2"/>
          <table:table-cell table:style-name="ce17"/>
          <table:table-cell table:number-columns-repeated="16381"/>
        </table:table-row>
        <table:table-row table:style-name="ro24">
          <table:table-cell table:number-columns-repeated="2"/>
          <table:table-cell table:style-name="ce17"/>
          <table:table-cell table:number-columns-repeated="16381"/>
        </table:table-row>
        <table:table-row table:style-name="ro36">
          <table:table-cell table:number-columns-repeated="2"/>
          <table:table-cell table:style-name="ce17"/>
          <table:table-cell table:number-columns-repeated="16381"/>
        </table:table-row>
        <table:table-row table:style-name="ro15">
          <table:table-cell table:number-columns-repeated="2"/>
          <table:table-cell table:style-name="ce17"/>
          <table:table-cell table:number-columns-repeated="16381"/>
        </table:table-row>
        <table:table-row table:style-name="ro21">
          <table:table-cell table:number-columns-repeated="2"/>
          <table:table-cell table:style-name="ce17"/>
          <table:table-cell table:number-columns-repeated="16381"/>
        </table:table-row>
        <table:table-row table:number-rows-repeated="7"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9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8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4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4" table:style-name="ro15">
          <table:table-cell table:number-columns-repeated="2"/>
          <table:table-cell table:style-name="ce17"/>
          <table:table-cell table:number-columns-repeated="16381"/>
        </table:table-row>
        <table:table-row table:style-name="ro42">
          <table:table-cell table:number-columns-repeated="2"/>
          <table:table-cell table:style-name="ce17"/>
          <table:table-cell table:number-columns-repeated="16381"/>
        </table:table-row>
        <table:table-row table:style-name="ro37">
          <table:table-cell table:number-columns-repeated="2"/>
          <table:table-cell table:style-name="ce17"/>
          <table:table-cell table:number-columns-repeated="16381"/>
        </table:table-row>
        <table:table-row table:style-name="ro25">
          <table:table-cell table:number-columns-repeated="2"/>
          <table:table-cell table:style-name="ce17"/>
          <table:table-cell table:number-columns-repeated="16381"/>
        </table:table-row>
        <table:table-row table:number-rows-repeated="2" table:style-name="ro15">
          <table:table-cell table:number-columns-repeated="2"/>
          <table:table-cell table:style-name="ce17"/>
          <table:table-cell table:number-columns-repeated="16381"/>
        </table:table-row>
        <table:table-row table:style-name="ro23">
          <table:table-cell table:number-columns-repeated="2"/>
          <table:table-cell table:style-name="ce17"/>
          <table:table-cell table:number-columns-repeated="16381"/>
        </table:table-row>
        <table:table-row table:style-name="ro22">
          <table:table-cell table:number-columns-repeated="2"/>
          <table:table-cell table:style-name="ce17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5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3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4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4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4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5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5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2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8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4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4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3" table:style-name="ro1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4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5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4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44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9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0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33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6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2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5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8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5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5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5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43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0">
          <table:table-cell table:number-columns-repeated="2"/>
          <table:table-cell table:style-name="ce17"/>
          <table:table-cell table:style-name="ce2"/>
          <table:table-cell table:style-name="ce21"/>
          <table:table-cell table:number-columns-repeated="16379"/>
        </table:table-row>
        <table:table-row table:style-name="ro23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52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5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2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0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3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7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7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4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style-name="ro3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number-rows-repeated="5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44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5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4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2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5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0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7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6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5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43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22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32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9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5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2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7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8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9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49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9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0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54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style-name="ro53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55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7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52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7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35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25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20"/>
          <table:table-cell table:number-columns-repeated="16379"/>
        </table:table-row>
        <table:table-row table:style-name="ro1">
          <table:table-cell table:number-columns-repeated="2"/>
          <table:table-cell table:style-name="ce17"/>
          <table:table-cell table:style-name="ce2"/>
          <table:table-cell table:style-name="ce19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16381" table:style-name="ce2"/>
        </table:table-row>
        <table:table-row table:number-rows-repeated="6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7930" table:style-name="ro1">
          <table:table-cell table:number-columns-repeated="16384"/>
        </table:table-row>
        <table:named-expressions>
          <table:named-range table:name="_Hlk52964443" table:cell-range-address="Foglio1.$E$9" table:base-cell-address="Foglio1.$A$1"/>
          <table:named-expression table:name="Print_Area" table:expression="of:=[Foglio1.#REF!]" table:base-cell-address="Foglio1.$A$1"/>
          <table:named-range table:name="OLE_LINK1" table:cell-range-address="Foglio1.$E$435" table:base-cell-address="Foglio1.$A$1"/>
          <table:named-range table:name="OLE_LINK12" table:cell-range-address="Foglio1.$E$436" table:base-cell-address="Foglio1.$A$1"/>
          <table:named-range table:name="OLE_LINK14" table:cell-range-address="Foglio1.$E$437" table:base-cell-address="Foglio1.$A$1"/>
          <table:named-range table:name="OLE_LINK16" table:cell-range-address="Foglio1.$E$438" table:base-cell-address="Foglio1.$A$1"/>
          <table:named-range table:name="OLE_LINK18" table:cell-range-address="Foglio1.$E$439" table:base-cell-address="Foglio1.$A$1"/>
          <table:named-range table:name="OLE_LINK20" table:cell-range-address="Foglio1.$E$440" table:base-cell-address="Foglio1.$A$1"/>
          <table:named-range table:name="OLE_LINK3" table:cell-range-address="Foglio1.$E$464" table:base-cell-address="Foglio1.$A$1"/>
          <table:named-range table:name="OLE_LINK5" table:cell-range-address="Foglio1.$E$434" table:base-cell-address="Foglio1.$A$1"/>
          <table:named-range table:name="OLE_LINK9" table:cell-range-address="Foglio1.$E$465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56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o Tarlocco</meta:initial-creator>
    <dc:creator>Claudio Tarlocco</dc:creator>
    <meta:creation-date>2012-11-08T09:27:00Z</meta:creation-date>
    <dc:date>2021-10-29T14:28:23Z</dc:date>
    <meta:print-date>2020-06-05T07:16:00Z</meta:print-date>
  </office:meta>
</office:document-meta>
</file>