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36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style:vertical-align="automatic" fo:wrap-option="wrap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0020833333333cm" style:use-optimal-column-width="true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9.5791666666667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15.5pt" style:use-optimal-row-height="false" fo:break-before="auto"/>
    </style:style>
    <style:style style:name="ro5" style:family="table-row">
      <style:table-row-properties style:row-height="96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53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51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69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84pt" style:use-optimal-row-height="fals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65.2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31.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54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67.5pt" style:use-optimal-row-height="false" fo:break-before="auto"/>
    </style:style>
    <style:style style:name="ro41" style:family="table-row">
      <style:table-row-properties style:row-height="70.5pt" style:use-optimal-row-height="false" fo:break-before="auto"/>
    </style:style>
    <style:style style:name="ro42" style:family="table-row">
      <style:table-row-properties style:row-height="57.75pt" style:use-optimal-row-height="false" fo:break-before="auto"/>
    </style:style>
    <style:style style:name="ro43" style:family="table-row">
      <style:table-row-properties style:row-height="59.25pt" style:use-optimal-row-height="false" fo:break-before="auto"/>
    </style:style>
    <style:style style:name="ro44" style:family="table-row">
      <style:table-row-properties style:row-height="46.5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63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66pt" style:use-optimal-row-height="false" fo:break-before="auto"/>
    </style:style>
    <style:style style:name="ro4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5"/>
          <table:table-cell office:value-type="string" table:style-name="ce6">
            <text:p>ELENCO DELIBERE PRESIDENZIALI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2">
          <table:table-cell table:style-name="ce4"/>
          <table:table-cell table:style-name="ce2"/>
          <table:table-cell table:style-name="ce7"/>
          <table:table-cell table:style-name="ce8"/>
          <table:table-cell office:value-type="string" table:style-name="ce9">
            <text:p>ANNO 2022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9">
            <text:p>prog.</text:p>
          </table:table-cell>
          <table:table-cell office:value-type="string" table:style-name="ce10">
            <text:p>DATA</text:p>
          </table:table-cell>
          <table:table-cell office:value-type="string" table:style-name="ce9">
            <text:p>NUMERO</text:p>
          </table:table-cell>
          <table:table-cell office:value-type="string" table:style-name="ce9">
            <text:p>OGGETTO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4">
          <table:table-cell table:style-name="ce4"/>
          <table:table-cell office:value-type="float" office:value="1" table:style-name="ce11">
            <text:p>1</text:p>
          </table:table-cell>
          <table:table-cell office:value-type="date" office:date-value="2022-01-28T00:00:00" table:style-name="ce12">
            <text:p>venerdì, gennaio 28, 2022</text:p>
          </table:table-cell>
          <table:table-cell office:value-type="string" table:style-name="ce13">
            <text:p>DELIB. N.108</text:p>
          </table:table-cell>
          <table:table-cell office:value-type="string" table:style-name="ce11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3">Approvazione aggiornamento progetto esecutivo</text:span></text:p>
          </table:table-cell>
          <table:table-cell table:number-columns-repeated="11" table:style-name="ce2"/>
          <table:table-cell table:number-columns-repeated="16368" table:style-name="ce4"/>
        </table:table-row>
        <table:table-row table:style-name="ro5">
          <table:table-cell table:style-name="ce4"/>
          <table:table-cell office:value-type="float" office:value="2" table:style-name="ce11">
            <text:p>2</text:p>
          </table:table-cell>
          <table:table-cell office:value-type="date" office:date-value="2022-04-13T00:00:00" table:style-name="ce12">
            <text:p>mercoledì, aprile 13, 2022</text:p>
          </table:table-cell>
          <table:table-cell office:value-type="string" table:style-name="ce13">
            <text:p>DELIB. N.109</text:p>
          </table:table-cell>
          <table:table-cell office:value-type="string" table:style-name="ce11">
            <text:p>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text:span text:style-name="T2">Approvazione Piano e Aggiornamento Programma triennale lavori pubblici</text:span><text:s/>– d. lgs. 50/2016 e l.r. 31/2008: anni 2022 – 2023 – 2024<text:span text:style-name="T2">.</text:span></text:p>
          </table:table-cell>
          <table:table-cell table:number-columns-repeated="16379" table:style-name="ce4"/>
        </table:table-row>
        <table:table-row table:number-rows-repeated="2" table:style-name="ro6">
          <table:table-cell table:style-name="ce4"/>
          <table:table-cell table:style-name="ce4"/>
          <table:table-cell table:style-name="ce14"/>
          <table:table-cell table:number-columns-repeated="2" table:style-name="ce15"/>
          <table:table-cell table:number-columns-repeated="16379" table:style-name="ce4"/>
        </table:table-row>
        <table:table-row table:number-rows-repeated="3" table:style-name="ro6">
          <table:table-cell table:style-name="ce4"/>
          <table:table-cell table:style-name="ce2"/>
          <table:table-cell table:style-name="ce14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4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14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4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6">
          <table:table-cell table:style-name="ce4"/>
          <table:table-cell table:style-name="ce2"/>
          <table:table-cell table:style-name="ce14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4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14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4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6">
          <table:table-cell table:style-name="ce4"/>
          <table:table-cell table:style-name="ce2"/>
          <table:table-cell table:style-name="ce14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14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2" table:style-name="ro6">
          <table:table-cell table:style-name="ce4"/>
          <table:table-cell table:style-name="ce2"/>
          <table:table-cell table:style-name="ce14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6">
          <table:table-cell table:style-name="ce4"/>
          <table:table-cell table:style-name="ce2"/>
          <table:table-cell table:style-name="ce3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6">
          <table:table-cell table:style-name="ce4"/>
          <table:table-cell table:style-name="ce2"/>
          <table:table-cell table:style-name="ce3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3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15" table:style-name="ro6">
          <table:table-cell table:style-name="ce4"/>
          <table:table-cell table:style-name="ce2"/>
          <table:table-cell table:style-name="ce3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repeated="2" table:style-name="ce15"/>
          <table:table-cell table:number-columns-repeated="11" table:style-name="ce2"/>
          <table:table-cell table:number-columns-repeated="16368" table:style-name="ce4"/>
        </table:table-row>
        <table:table-row table:number-rows-repeated="9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6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16"/>
          <table:table-cell table:style-name="ce16"/>
          <table:table-cell table:style-name="ce17"/>
          <table:table-cell table:number-columns-spanned="2" table:number-rows-spanned="1" table:style-name="ce21"/>
          <table:covered-table-cell/>
          <table:table-cell table:number-columns-repeated="16379" table:style-name="ce16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7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4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3" table:style-name="ro1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8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4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8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6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44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style-name="ce2"/>
          <table:table-cell table:style-name="ce20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6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2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5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7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6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3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4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9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0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2"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9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2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42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5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6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9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47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spanned="2" table:number-rows-spanned="1" table:style-name="ce21"/>
          <table:covered-table-cell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style-name="ro46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48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8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45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23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7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30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9"/>
          <table:table-cell table:number-columns-repeated="11" table:style-name="ce2"/>
          <table:table-cell table:number-columns-repeated="16368" table:style-name="ce4"/>
        </table:table-row>
        <table:table-row table:style-name="ro1">
          <table:table-cell table:style-name="ce4"/>
          <table:table-cell table:style-name="ce2"/>
          <table:table-cell table:style-name="ce3"/>
          <table:table-cell table:style-name="ce2"/>
          <table:table-cell table:style-name="ce18"/>
          <table:table-cell table:number-columns-repeated="11" table:style-name="ce2"/>
          <table:table-cell table:number-columns-repeated="1636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3"/>
          <table:table-cell table:number-columns-repeated="13" table:style-name="ce2"/>
          <table:table-cell table:number-columns-repeated="16368" table:style-name="ce4"/>
        </table:table-row>
        <table:table-row table:number-rows-repeated="1047957" table:style-name="ro1">
          <table:table-cell table:number-columns-repeated="16384"/>
        </table:table-row>
        <table:named-expressions>
          <table:named-expression table:name="_Hlk52964443" table:expression="of:=[Foglio1.#REF!]" table:base-cell-address="Foglio1.$A$1"/>
          <table:named-expression table:name="Print_Area" table:expression="of:=[Foglio1.#REF!]" table:base-cell-address="Foglio1.$A$1"/>
          <table:named-range table:name="OLE_LINK1" table:cell-range-address="Foglio1.$E$408" table:base-cell-address="Foglio1.$A$1"/>
          <table:named-range table:name="OLE_LINK12" table:cell-range-address="Foglio1.$E$409" table:base-cell-address="Foglio1.$A$1"/>
          <table:named-range table:name="OLE_LINK14" table:cell-range-address="Foglio1.$E$410" table:base-cell-address="Foglio1.$A$1"/>
          <table:named-range table:name="OLE_LINK16" table:cell-range-address="Foglio1.$E$411" table:base-cell-address="Foglio1.$A$1"/>
          <table:named-range table:name="OLE_LINK18" table:cell-range-address="Foglio1.$E$412" table:base-cell-address="Foglio1.$A$1"/>
          <table:named-range table:name="OLE_LINK20" table:cell-range-address="Foglio1.$E$413" table:base-cell-address="Foglio1.$A$1"/>
          <table:named-range table:name="OLE_LINK3" table:cell-range-address="Foglio1.$E$437" table:base-cell-address="Foglio1.$A$1"/>
          <table:named-range table:name="OLE_LINK5" table:cell-range-address="Foglio1.$E$407" table:base-cell-address="Foglio1.$A$1"/>
          <table:named-range table:name="OLE_LINK9" table:cell-range-address="Foglio1.$E$438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236220472440945in" style:print-orientation="landscape" style:print-page-order="ttb" style:first-page-number="continue" style:scale-to="75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Claudio Tarlocco</meta:initial-creator>
    <dc:creator>Claudio Tarlocco</dc:creator>
    <meta:creation-date>2012-11-08T09:27:00Z</meta:creation-date>
    <dc:date>2022-04-28T15:51:22Z</dc:date>
    <meta:print-date>2020-06-05T07:16:00Z</meta:print-date>
  </office:meta>
</office:document-meta>
</file>