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Book Antiqua" style:font-name-asian="Book Antiqua" style:font-name-complex="Book Antiqua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Book Antiqua" style:font-name-asian="Book Antiqua" style:font-name-complex="Book Antiqu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21.669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94.5pt" style:use-optimal-row-height="tru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80.25pt" style:use-optimal-row-height="true" fo:break-before="auto"/>
    </style:style>
    <style:style style:name="ro10" style:family="table-row">
      <style:table-row-properties style:row-height="81pt" style:use-optimal-row-height="true" fo:break-before="auto"/>
    </style:style>
    <style:style style:name="ro11" style:family="table-row">
      <style:table-row-properties style:row-height="97.5pt" style:use-optimal-row-height="true" fo:break-before="auto"/>
    </style:style>
    <style:style style:name="ro12" style:family="table-row">
      <style:table-row-properties style:row-height="111.75pt" style:use-optimal-row-height="true" fo:break-before="auto"/>
    </style:style>
    <style:style style:name="ro13" style:family="table-row">
      <style:table-row-properties style:row-height="95.25pt" style:use-optimal-row-height="true" fo:break-before="auto"/>
    </style:style>
    <style:style style:name="ro14" style:family="table-row">
      <style:table-row-properties style:row-height="32.25pt" style:use-optimal-row-height="true" fo:break-before="auto"/>
    </style:style>
    <style:style style:name="ro15" style:family="table-row">
      <style:table-row-properties style:row-height="65.25pt" style:use-optimal-row-height="true" fo:break-before="auto"/>
    </style:style>
    <style:style style:name="ro16" style:family="table-row">
      <style:table-row-properties style:row-height="98.2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DELIBERAZIONI CONSIGLIO DI AMMINISTRAZIONE ADOTTATE IL 3 MARZO 2022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4">
            <text:p>DELIB. CDA N° 104/1172</text:p>
          </table:table-cell>
          <table:table-cell office:value-type="string" table:style-name="ce4">
            <text:p>Approvazione verbale seduta precedente del 22 Dicembre 2021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DELIB. CDA N° 104/1173</text:p>
          </table:table-cell>
          <table:table-cell office:value-type="string" table:style-name="ce4">
            <text:p>Scadenze avvisi bonari contributi consortili anno 2022. Determinazioni conseguenti.</text:p>
          </table:table-cell>
          <table:table-cell table:style-name="ce2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4">
            <text:p>DELIB. CDA N° 104/1174</text:p>
          </table:table-cell>
          <table:table-cell office:value-type="string" table:style-name="ce4">
            <text:p>Convenzione con l’Amministrazione Comunale di Tribiano per la progettazione, la direzione lavori, il coordinamento della sicurezza delle opere del progetto:”Realizzazione del percorso ciclo–pedonale protetto e rafforzamento delle sponde del Colatore Addetta” <text:s text:c="3"/>Proposta approvazione schema di Convenzione e nomine incarichi.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DELIB. CDA N° 104/1175</text:p>
          </table:table-cell>
          <table:table-cell office:value-type="string" table:style-name="ce4">
            <text:p>Accordo integrativo Aziendale per il riconoscimento degli incentivi alla progettazione e direzione lavori di cui al D. Lgs. 50/2016 e s.m.i. – Proposta di approvazione.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DELIB. CDA N° 104/1176</text:p>
          </table:table-cell>
          <table:table-cell office:value-type="string" table:style-name="ce4">
            <text:p>GDPR 2016/679 Regolamento generale per la protezione dei dati personali: incarichi di responsabile del trattamento dei dati e di amministratore del sistema. Determinazioni conseguenti.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DELIB. CDA N° 104/1177</text:p>
          </table:table-cell>
          <table:table-cell office:value-type="string" table:style-name="ce4">
            <text:p>Decreto Lgs. N. 81/2008 in materia di salute e sicurezza nei luoghi di lavoro: determinazioni conseguenti in merito alla figura del responsabile Aziendale del Servizio di prevenzione e protezione.</text:p>
          </table:table-cell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4">
            <text:p>DELIB. CDA N° 104/1178</text:p>
          </table:table-cell>
          <table:table-cell office:value-type="string" table:style-name="ce4">
            <text:p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105 – Formazione di un’area per la laminazione leggera delle portate di piena della roggia Tombona con riduzione del rischio idraulico per i territori di Pantigliate, Settala e Paullo. Importo complessivo € 1.850.000,00. Proposta approvazione aggiornamento quadro economico progetto esecutivo.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office:value-type="string" table:style-name="ce4">
            <text:p>DELIB. CDA N° 104/1179</text:p>
          </table:table-cell>
          <table:table-cell office:value-type="string" table:style-name="ce4">
            <text:p>Interventi prioritari sulla rete irriguo idraulica consortile e relativi manufatti e pertinenze contenuti nella programmazione del:” Programma Triennale lavori pubblici d.lgs. 50/2016 e l.r. 31/2008 anni 2022-2023-2024” lavori di: Roggia Frata Villanova – Adeguamento funzionale per il recepimento dei deflussi provenienti dai territori comunali di Lodivecchio e Tavazzano con Villavesco. Importo € 350.000,00: proposta di approvazione progetto di fattibilità tecnica ed economica.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office:value-type="string" table:style-name="ce4">
            <text:p>DELIB. CDA N° 104/1180</text:p>
          </table:table-cell>
          <table:table-cell office:value-type="string" table:style-name="ce4">
            <text:p><text:s/>Interventi prioritari sulla rete irriguo idraulica consortile e relativi manufatti e pertinenze contenuti nella programmazione del:” Programma Triennale lavori pubblici d.lgs. 50/2016 e l.r. 31/2008 anni 2022-2023-2024” lavori di: Colo Frata Villanova 2 tratto. Messa in sicurezza delle strutture d’alveo per il recepimento dei deflussi provenienti dai territori comunali di Tavazzano con Villavesco e Lodivecchio. Importo € 60.000,00: proposta di approvazione progetto di fattibilità tecnica ed economica.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office:value-type="string" table:style-name="ce4">
            <text:p>DELIB. CDA N° 104/1181</text:p>
          </table:table-cell>
          <table:table-cell office:value-type="string" table:style-name="ce4">
            <text:p>Interventi prioritari sulla rete irriguo idraulica consortile e relativi manufatti e pertinenze contenuti nella programmazione del:” Programma Triennale lavori pubblici d.lgs. 50/2016 e l.r. 31/2008 anni 2022-2023-2024” lavori di: Colo e roggia Careggia – Messa in sicurezza idraulica dei tratti in prossimità dei territori comunali di San Martino in Strada, Ossago Lodigiano e Brembio. Importo € 90.000,00: proposta di approvazione progetto di fattibilità tecnica ed economica.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office:value-type="string" table:style-name="ce4">
            <text:p>DELIB. CDA N° 104/1182</text:p>
          </table:table-cell>
          <table:table-cell office:value-type="string" table:style-name="ce4">
            <text:p>Interventi prioritari sulla rete irriguo idraulica consortile e relativi manufatti e pertinenze contenuti nella programmazione del:” Programma Triennale lavori pubblici d.lgs. 50/2016 e l.r. 31/2008 anni 2022-2023-2024” lavori di: Roggia Montanasa – Adeguamento del tratto terminale per la regimazione delle portate di piena afferenti alla roggia Gaetana ed all’abitato della città di Lodi. Importo € 150.000,00: proposta di approvazione progetto di fattibilità tecnica ed economica.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office:value-type="string" table:style-name="ce4">
            <text:p>DELIB. CDA N° 104/1183</text:p>
          </table:table-cell>
          <table:table-cell office:value-type="string" table:style-name="ce4">
            <text:p>Interventi prioritari sulla rete irriguo idraulica consortile e relativi manufatti e pertinenze contenuti nella programmazione del:” Programma Triennale lavori pubblici d.lgs. 50/2016 e l.r. 31/2008 anni 2022-2023-2024” lavori di: Scolmatore di Massalengo – Filippessa – Completamento dello Scolmatore di Massalengo ed adeguamento del reticolo afferente. Importo € 220.000,00: proposta di approvazione progetto di fattibilità tecnica ed economica.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DELIB. CDA N° 104/1184</text:p>
          </table:table-cell>
          <table:table-cell office:value-type="string" table:style-name="ce4">
            <text:p>Bilancio esercizio 2022 - Proposta di autorizzazione all’utilizzo delle somme in gestione residui per pagamenti di impegni in scadenza: determinazioni conseguenti.</text:p>
          </table:table-cell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4">
            <text:p>DELIB. CDA N° 104/1185</text:p>
          </table:table-cell>
          <table:table-cell office:value-type="string" table:style-name="ce4">
            <text:p>Ratifica Delibera Presidenziale n. 108 del 28 gennaio 2022 avente per oggetto: 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105 – Messa in sicurezza idraulica del territorio settalese: adeguamento delle strutture d’alveo della roggia Gardina per la sicurezza idraulica degli abitati di Liscate e Settala. Importo complessivo € 1.040.000,00. Approvazione aggiornamento progetto esecutivo.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DELIB. CDA N° 104/1186</text:p>
          </table:table-cell>
          <table:table-cell office:value-type="string" table:style-name="ce4">
            <text:p>Nomina e procura a legale per difesa interessi del Consorzio nel procedimento di ___________________________________________________________________. Determinazioni conseguenti.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DELIB. CDA N° 104/1187</text:p>
          </table:table-cell>
          <table:table-cell office:value-type="string" table:style-name="ce4">
            <text:p>Casa di custodia impianto Resmina in comune di Fombio: proposta di concessione dei locali ad uso abitativo. Determinazioni conseguenti.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DELIB. CDA N° 104/1188</text:p>
          </table:table-cell>
          <table:table-cell office:value-type="string" table:style-name="ce4">
            <text:p>Interventi di manutenzione straordinaria su canali consorziali irrigui e di bonifica: determinazioni conseguenti.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">
            <text:p>DELIB. CDA N° 104/1189</text:p>
          </table:table-cell>
          <table:table-cell office:value-type="string" table:style-name="ce4">
            <text:p>Protocollo tra la Prefettura-Ufficio territoriale del governo di Lodi e il Consorzio, di legalità per la prevenzione dei tentativi di infiltrazione della criminalità organizzata negli appalti pubblici: proposta di adesione.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DELIB. CDA N° 104/1190</text:p>
          </table:table-cell>
          <table:table-cell office:value-type="string" table:style-name="ce4">
            <text:p>Indennità di carica componenti del Comitato Esecutivo: adeguamento in conformità alle disposizioni di cui alla Legge 30 dicembre 2021 n. 234. Determinazioni conseguenti.</text:p>
          </table:table-cell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4">
            <text:p>DELIB. CDA N° 104/1191</text:p>
          </table:table-cell>
          <table:table-cell office:value-type="string" table:style-name="ce4">
            <text:p>Legge 30 dicembre 2020 n. 178 “Fondo Nazionale Investimenti Irrigui”- Manutenzione straordinaria degli impianti e delle infrastrutture irrigue e di bonifica del reticolo consortile Muzza Bassa Lodigiana. “Adeguamento funzionale del Collettore Generale di Bonifica ed irrigazione – tratto Ancona mediante rinnovamento delle strutture d’alveo, nei territori comunali di Senna Lodigiana e Somaglia in provincia di Lodi. Importo € 5.000.000,00. Chiusura formale progetto esecutivo a seguito della conclusione del procedimento di attività di verifica: proposta di approvazione.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office:value-type="string" table:style-name="ce3">
            <text:p>DELIBERAZIONI CONSIGLIO DI AMMINISTRAZIONE ADOTTATE IL 2 MAGGIO 2022</text:p>
          </table:table-cell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DELIB. CDA N° 105/1192</text:p>
          </table:table-cell>
          <table:table-cell office:value-type="string" table:style-name="ce4">
            <text:p>Approvazione verbale seduta precedente del 3 marzo 2022</text:p>
          </table:table-cell>
          <table:table-cell table:number-columns-repeated="16381" table:style-name="ce2"/>
        </table:table-row>
        <table:table-row table:style-name="ro8">
          <table:table-cell/>
          <table:table-cell office:value-type="string" table:style-name="ce4">
            <text:p>DELIB. CDA N° 105/1193</text:p>
          </table:table-cell>
          <table:table-cell office:value-type="string" table:style-name="ce5">
            <text:p><text:span text:style-name="T1">Convenzione con Regione Lombardia per la gestione del reticolo principale Delibera Reg. XI/4123 del 21/12/2020 – Attività n. A.2 - Anno 2021 – Studio idraulico idrologico con modellazione del Colatore Muzza. Importo originario € 40.000,00. = Proposta di<text:s/></text:span>approvazione rendicontazione attività<text:s/><text:span text:style-name="T1">(costi del personale-costi operativi-spese generali).</text:span></text:p>
          </table:table-cell>
          <table:table-cell table:number-columns-repeated="16381" table:style-name="ce2"/>
        </table:table-row>
        <table:table-row table:style-name="ro8">
          <table:table-cell/>
          <table:table-cell office:value-type="string" table:style-name="ce4">
            <text:p>DELIB. CDA N° 105/1194</text:p>
          </table:table-cell>
          <table:table-cell office:value-type="string" table:style-name="ce5">
            <text:p><text:span text:style-name="T1">Convenzione con Regione Lombardia per la gestione del reticolo principale Delibera Reg. XI/4123 del 21/12/2020 – Attività n. A.3 - Anno 2021 – Studio di dettaglio del Cavo Roggione in comune di Lodi. Importo originario € 15.000,00. = Proposta di<text:s/></text:span>approvazione rendicontazione attività<text:s/><text:span text:style-name="T1">(costi del personale-costi operativi-spese generali).</text:span></text:p>
          </table:table-cell>
          <table:table-cell table:number-columns-repeated="16381" table:style-name="ce2"/>
        </table:table-row>
        <table:table-row table:style-name="ro8">
          <table:table-cell/>
          <table:table-cell office:value-type="string" table:style-name="ce4">
            <text:p>DELIB. CDA N° 105/1195</text:p>
          </table:table-cell>
          <table:table-cell office:value-type="string" table:style-name="ce5">
            <text:p><text:span text:style-name="T1">Convenzione con Regione Lombardia per la gestione del reticolo principale Delibera Reg. XI/4123 del 21/12/2020 – Attività n. A.4 - Anno 2021 – Servizio attivazione e supporto MOPAI. Importo originario € 95.000,00. = Proposta di<text:s/></text:span>approvazione rendicontazione attività<text:s/><text:span text:style-name="T1">(costi del personale-costi operativi-spese generali).</text:span></text:p>
          </table:table-cell>
          <table:table-cell table:number-columns-repeated="16381" table:style-name="ce2"/>
        </table:table-row>
        <table:table-row table:style-name="ro8">
          <table:table-cell/>
          <table:table-cell office:value-type="string" table:style-name="ce4">
            <text:p>DELIB. CDA N° 105/1196</text:p>
          </table:table-cell>
          <table:table-cell office:value-type="string" table:style-name="ce5">
            <text:p><text:span text:style-name="T1">Convenzione con Regione Lombardia per la gestione del reticolo principale Delibera Reg. XI/4123 del 21/12/2020 – Attività n. A.5 - Anno 2021 – Gestione generale del reticolo principale per verifica, rilevamento e segnalazione criticità. <text:s/>Importo originario € 45.000,00. = Proposta di<text:s/></text:span>approvazione rendicontazione attività<text:s/><text:span text:style-name="T1">(costi del personale-costi operativi-spese generali).</text:span></text:p>
          </table:table-cell>
          <table:table-cell table:number-columns-repeated="16381" table:style-name="ce2"/>
        </table:table-row>
        <table:table-row table:style-name="ro9">
          <table:table-cell/>
          <table:table-cell office:value-type="string" table:style-name="ce4">
            <text:p>DELIB. CDA N° 105/1197</text:p>
          </table:table-cell>
          <table:table-cell office:value-type="string" table:style-name="ce5">
            <text:p><text:span text:style-name="T1">Convenzione con Regione Lombardia per la gestione del reticolo principale Delibera Reg. XI/4123 del 21/12/2020 – Attività n. A.6 - Anno 2021 – Gestione e manutenzione delle opere e degli organi di regolazione dei manufatti idraulici e delle relative pertinenze funzionali alla gestione dei siti dei quaderni di presidio e dei principali nodi idraulici. Importo originario € 80.000,00. = Proposta di<text:s/></text:span>approvazione rendicontazione attività<text:span text:style-name="T1">.</text:span></text:p>
          </table:table-cell>
          <table:table-cell table:number-columns-repeated="16381" table:style-name="ce2"/>
        </table:table-row>
        <table:table-row table:style-name="ro8">
          <table:table-cell/>
          <table:table-cell office:value-type="string" table:style-name="ce4">
            <text:p>DELIB. CDA N° 105/1198</text:p>
          </table:table-cell>
          <table:table-cell office:value-type="string" table:style-name="ce5">
            <text:p><text:span text:style-name="T1">Convenzione con Regione Lombardia per la gestione del reticolo principale Delibera Reg. XI/4123 del 21/12/2020 – Attività n. A.7 - Anno 2021 – Gestione e manutenzione delle strutture d’alveo dei corsi d’acqua del reticolo principale funzionali al mantenimento dell’efficienza del deflusso idraulico. Importo originario € 40.000,00. = Proposta di<text:s/></text:span>approvazione rendicontazione attività<text:span text:style-name="T1">.</text:span></text:p>
          </table:table-cell>
          <table:table-cell table:number-columns-repeated="16381"/>
        </table:table-row>
        <table:table-row table:style-name="ro10">
          <table:table-cell/>
          <table:table-cell office:value-type="string" table:style-name="ce4">
            <text:p>DELIB. CDA N° 105/1199</text:p>
          </table:table-cell>
          <table:table-cell office:value-type="string" table:style-name="ce5">
            <text:p><text:span text:style-name="T1">D.g.r. 31 luglio 2019 - n. XI/2075 - Programma Regionale 2019 – 2021 di interventi prioritari, strutturali e di manutenzione straordinaria, nelle aree a rischio idrogeologico molto elevato nonché conseguenti a calamità naturali a salvaguardia della pubblica incolumità</text:span>. Lavori di manutenzione urgente sponda Colatore Muzza in prossimità ponte SP 107 in Comune di San Martino in Strada<text:span text:style-name="T1"><text:s/>– codice Rendis 03IR455/G1. Importo originario € 250.000,00.<text:s/></text:span>Approvazione stato finale e certificato di regolare esecuzione dei lavori.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4">
            <text:p>DELIB. CDA N° 105/1200</text:p>
          </table:table-cell>
          <table:table-cell office:value-type="string" table:style-name="ce5">
            <text:p><text:span text:style-name="T1">D.g.r. 31 luglio 2019 - n. XI/2075 - Programma Regionale 2019 – 2021 di interventi prioritari, strutturali e di manutenzione straordinaria, nelle aree a rischio idrogeologico molto elevato nonchè conseguenti a calamità naturali a salvaguardia della pubblica incolumità.<text:s/></text:span>Lavori di manutenzione urgente sponda sinistra e ringrosso argine in sponda destra del Colatore Muzza in prossimità dell’abitato di Turano Lodigiano<text:span text:style-name="T1"><text:s/>– Codice Rendis 03IR454/G1. Importo € 450.000,00. Proposta approvazione</text:span><text:s/>perizia di variante al progetto esecutivo<text:span text:style-name="T1">.</text:span></text:p>
          </table:table-cell>
          <table:table-cell table:number-columns-repeated="16381"/>
        </table:table-row>
        <table:table-row table:style-name="ro10">
          <table:table-cell/>
          <table:table-cell office:value-type="string" table:style-name="ce4">
            <text:p>DELIB. CDA N° 105/1201</text:p>
          </table:table-cell>
          <table:table-cell office:value-type="string" table:style-name="ce5">
            <text:p><text:span text:style-name="T1"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92 –<text:s/></text:span>Sistemazioni varie sul Colatore Muzza. Comune di Mairago<text:span text:style-name="T1">. Importo originario € 100.000,00.<text:s/></text:span>Approvazione stato finale e certificato di regolare esecuzione dei lavori.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4">
            <text:p>DELIB. CDA N° 105/1202</text:p>
          </table:table-cell>
          <table:table-cell office:value-type="string" table:style-name="ce5">
            <text:p><text:span text:style-name="T1"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82 -<text:s/></text:span>Lavori di ripristino funzionalità idraulica delle difese spondali del colatore Brembiolo in centro abitato fraz. Zorlesco e Casalpusterlengo loc. Famila via Scotti.<text:span text:style-name="T1"><text:s/>Importo originario € 250.000,00.<text:s/></text:span>Approvazione<text:span text:style-name="T1"><text:s/></text:span>stato finale e certificato di regolare esecuzione dei lavori.</text:p>
          </table:table-cell>
          <table:table-cell table:number-columns-repeated="16381"/>
        </table:table-row>
        <table:table-row table:style-name="ro12">
          <table:table-cell/>
          <table:table-cell office:value-type="string" table:style-name="ce4">
            <text:p>DELIB. CDA N° 105/1203</text:p>
          </table:table-cell>
          <table:table-cell office:value-type="string" table:style-name="ce5">
            <text:p><text:span text:style-name="T1">D.g.r. n. XI/3671 del 13 ottobre 2020 “Piano regionale l.r. 9/2020 per il rilancio economico.</text:span><text:span text:style-name="T3"><text:s/></text:span><text:span text:style-name="T1">Approvazione del programma 2021 – 2022 di interventi urgenti e prioritari per la difesa del suolo e la mitigazione dei rischi idrogeologici del territorio lombardo” D.G. Territorio. Cod.</text:span><text:span text:style-name="T3"><text:s/></text:span><text:span text:style-name="T1">Int. 88 -<text:s/></text:span>Ripristino funzionalità idraulica e realizzazione pista di servizio e manutenzione sul colatore Brembiolo. Comuni di Ossago Lodigiano e di Brembio<text:span text:style-name="T1">. Importo originario €200.000,00.<text:s/></text:span>Approvazione stato finale e certificato di regolare esecuzione dei lavori<text:span text:style-name="T1">.<text:s/></text:span></text:p>
          </table:table-cell>
          <table:table-cell table:number-columns-repeated="16381"/>
        </table:table-row>
        <table:table-row table:style-name="ro13">
          <table:table-cell/>
          <table:table-cell office:value-type="string" table:style-name="ce4">
            <text:p>DELIB. CDA N° 105/1204</text:p>
          </table:table-cell>
          <table:table-cell office:value-type="string" table:style-name="ce5">
            <text:p><text:span text:style-name="T1">Ratifica delibera Presidenziale n. 109 del 13 aprile 2022 avente per oggetto: “Piano di intervento strutturale e gestionale per il mantenimento della sicurezza idraulica, di vettoriamento e funzionale di esercizio - lavori di adeguamento delle infrastrutture idrauliche del sistema Muzza conseguente all’ampliamento del sito produttivo termoelettrico EP Produzione di Tavazzano e Montanaso Lombardo – Canali Muzza e Belgiardino.<text:s/></text:span>Approvazione Piano e Aggiornamento Programma triennale lavori pubblici<text:span text:style-name="T1"><text:s/>– d. lgs. 50/2016 e l.r. 31/2008: anni 2022 – 2023 – 2024.</text:span>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4">
            <text:p>DELIB. CDA N° 105/1205</text:p>
          </table:table-cell>
          <table:table-cell office:value-type="string" table:style-name="ce5">
            <text:p><text:span text:style-name="T1">Convenzione con Regione Lombardia per la gestione del reticolo principale Delibera Reg. XI/4123 del 21/12/2020 - Piano Attività 2022: proposta<text:s/></text:span>approvazione nomine incarichi<text:span text:style-name="T1">.</text:span></text:p>
          </table:table-cell>
          <table:table-cell table:number-columns-repeated="16381"/>
        </table:table-row>
        <table:table-row table:style-name="ro15">
          <table:table-cell/>
          <table:table-cell office:value-type="string" table:style-name="ce4">
            <text:p>DELIB. CDA N° 105/1206</text:p>
          </table:table-cell>
          <table:table-cell office:value-type="string" table:style-name="ce5">
            <text:p><text:span text:style-name="T1">Piano regionale l.r. 9/2020 per il rilancio economico. Interventi per i Consorzi di bonifica da finanziarsi con eventuali fondi derivanti dall’assestamento di bilancio regionale – Intervento: “</text:span>Messa in sicurezza dei manufatti sfioratori e scaricatori dei deflussi di piena del nodo idraulico del Canale Muzza di Cassano d’Adda<text:span text:style-name="T1">” - D.G. Agricoltura. Importo complessivo € 500.000,00. Proposta di approvazione<text:s/></text:span>progetto definitivo<text:span text:style-name="T1">.<text:s/></text:span></text:p>
          </table:table-cell>
          <table:table-cell table:number-columns-repeated="16381"/>
        </table:table-row>
        <table:table-row table:style-name="ro16">
          <table:table-cell/>
          <table:table-cell office:value-type="string" table:style-name="ce4">
            <text:p>DELIB. CDA N° 105/1207</text:p>
          </table:table-cell>
          <table:table-cell office:value-type="string" table:style-name="ce5">
            <text:p><text:span text:style-name="T1">Piano regionale l.r. 9/2020 per il rilancio economico. Interventi per i Consorzi di bonifica da finanziarsi con eventuali fondi derivanti dall’assestamento di bilancio regionale – Intervento: “</text:span>Installazione di sgrigliatori automatici per la funzionalità e la sicurezza dell’esercizio degli impianti di sollevamento idrovoro del territorio basso lodigiano”- Comuni di Castelnuovo Bocca d’Adda, Fombio, San Rocco al Porto e Santo Stefano Lodigiano<text:span text:style-name="T1"><text:s/>- D.G. Agricoltura. Importo complessivo € 500.000,00. Proposta di approvazione<text:s/></text:span>progetto definitivo<text:span text:style-name="T1">.</text:span><text:span text:style-name="T4"><text:s/></text:span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DELIB. CDA N° 105/1208</text:p>
          </table:table-cell>
          <table:table-cell office:value-type="string" table:style-name="ce4">
            <text:p>Legge 190/2012 anticorruzione e D.Lgs. 33/2013 pubblicità e trasparenza: proposta di approvazione del Piano triennale di prevenzione della Corruzione e della Trasparenza 2022-2024.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DELIB. CDA N° 105/1209</text:p>
          </table:table-cell>
          <table:table-cell office:value-type="string" table:style-name="ce4">
            <text:p>Crediti ruoli arretrati 2021 e precedenti: aggiornamento quadro informativo ed eventuali determinazioni conseguenti.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DELIB. CDA N° 105/1210</text:p>
          </table:table-cell>
          <table:table-cell office:value-type="string" table:style-name="ce4">
            <text:p>Dipendente consorziale xxxxxxxxxxxxxxxxxxxx, con qualifica di Addetto Ufficio Progettazione - Proposta nuovo inquadramento da Area B parametro 132 ad Area A parametro 134: determinazioni conseguenti.</text:p>
          </table:table-cell>
          <table:table-cell table:number-columns-repeated="16381"/>
        </table:table-row>
        <table:table-row table:number-rows-repeated="1048531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ook Antiqua" svg:font-family="&quot;Book Antiqua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31496062992126in" style:print-orientation="landscape" style:print-page-order="ttb" style:first-page-number="continue" style:scale-to="74%" style:table-centering="none" style:print="objects charts drawings"/>
      <style:header-style>
        <style:header-footer-properties fo:min-height="0.196850393700787in" fo:margin-left="0.236220472440945in" fo:margin-right="0.31496062992126in" fo:margin-bottom="0in"/>
      </style:header-style>
      <style:footer-style>
        <style:header-footer-properties fo:min-height="0.118110236220472in" fo:margin-left="0.236220472440945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CLAUDIO TARLOCCO</meta:initial-creator>
    <dc:creator>Claudio Tarlocco</dc:creator>
    <meta:creation-date>2016-05-06T14:26:02Z</meta:creation-date>
    <dc:date>2022-05-17T13:18:21Z</dc:date>
    <meta:print-date>2016-07-14T14:21:29Z</meta:print-date>
  </office:meta>
</office:document-meta>
</file>