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45.5pt" style:use-optimal-row-height="true" fo:break-before="auto"/>
    </style:style>
    <style:style style:name="ro18" style:family="table-row">
      <style:table-row-properties style:row-height="129.75pt" style:use-optimal-row-height="true" fo:break-before="auto"/>
    </style:style>
    <style:style style:name="ro19" style:family="table-row">
      <style:table-row-properties style:row-height="113.25pt" style:use-optimal-row-height="true" fo:break-before="auto"/>
    </style:style>
    <style:style style:name="ro20" style:family="table-row">
      <style:table-row-properties style:row-height="144.7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79.5pt" style:use-optimal-row-height="true" fo:break-before="auto"/>
    </style:style>
    <style:style style:name="ro24" style:family="table-row">
      <style:table-row-properties style:row-height="112.5pt" style:use-optimal-row-height="true" fo:break-before="auto"/>
    </style:style>
    <style:style style:name="ro25" style:family="table-row">
      <style:table-row-properties style:row-height="144pt" style:use-optimal-row-height="true" fo:break-before="auto"/>
    </style:style>
    <style:style style:name="ro26" style:family="table-row">
      <style:table-row-properties style:row-height="143.25pt" style:use-optimal-row-height="true" fo:break-before="auto"/>
    </style:style>
    <style:style style:name="ro27" style:family="table-row">
      <style:table-row-properties style:row-height="48pt" style:use-optimal-row-height="true" fo:break-before="auto"/>
    </style:style>
    <style:style style:name="ro28" style:family="table-row">
      <style:table-row-properties style:row-height="114pt" style:use-optimal-row-height="true" fo:break-before="auto"/>
    </style:style>
    <style:style style:name="ro29" style:family="table-row">
      <style:table-row-properties style:row-height="130.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2" table:default-cell-style-name="ce2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float" office:value="2022" table:style-name="ce5">
            <text:p>2022</text:p>
          </table:table-cell>
          <table:table-cell table:number-columns-repeated="16377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9">
            <text:p>PROG.</text:p>
          </table:table-cell>
          <table:table-cell office:value-type="string" table:style-name="ce9">
            <text:p>SEZIONE</text:p>
          </table:table-cell>
          <table:table-cell office:value-type="string" table:style-name="ce10">
            <text:p>TIPOLOGIA DOCUMENTO</text:p>
          </table:table-cell>
          <table:table-cell office:value-type="string" table:style-name="ce11">
            <text:p>DATA DOCUMENTO</text:p>
          </table:table-cell>
          <table:table-cell office:value-type="string" table:style-name="ce10">
            <text:p>TITOLO</text:p>
          </table:table-cell>
          <table:table-cell office:value-type="string" table:number-columns-spanned="2" table:number-rows-spanned="1" table:style-name="ce38">
            <text:p>PERIODO DI PUBBLICAZIONE</text:p>
          </table:table-cell>
          <table:covered-table-cell/>
          <table:table-cell table:number-columns-repeated="16376" table:style-name="ce8"/>
        </table:table-row>
        <table:table-row table:style-name="ro5">
          <table:table-cell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DAL</text:p>
          </table:table-cell>
          <table:table-cell office:value-type="string" table:style-name="ce17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57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Approvazione verbale seduta precedente del 18 Novembre 2021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7]+7" table:style-name="ce21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58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Variazioni di Bilancio esercizio 2021: ultimo elenco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8]+7" table:style-name="ce21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8">
            <text:p>3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59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9]+7" table:style-name="ce21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0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0]+7" table:style-name="ce21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8">
            <text:p>5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1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1]+7" table:style-name="ce21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8">
            <text:p>6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2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22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2]+7" table:style-name="ce21">
            <text:p>lunedì, gennaio 17,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3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22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3]+7" table:style-name="ce21">
            <text:p>lunedì, gennaio 17,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8">
            <text:p>8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4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22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4]+7" table:style-name="ce21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8">
            <text:p>9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5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5]+7" table:style-name="ce21">
            <text:p>lunedì, gennaio 17,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8">
            <text:p>10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6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6]+7" table:style-name="ce21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8">
            <text:p>11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7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7]+7" table:style-name="ce21">
            <text:p>lunedì, gennaio 17,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8">
            <text:p>12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8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19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8]+7" table:style-name="ce21">
            <text:p>lunedì, gennaio 17,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8">
            <text:p>13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69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22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19]+7" table:style-name="ce21">
            <text:p>lunedì, gennaio 17,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8">
            <text:p>14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3/1170</text:p>
          </table:table-cell>
          <table:table-cell office:value-type="date" office:date-value="2021-12-22T00:00:00" table:style-name="ce20">
            <text:p>mercoledì, dicembre 22, 2021</text:p>
          </table:table-cell>
          <table:table-cell office:value-type="string" table:style-name="ce22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20">
            <text:p>lunedì, gennaio 10, 2022</text:p>
          </table:table-cell>
          <table:table-cell office:value-type="date" office:date-value="2022-01-17T00:00:00" table:formula="of:=[.G20]+7" table:style-name="ce21">
            <text:p>lunedì, gennaio 17,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23">
            <text:p>15</text:p>
          </table:table-cell>
          <table:table-cell office:value-type="string" table:style-name="ce24">
            <text:p>DELIBERE E DETERMINE</text:p>
          </table:table-cell>
          <table:table-cell office:value-type="string" table:style-name="ce24">
            <text:p>DELIB.CDA N° 103/1171</text:p>
          </table:table-cell>
          <table:table-cell office:value-type="date" office:date-value="2021-12-22T00:00:00" table:style-name="ce25">
            <text:p>mercoledì, dicembre 22, 2021</text:p>
          </table:table-cell>
          <table:table-cell office:value-type="string" table:style-name="ce24">
            <text:p>Corresponsione ai Dirigenti Consorziali del compenso di cui all’art.30 del vigente c.c.n.l..</text:p>
          </table:table-cell>
          <table:table-cell office:value-type="date" office:date-value="2022-01-10T00:00:00" table:style-name="ce25">
            <text:p>lunedì, gennaio 10, 2022</text:p>
          </table:table-cell>
          <table:table-cell office:value-type="date" office:date-value="2022-01-17T00:00:00" table:formula="of:=[.G21]+7" table:style-name="ce26">
            <text:p>lunedì, gennaio 17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18">
            <text:p>16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.PRESID. N. 108</text:p>
          </table:table-cell>
          <table:table-cell office:value-type="date" office:date-value="2022-01-28T00:00:00" table:style-name="ce20">
            <text:p>venerdì, gennaio 28, 2022</text:p>
          </table:table-cell>
          <table:table-cell office:value-type="string" table:style-name="ce19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20">
            <text:p>venerdì, febbraio 11, 2022</text:p>
          </table:table-cell>
          <table:table-cell office:value-type="date" office:date-value="2022-02-18T00:00:00" table:formula="of:=[.G22]+7" table:style-name="ce21">
            <text:p>venerdì, febbraio 18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8">
            <text:p>17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2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Approvazione verbale seduta precedente del 22 Dicembre 2021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3]+7" table:style-name="ce21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8">
            <text:p>18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3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Scadenze avvisi bonari contributi consortili anno 2022.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4]+7" table:style-name="ce21">
            <text:p>venerdì, marzo 25, 2022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19" table:style-name="ce18">
            <text:p>19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4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Convenzione con l’Amministrazione Comunale di Tribiano per la progettazione, la direzione lavori, il coordinamento della sicurezza delle opere del progetto:”Realizzazione del percorso ciclo–pedonale protetto e rafforzamento delle sponde del Colatore Addetta”<text:s text:c="4"/></text:span>Proposta approvazione schema di Convenzione e nomine incarichi<text:span text:style-name="T1">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5]+7" table:style-name="ce21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0" table:style-name="ce18">
            <text:p>20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5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Accordo integrativo Aziendale per il riconoscimento degli incentivi alla progettazione e direzione lavori di cui al D. Lgs. 50/2016 e s.m.i. – Proposta di approvazione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6]+7" table:style-name="ce21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8">
            <text:p>21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6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GDPR 2016/679 Regolamento generale per la protezione dei dati personali: incarichi di responsabile del trattamento dei dati e di amministratore del sistema.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7]+7" table:style-name="ce21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2" table:style-name="ce18">
            <text:p>22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7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8]+7" table:style-name="ce21">
            <text:p>venerdì, marzo 25, 2022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23" table:style-name="ce18">
            <text:p>23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8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<text:s/></text:span>Formazione di un’area per la laminazione leggera delle portate di piena della roggia Tombona con riduzione del rischio idraulico per i territori di Pantigliate, Settala e Paullo<text:span text:style-name="T1">. Importo complessivo € 1.850.000,00. Proposta approvazione<text:s/></text:span><text:span text:style-name="T5">aggiornamento quadro economico</text:span><text:span text:style-name="T4"><text:s/></text:span><text:span text:style-name="T5">progetto esecutivo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29]+7" table:style-name="ce21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4" table:style-name="ce18">
            <text:p>24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79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Frata Villanova – Adeguamento funzionale per il recepimento dei deflussi provenienti dai territori comunali di Lodivecchio e Tavazzano con Villavesco<text:span text:style-name="T1">. Importo € 35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0]+7" table:style-name="ce21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5" table:style-name="ce18">
            <text:p>25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0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6"><text:s/></text:span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Frata Villanova 2 tratto. Messa in sicurezza delle strutture d’alveo per il recepimento dei deflussi provenienti dai territori comunali di Tavazzano con Villavesco e Lodivecchio<text:span text:style-name="T1">. Importo € 6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1]+7" table:style-name="ce21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6" table:style-name="ce18">
            <text:p>26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1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e roggia Careggia – Messa in sicurezza idraulica dei tratti in prossimità dei territori comunali di San Martino in Strada, Ossago Lodigiano e Brembio<text:span text:style-name="T1">. Importo € 9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2]+7" table:style-name="ce21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7" table:style-name="ce18">
            <text:p>27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2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Montanasa – Adeguamento del tratto terminale per la regimazione delle portate di piena afferenti alla roggia Gaetana ed all’abitato della città di Lodi<text:span text:style-name="T1">. Importo € 150.000,00: proposta di approvazione</text:span><text:span text:style-name="T4"><text:s/></text:span><text:span text:style-name="T5">progetto di fattibilità tecnica ed economica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3]+7" table:style-name="ce21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8" table:style-name="ce18">
            <text:p>28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3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Scolmatore di Massalengo – Filippessa – Completamento dello Scolmatore di Massalengo ed adeguamento del reticolo afferente.<text:s/><text:span text:style-name="T1">Importo € 22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4]+7" table:style-name="ce21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9" table:style-name="ce18">
            <text:p>29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4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Bilancio esercizio 2022 - Proposta di autorizzazione all’utilizzo delle somme in gestione residui per pagamenti di impegni in scadenza: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5]+7" table:style-name="ce21">
            <text:p>venerdì, marzo 25, 2022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0" table:style-name="ce18">
            <text:p>30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5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2">
            <text:p><text:span text:style-name="T1"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/text:span>– Messa in sicurezza idraulica del territorio settalese: adeguamento delle strutture d’alveo della roggia Gardina per la sicurezza idraulica degli abitati di Liscate e Settala.<text:s/><text:span text:style-name="T1">Importo complessivo € 1.040.000,00</text:span>.<text:s/><text:span text:style-name="T5">Approvazione aggiornamento progetto esecutivo</text:span>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6]+7" table:style-name="ce21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8">
            <text:p>31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6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Nomina e procura a legale per difesa interessi del Consorzio nel procedimento di ________________________________________.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7]+7" table:style-name="ce21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8">
            <text:p>32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7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Casa di custodia impianto Resmina in comune di Fombio: proposta di concessione dei locali ad uso abitativo.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8]+7" table:style-name="ce21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8">
            <text:p>33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8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Interventi di manutenzione straordinaria su canali consorziali irrigui e di bonifica: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39]+7" table:style-name="ce21">
            <text:p>venerdì, marzo 25, 2022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34" table:style-name="ce18">
            <text:p>34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4/1189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19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40]+7" table:style-name="ce21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5" table:style-name="ce18">
            <text:p>35</text:p>
          </table:table-cell>
          <table:table-cell office:value-type="string" table:style-name="ce24">
            <text:p>DELIBERE E DETERMINE</text:p>
          </table:table-cell>
          <table:table-cell office:value-type="string" table:style-name="ce24">
            <text:p>DELIB.CDA N° 104/1190</text:p>
          </table:table-cell>
          <table:table-cell office:value-type="date" office:date-value="2022-03-03T00:00:00" table:style-name="ce25">
            <text:p>giovedì, marzo 03, 2022</text:p>
          </table:table-cell>
          <table:table-cell office:value-type="string" table:style-name="ce24">
            <text:p>Indennità di carica componenti del Comitato Esecutivo: adeguamento in conformità alle disposizioni di cui alla Legge 30 dicembre 2021 n. 234. Determinazioni conseguenti.</text:p>
          </table:table-cell>
          <table:table-cell office:value-type="date" office:date-value="2022-03-18T00:00:00" table:style-name="ce20">
            <text:p>venerdì, marzo 18, 2022</text:p>
          </table:table-cell>
          <table:table-cell office:value-type="date" office:date-value="2022-03-25T00:00:00" table:formula="of:=[.G41]+7" table:style-name="ce21">
            <text:p>venerdì, marzo 25, 202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6" table:style-name="ce27">
            <text:p>36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CDA N° 104/1191</text:p>
          </table:table-cell>
          <table:table-cell office:value-type="date" office:date-value="2022-03-03T00:00:00" table:style-name="ce20">
            <text:p>giovedì, marzo 03, 2022</text:p>
          </table:table-cell>
          <table:table-cell office:value-type="string" table:style-name="ce24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office:value-type="date" office:date-value="2022-03-18T00:00:00" table:style-name="ce28">
            <text:p>venerdì, marzo 18, 2022</text:p>
          </table:table-cell>
          <table:table-cell office:value-type="date" office:date-value="2022-03-25T00:00:00" table:formula="of:=[.G42]+7" table:style-name="ce21">
            <text:p>venerdì, marzo 25, 2022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7" table:style-name="ce27">
            <text:p>37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.PRESID. N. 109</text:p>
          </table:table-cell>
          <table:table-cell office:value-type="date" office:date-value="2022-04-13T00:00:00" table:style-name="ce29">
            <text:p>mercoledì, aprile 13, 2022</text:p>
          </table:table-cell>
          <table:table-cell office:value-type="string" table:style-name="ce19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office:value-type="date" office:date-value="2022-04-28T00:00:00" table:style-name="ce28">
            <text:p>giovedì, aprile 28, 2022</text:p>
          </table:table-cell>
          <table:table-cell office:value-type="date" office:date-value="2022-05-05T00:00:00" table:formula="of:=[.G43]+7" table:style-name="ce21">
            <text:p>giovedì, maggio 0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8" table:style-name="ce27">
            <text:p>38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2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19">
            <text:p>Approvazione verbale seduta precedente del 3 marzo 2022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44]+7" table:style-name="ce21">
            <text:p>martedì, maggio 24,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39" table:style-name="ce27">
            <text:p>39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3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45]+7" table:style-name="ce21">
            <text:p>martedì, maggio 24,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40" table:style-name="ce27">
            <text:p>40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4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46]+7" table:style-name="ce21">
            <text:p>martedì, maggio 24, 2022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41" table:style-name="ce27">
            <text:p>41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5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47]+7" table:style-name="ce21">
            <text:p>martedì, maggio 24,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2" table:style-name="ce27">
            <text:p>42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6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48]+7" table:style-name="ce21">
            <text:p>martedì, maggio 24, 2022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3" table:style-name="ce27">
            <text:p>43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7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49]+7" table:style-name="ce21">
            <text:p>martedì, maggio 24,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4" table:style-name="ce27">
            <text:p>44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8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0]+7" table:style-name="ce21">
            <text:p>martedì, maggio 24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5" table:style-name="ce27">
            <text:p>45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199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1]+7" table:style-name="ce21">
            <text:p>martedì, maggio 24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6" table:style-name="ce27">
            <text:p>46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0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2]+7" table:style-name="ce21">
            <text:p>martedì, maggio 24, 202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47" table:style-name="ce27">
            <text:p>47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1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3]+7" table:style-name="ce21">
            <text:p>martedì, maggio 24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8" table:style-name="ce27">
            <text:p>48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2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4]+7" table:style-name="ce21">
            <text:p>martedì, maggio 24, 2022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49" table:style-name="ce27">
            <text:p>49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3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D.g.r. n. XI/3671 del 13 ottobre 2020 “Piano regionale l.r. 9/2020 per il rilancio economico.</text:span><text:span text:style-name="T7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7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5]+7" table:style-name="ce21">
            <text:p>martedì, maggio 24, 2022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0" table:style-name="ce27">
            <text:p>50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4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6]+7" table:style-name="ce21">
            <text:p>martedì, maggio 24, 2022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1" table:style-name="ce27">
            <text:p>51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5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7]+7" table:style-name="ce21">
            <text:p>martedì, maggio 24, 2022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2" table:style-name="ce27">
            <text:p>52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6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8]+7" table:style-name="ce21">
            <text:p>martedì, maggio 24, 2022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53" table:style-name="ce27">
            <text:p>53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7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22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8"><text:s/></text:span>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59]+7" table:style-name="ce21">
            <text:p>martedì, maggio 24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4" table:style-name="ce27">
            <text:p>54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8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19">
            <text:p>Legge 190/2012 anticorruzione e D.Lgs. 33/2013 pubblicità e trasparenza: proposta di approvazione del Piano triennale di prevenzione della Corruzione e della Trasparenza 2022-2024.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60]+7" table:style-name="ce21">
            <text:p>martedì, maggio 24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27">
            <text:p>55</text:p>
          </table:table-cell>
          <table:table-cell office:value-type="string" table:style-name="ce19">
            <text:p>DELIBERE E DETERMINE</text:p>
          </table:table-cell>
          <table:table-cell office:value-type="string" table:style-name="ce24">
            <text:p>DELIB.CDA N° 105/1209</text:p>
          </table:table-cell>
          <table:table-cell office:value-type="date" office:date-value="2022-05-02T00:00:00" table:style-name="ce29">
            <text:p>lunedì, maggio 02, 2022</text:p>
          </table:table-cell>
          <table:table-cell office:value-type="string" table:style-name="ce19">
            <text:p>Crediti ruoli arretrati 2021 e precedenti: aggiornamento quadro informativo ed eventuali determinazioni conseguenti.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61]+7" table:style-name="ce21">
            <text:p>martedì, maggio 24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6" table:style-name="ce27">
            <text:p>56</text:p>
          </table:table-cell>
          <table:table-cell office:value-type="string" table:style-name="ce30">
            <text:p>DELIBERE E DETERMINE</text:p>
          </table:table-cell>
          <table:table-cell office:value-type="string" table:style-name="ce19">
            <text:p>DELIB.CDA N° 105/1210</text:p>
          </table:table-cell>
          <table:table-cell office:value-type="date" office:date-value="2022-05-02T00:00:00" table:style-name="ce31">
            <text:p>lunedì, maggio 02, 2022</text:p>
          </table:table-cell>
          <table:table-cell office:value-type="string" table:style-name="ce24">
            <text:p>Dipendente consorziale XXXXXXXXXXXXX, con qualifica di Addetto Ufficio Progettazione - Proposta nuovo inquadramento da Area B parametro 132 ad Area A parametro 134: determinazioni conseguenti.</text:p>
          </table:table-cell>
          <table:table-cell office:value-type="date" office:date-value="2022-05-17T00:00:00" table:style-name="ce28">
            <text:p>martedì, maggio 17, 2022</text:p>
          </table:table-cell>
          <table:table-cell office:value-type="date" office:date-value="2022-05-24T00:00:00" table:formula="of:=[.G62]+7" table:style-name="ce21">
            <text:p>martedì, maggio 24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7" table:style-name="ce27">
            <text:p>57</text:p>
          </table:table-cell>
          <table:table-cell office:value-type="string" table:style-name="ce30">
            <text:p>DELIBERE E DETERMINE</text:p>
          </table:table-cell>
          <table:table-cell office:value-type="string" table:style-name="ce19">
            <text:p>DELIB.CDA N° 106/1211</text:p>
          </table:table-cell>
          <table:table-cell office:value-type="date" office:date-value="2022-05-21T00:00:00" table:style-name="ce31">
            <text:p>sabato, maggio 21, 2022</text:p>
          </table:table-cell>
          <table:table-cell office:value-type="string" table:style-name="ce39">
            <text:p>Crisi idrica per siccità 2022 – Derivazione Canale Muzza</text:p>
          </table:table-cell>
          <table:table-cell office:value-type="date" office:date-value="2022-06-05T00:00:00" table:style-name="ce28">
            <text:p>domenica, giugno 05, 2022</text:p>
          </table:table-cell>
          <table:table-cell office:value-type="date" office:date-value="2022-06-12T00:00:00" table:formula="of:=[.G63]+7" table:style-name="ce21">
            <text:p>domenica, giugno 12,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7">
            <text:p>DELIBERE E DETERMINE</text:p>
          </table:table-cell>
          <table:table-cell office:value-type="string" table:style-name="ce37">
            <text:p>BANDO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7">
            <text:p>APPALTI</text:p>
          </table:table-cell>
          <table:table-cell office:value-type="string" table:style-name="ce37">
            <text:p>DELIBER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7">
            <text:p>VARIE - COMUNICAZIONI</text:p>
          </table:table-cell>
          <table:table-cell office:value-type="string" table:style-name="ce37">
            <text:p>COMUNICAZIONE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7">
            <text:p>LETTERA INVITO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7">
            <text:p>AVVISO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7">
            <text:p>DETERMIN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44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laudio</meta:initial-creator>
    <dc:creator>Claudio Tarlocco</dc:creator>
    <meta:creation-date>2016-05-03T14:46:34Z</meta:creation-date>
    <dc:date>2022-06-05T06:59:41Z</dc:date>
    <meta:print-date>2021-12-03T14:29:37Z</meta:print-date>
  </office:meta>
</office:document-meta>
</file>