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1.66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7.5pt" style:use-optimal-row-height="true" fo:break-before="auto"/>
    </style:style>
    <style:style style:name="ro12" style:family="table-row">
      <style:table-row-properties style:row-height="111.7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65.25pt" style:use-optimal-row-height="true" fo:break-before="auto"/>
    </style:style>
    <style:style style:name="ro16" style:family="table-row">
      <style:table-row-properties style:row-height="9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3 MARZO 202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LIB. CDA N° 104/1172</text:p>
          </table:table-cell>
          <table:table-cell office:value-type="string" table:style-name="ce4">
            <text:p>Approvazione verbale seduta precedente del 22 Dicembre 202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3</text:p>
          </table:table-cell>
          <table:table-cell office:value-type="string" table:style-name="ce4">
            <text:p>Scadenze avvisi bonari contributi consortili anno 2022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DELIB. CDA N° 104/1174</text:p>
          </table:table-cell>
          <table:table-cell office:value-type="string" table:style-name="ce4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 <text:s text:c="3"/>Proposta approvazione schema di Convenzione e nomine incarich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5</text:p>
          </table:table-cell>
          <table:table-cell office:value-type="string" table:style-name="ce4">
            <text:p>Accordo integrativo Aziendale per il riconoscimento degli incentivi alla progettazione e direzione lavori di cui al D. Lgs. 50/2016 e s.m.i. – Proposta di approvaz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6</text:p>
          </table:table-cell>
          <table:table-cell office:value-type="string" table:style-name="ce4">
            <text:p>GDPR 2016/679 Regolamento generale per la protezione dei dati personali: incarichi di responsabile del trattamento dei dati e di amministratore del sistema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7</text:p>
          </table:table-cell>
          <table:table-cell office:value-type="string" table:style-name="ce4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78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aggiornamento quadro economico progetto esecutivo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79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Frata Villanova – Adeguamento funzionale per il recepimento dei deflussi provenienti dai territori comunali di Lodivecchio e Tavazzano con Villavesco. Importo € 3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0</text:p>
          </table:table-cell>
          <table:table-cell office:value-type="string" table:style-name="ce4">
            <text:p><text:s/>Interventi prioritari sulla rete irriguo idraulica consortile e relativi manufatti e pertinenze contenuti nella programmazione del:” Programma Triennale lavori pubblici d.lgs. 50/2016 e l.r. 31/2008 anni 2022-2023-2024” lavori di: Colo Frata Villanova 2 tratto. Messa in sicurezza delle strutture d’alveo per il recepimento dei deflussi provenienti dai territori comunali di Tavazzano con Villavesco e Lodivecchio. Importo € 6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1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Colo e roggia Careggia – Messa in sicurezza idraulica dei tratti in prossimità dei territori comunali di San Martino in Strada, Ossago Lodigiano e Brembio. Importo € 9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2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Montanasa – Adeguamento del tratto terminale per la regimazione delle portate di piena afferenti alla roggia Gaetana ed all’abitato della città di Lodi. Importo € 1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3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Scolmatore di Massalengo – Filippessa – Completamento dello Scolmatore di Massalengo ed adeguamento del reticolo afferente. Importo € 22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4</text:p>
          </table:table-cell>
          <table:table-cell office:value-type="string" table:style-name="ce4">
            <text:p>Bilancio esercizio 2022 - Proposta di autorizzazione all’utilizzo delle somme in gestione residui per pagamenti di impegni in scadenz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85</text:p>
          </table:table-cell>
          <table:table-cell office:value-type="string" table:style-name="ce4">
            <text:p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 territorio settalese: adeguamento delle strutture d’alveo della roggia Gardina per la sicurezza idraulica degli abitati di Liscate e Settala. Importo complessivo € 1.040.000,00. Approvazione aggiornamento progetto esecutivo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6</text:p>
          </table:table-cell>
          <table:table-cell office:value-type="string" table:style-name="ce4">
            <text:p>Nomina e procura a legale per difesa interessi del Consorzio nel procedimento di ___________________________________________________________________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7</text:p>
          </table:table-cell>
          <table:table-cell office:value-type="string" table:style-name="ce4">
            <text:p>Casa di custodia impianto Resmina in comune di Fombio: proposta di concessione dei locali ad uso abitativo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8</text:p>
          </table:table-cell>
          <table:table-cell office:value-type="string" table:style-name="ce4">
            <text:p>Interventi di manutenzione straordinaria su canali consorziali irrigui e di bonific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">
            <text:p>DELIB. CDA N° 104/1189</text:p>
          </table:table-cell>
          <table:table-cell office:value-type="string" table:style-name="ce4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90</text:p>
          </table:table-cell>
          <table:table-cell office:value-type="string" table:style-name="ce4">
            <text:p>Indennità di carica componenti del Comitato Esecutivo: adeguamento in conformità alle disposizioni di cui alla Legge 30 dicembre 2021 n. 234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91</text:p>
          </table:table-cell>
          <table:table-cell office:value-type="string" table:style-name="ce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 MAGGIO 202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DELIB. CDA N° 105/1192</text:p>
          </table:table-cell>
          <table:table-cell office:value-type="string" table:style-name="ce4">
            <text:p>Approvazione verbale seduta precedente del 3 marzo 2022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3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4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6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4">
            <text:p>DELIB. CDA N° 105/1197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8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199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0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201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2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 CDA N° 105/1203</text:p>
          </table:table-cell>
          <table:table-cell office:value-type="string" table:style-name="ce5">
            <text:p><text:span text:style-name="T1">D.g.r. n. XI/3671 del 13 ottobre 2020 “Piano regionale l.r. 9/2020 per il rilancio economico.</text:span><text:span text:style-name="T3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3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 CDA N° 105/1204</text:p>
          </table:table-cell>
          <table:table-cell office:value-type="string" table:style-name="ce5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 CDA N° 105/120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 CDA N° 105/1206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 CDA N° 105/1207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4"><text:s/>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8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2-2024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9</text:p>
          </table:table-cell>
          <table:table-cell office:value-type="string" table:style-name="ce4">
            <text:p>Crediti ruoli arretrati 2021 e precedenti: aggiornamento quadro informativo ed eventuali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10</text:p>
          </table:table-cell>
          <table:table-cell office:value-type="string" table:style-name="ce4">
            <text:p>Dipendente consorziale xxxxxxxxxxxxxxxxxxxx, con qualifica di Addetto Ufficio Progettazione - Proposta nuovo inquadramento da Area B parametro 132 ad Area A parametro 13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1 MAGG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DELIB. CDA N° 106/1211</text:p>
          </table:table-cell>
          <table:table-cell office:value-type="string" table:style-name="ce7">
            <text:p>Crisi idrica per siccità 2022 – Derivazione Canale Muzza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LAUDIO TARLOCCO</meta:initial-creator>
    <dc:creator>Claudio Tarlocco</dc:creator>
    <meta:creation-date>2016-05-06T14:26:02Z</meta:creation-date>
    <dc:date>2022-06-05T07:02:32Z</dc:date>
    <meta:print-date>2016-07-14T14:21:29Z</meta:print-date>
  </office:meta>
</office:document-meta>
</file>