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39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9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39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39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111.75pt" style:use-optimal-row-height="true" fo:break-before="auto"/>
    </style:style>
    <style:style style:name="ro15" style:family="table-row">
      <style:table-row-properties style:row-height="129pt" style:use-optimal-row-height="true" fo:break-before="auto"/>
    </style:style>
    <style:style style:name="ro16" style:family="table-row">
      <style:table-row-properties style:row-height="80.25pt" style:use-optimal-row-height="true" fo:break-before="auto"/>
    </style:style>
    <style:style style:name="ro17" style:family="table-row">
      <style:table-row-properties style:row-height="145.5pt" style:use-optimal-row-height="true" fo:break-before="auto"/>
    </style:style>
    <style:style style:name="ro18" style:family="table-row">
      <style:table-row-properties style:row-height="129.75pt" style:use-optimal-row-height="true" fo:break-before="auto"/>
    </style:style>
    <style:style style:name="ro19" style:family="table-row">
      <style:table-row-properties style:row-height="113.25pt" style:use-optimal-row-height="true" fo:break-before="auto"/>
    </style:style>
    <style:style style:name="ro20" style:family="table-row">
      <style:table-row-properties style:row-height="144.75pt" style:use-optimal-row-height="tru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79.5pt" style:use-optimal-row-height="true" fo:break-before="auto"/>
    </style:style>
    <style:style style:name="ro24" style:family="table-row">
      <style:table-row-properties style:row-height="112.5pt" style:use-optimal-row-height="true" fo:break-before="auto"/>
    </style:style>
    <style:style style:name="ro25" style:family="table-row">
      <style:table-row-properties style:row-height="144pt" style:use-optimal-row-height="true" fo:break-before="auto"/>
    </style:style>
    <style:style style:name="ro26" style:family="table-row">
      <style:table-row-properties style:row-height="143.25pt" style:use-optimal-row-height="true" fo:break-before="auto"/>
    </style:style>
    <style:style style:name="ro27" style:family="table-row">
      <style:table-row-properties style:row-height="48pt" style:use-optimal-row-height="true" fo:break-before="auto"/>
    </style:style>
    <style:style style:name="ro28" style:family="table-row">
      <style:table-row-properties style:row-height="114pt" style:use-optimal-row-height="true" fo:break-before="auto"/>
    </style:style>
    <style:style style:name="ro29" style:family="table-row">
      <style:table-row-properties style:row-height="130.5pt" style:use-optimal-row-height="true" fo:break-before="auto"/>
    </style:style>
    <style:style style:name="ro30" style:family="table-row">
      <style:table-row-properties style:row-height="78.75pt" style:use-optimal-row-height="true" fo:break-before="auto"/>
    </style:style>
    <style:style style:name="ro31" style:family="table-row">
      <style:table-row-properties style:row-height="81pt" style:use-optimal-row-height="true" fo:break-before="auto"/>
    </style:style>
    <style:style style:name="ro32" style:family="table-row">
      <style:table-row-properties style:row-height="97.5pt" style:use-optimal-row-height="true" fo:break-before="auto"/>
    </style:style>
    <style:style style:name="ro33" style:family="table-row">
      <style:table-row-properties style:row-height="82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5"/>
        <table:table-column table:style-name="co6" table:default-cell-style-name="ce3"/>
        <table:table-column table:style-name="co7" table:number-columns-repeated="2" table:default-cell-style-name="ce25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style-name="ce24">
            <text:p>REGISTRO DELLE PUBBLICAZIONI ALBO ON LINE</text:p>
          </table:table-cell>
          <table:table-cell table:style-name="ce5"/>
          <table:table-cell office:value-type="date" office:date-value="2022-07-14T00:00:00" table:style-name="ce33">
            <text:p>giovedì 14 luglio 2022</text:p>
          </table:table-cell>
          <table:table-cell table:style-name="ce33"/>
          <table:table-cell table:number-columns-repeated="16376" table:style-name="ce4"/>
        </table:table-row>
        <table:table-row table:style-name="ro3">
          <table:table-cell/>
          <table:table-cell table:number-columns-repeated="3" table:style-name="ce2"/>
          <table:table-cell table:style-name="ce25"/>
          <table:table-cell table:style-name="ce3"/>
          <table:table-cell table:number-columns-repeated="2" table:style-name="ce25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PROG.</text:p>
          </table:table-cell>
          <table:table-cell office:value-type="string" table:style-name="ce7">
            <text:p>SEZIONE</text:p>
          </table:table-cell>
          <table:table-cell office:value-type="string" table:style-name="ce8">
            <text:p>TIPOLOGIA DOCUMENTO</text:p>
          </table:table-cell>
          <table:table-cell office:value-type="string" table:style-name="ce26">
            <text:p>DATA DOCUMENTO</text:p>
          </table:table-cell>
          <table:table-cell office:value-type="string" table:style-name="ce8">
            <text:p>TITOLO</text:p>
          </table:table-cell>
          <table:table-cell office:value-type="string" table:number-columns-spanned="2" table:number-rows-spanned="1" table:style-name="ce34">
            <text:p>PERIODO DI PUBBLICAZIONE</text:p>
          </table:table-cell>
          <table:covered-table-cell/>
          <table:table-cell table:number-columns-repeated="16376" table:style-name="ce6"/>
        </table:table-row>
        <table:table-row table:style-name="ro5">
          <table:table-cell/>
          <table:table-cell table:style-name="ce9"/>
          <table:table-cell table:number-columns-repeated="2" table:style-name="ce10"/>
          <table:table-cell table:style-name="ce27"/>
          <table:table-cell table:style-name="ce11"/>
          <table:table-cell office:value-type="string" table:style-name="ce35">
            <text:p>DAL</text:p>
          </table:table-cell>
          <table:table-cell office:value-type="string" table:style-name="ce36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57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Approvazione verbale seduta precedente del 18 Novembre 2021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7]+7" table:style-name="ce37">
            <text:p>lunedì 17 gennaio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2">
            <text:p>2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58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Variazioni di Bilancio esercizio 2021: ultimo elenco.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8]+7" table:style-name="ce37">
            <text:p>lunedì 17 gennaio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2">
            <text:p>3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59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Bilancio di Previsione per l’anno 2022. Proposta di approvazione. Determinazione aliquote di contribuenza.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9]+7" table:style-name="ce37">
            <text:p>lunedì 17 gennaio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2">
            <text:p>4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0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Aggiornamento Programma triennale lavori pubblici – d. lgs. 50/2016 e l.r. 31/2008: anni 2022 – 2023 – 2024: determinazioni conseguenti.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0]+7" table:style-name="ce37">
            <text:p>lunedì 17 gennaio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2">
            <text:p>5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1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. Presentazione<text:s/></text:span>Piano Attività 2022<text:span text:style-name="T1"><text:s/>da sottoporre ad approvazione del Comitato Tecnico Regionale: determinazioni conseguenti.</text:span>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1]+7" table:style-name="ce37">
            <text:p>lunedì 17 gennaio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6" table:style-name="ce12">
            <text:p>6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2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4">
            <text:p>PNRR<text:span text:style-name="T1"><text:s/>– Piano Nazionale Ripresa e Resilienza – Miglioramento ed ammodernamento degli impianti e delle infrastrutture irrigue e di bonifica ivi inclusa la sistemazione a seguito di danni da eventi naturali:<text:s/></text:span>Aggiornamento del Programma<text:span text:style-name="T1"><text:s/>Generale degli interventi previsti.</text:span>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2]+7" table:style-name="ce37">
            <text:p>lunedì 17 gennaio 202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2">
            <text:p>7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3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4">
            <text:p><text:span text:style-name="T1">RENDIS “Repertorio Nazionale degli interventi per la Difesa del Suolo”.<text:s/></text:span>Presentazione Piano e approvazione nomine incarichi<text:span text:style-name="T1">.<text:s text:c="2"/></text:span>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3]+7" table:style-name="ce37">
            <text:p>lunedì 17 gennaio 2022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2">
            <text:p>8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4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4">
            <text:p><text:span text:style-name="T1">Ratifica Delibera Presidenziale n. 107 del 9 dicembre 2021 avente per oggetto:”Convenzione con Regione Lombardia per la gestione del reticolo principale Delibera Reg. XI/4123 del 21/12/2020 –<text:s/></text:span>Attività n. C.1<text:span text:style-name="T1"><text:s/>-<text:s/></text:span>Anno 2021<text:span text:style-name="T1"><text:s/>– Nuovo by-pass diversivo del Colatore Venere al tratto urbano del territorio comunale di Livraga per la sicurezza idraulica del centro abitato. Progettazione ed autorizzazione generale dell’opera e realizzazione Lotto “A”- Importo € 565.000,00.= Proposta approvazione<text:s/></text:span>progetto esecutivo<text:span text:style-name="T1">.</text:span>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4]+7" table:style-name="ce37">
            <text:p>lunedì 17 gennaio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2">
            <text:p>9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5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Decreto legislativo n. 102 del 29.03.2004 e s.m. Eventi Alluvionali dal 26 ottobre al 5 novembre 2018 in provincia di Lodi. Ripristino Infrastrutture a servizio dell’agricoltura (ex art. 5,comma 6). Ripristino e messa in sicurezza delle strutture d'alveo dei canali Ca' del Parto e Lanfroia nei comuni di Massalengo, San martino in Strada e Ossago Lodigiano. Importo originario € 139.988,09. Proposta di approvazione stato finale e certificato di regolare esecuzione dei lavori.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5]+7" table:style-name="ce37">
            <text:p>lunedì 17 gennaio 2022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0" table:style-name="ce12">
            <text:p>10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6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Richiesta Soc. Bg Hydro<text:span text:style-name="T3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6]+7" table:style-name="ce37">
            <text:p>lunedì 17 gennaio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12">
            <text:p>11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7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4">rinnovo per anno 2022</text:span>: determinazioni conseguenti.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7]+7" table:style-name="ce37">
            <text:p>lunedì 17 gennaio 2022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2" table:style-name="ce12">
            <text:p>12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8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3">
            <text:p>Convenzione con l’Amministrazione Provinciale di Lodi per la gestione delle interferenze stradali con il reticolo consortile: proposta di approvazione bozza.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8]+7" table:style-name="ce37">
            <text:p>lunedì 17 gennaio 2022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3" table:style-name="ce12">
            <text:p>13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69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4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schema di Convenzione e nomine incarichi<text:span text:style-name="T1">.</text:span>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19]+7" table:style-name="ce37">
            <text:p>lunedì 17 gennaio 2022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4" table:style-name="ce12">
            <text:p>14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3/1170</text:p>
          </table:table-cell>
          <table:table-cell office:value-type="date" office:date-value="2021-12-22T00:00:00" table:style-name="ce28">
            <text:p>mercoledì 22 dicembre 2021</text:p>
          </table:table-cell>
          <table:table-cell office:value-type="string" table:style-name="ce14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progetto definitivo-esecutivo edizione dicembre 2021<text:span text:style-name="T1">.</text:span></text:p>
          </table:table-cell>
          <table:table-cell office:value-type="date" office:date-value="2022-01-10T00:00:00" table:style-name="ce28">
            <text:p>lunedì 10 gennaio 2022</text:p>
          </table:table-cell>
          <table:table-cell office:value-type="date" office:date-value="2022-01-17T00:00:00" table:formula="of:=[.G20]+7" table:style-name="ce37">
            <text:p>lunedì 17 gennaio 2022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15" table:style-name="ce15">
            <text:p>15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71</text:p>
          </table:table-cell>
          <table:table-cell office:value-type="date" office:date-value="2021-12-22T00:00:00" table:style-name="ce29">
            <text:p>mercoledì 22 dicembre 2021</text:p>
          </table:table-cell>
          <table:table-cell office:value-type="string" table:style-name="ce16">
            <text:p>Corresponsione ai Dirigenti Consorziali del compenso di cui all’art.30 del vigente c.c.n.l..</text:p>
          </table:table-cell>
          <table:table-cell office:value-type="date" office:date-value="2022-01-10T00:00:00" table:style-name="ce29">
            <text:p>lunedì 10 gennaio 2022</text:p>
          </table:table-cell>
          <table:table-cell office:value-type="date" office:date-value="2022-01-17T00:00:00" table:formula="of:=[.G21]+7" table:style-name="ce38">
            <text:p>lunedì 17 gennaio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16" table:style-name="ce12">
            <text:p>16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.PRESID. N. 108</text:p>
          </table:table-cell>
          <table:table-cell office:value-type="date" office:date-value="2022-01-28T00:00:00" table:style-name="ce28">
            <text:p>venerdì 28 gennaio 2022</text:p>
          </table:table-cell>
          <table:table-cell office:value-type="string" table:style-name="ce1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5">Approvazione aggiornamento progetto esecutivo</text:span></text:p>
          </table:table-cell>
          <table:table-cell office:value-type="date" office:date-value="2022-02-11T00:00:00" table:style-name="ce28">
            <text:p>venerdì 11 febbraio 2022</text:p>
          </table:table-cell>
          <table:table-cell office:value-type="date" office:date-value="2022-02-18T00:00:00" table:formula="of:=[.G22]+7" table:style-name="ce37">
            <text:p>venerdì 18 febbrai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2">
            <text:p>17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2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Approvazione verbale seduta precedente del 22 Dicembre 2021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23]+7" table:style-name="ce37">
            <text:p>venerdì 25 marz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8" table:style-name="ce12">
            <text:p>18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3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Scadenze avvisi bonari contributi consortili anno 2022. Determinazioni conseguenti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24]+7" table:style-name="ce37">
            <text:p>venerdì 25 marzo 2022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19" table:style-name="ce12">
            <text:p>19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4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1">Convenzione con l’Amministrazione Comunale di Tribiano per la progettazione, la direzione lavori, il coordinamento della sicurezza delle opere del progetto:”Realizzazione del percorso ciclo–pedonale protetto e rafforzamento delle sponde del Colatore Addetta”<text:s text:c="4"/></text:span>Proposta approvazione schema di Convenzione e nomine incarichi<text:span text:style-name="T1">.</text:span>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25]+7" table:style-name="ce37">
            <text:p>venerdì 25 marz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0" table:style-name="ce12">
            <text:p>20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5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Accordo integrativo Aziendale per il riconoscimento degli incentivi alla progettazione e direzione lavori di cui al D. Lgs. 50/2016 e s.m.i. – Proposta di approvazione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26]+7" table:style-name="ce37">
            <text:p>venerdì 25 marz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2">
            <text:p>21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6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GDPR 2016/679 Regolamento generale per la protezione dei dati personali: incarichi di responsabile del trattamento dei dati e di amministratore del sistema. Determinazioni conseguenti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27]+7" table:style-name="ce37">
            <text:p>venerdì 25 marz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2" table:style-name="ce12">
            <text:p>22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7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28]+7" table:style-name="ce37">
            <text:p>venerdì 25 marzo 2022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23" table:style-name="ce12">
            <text:p>23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8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<text:s/></text:span>Formazione di un’area per la laminazione leggera delle portate di piena della roggia Tombona con riduzione del rischio idraulico per i territori di Pantigliate, Settala e Paullo<text:span text:style-name="T1">. Importo complessivo € 1.850.000,00. Proposta approvazione<text:s/></text:span><text:span text:style-name="T5">aggiornamento quadro economico</text:span><text:span text:style-name="T4"><text:s/></text:span><text:span text:style-name="T5">progetto esecutivo.</text:span>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29]+7" table:style-name="ce37">
            <text:p>venerdì 25 marzo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4" table:style-name="ce12">
            <text:p>24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79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Frata Villanova – Adeguamento funzionale per il recepimento dei deflussi provenienti dai territori comunali di Lodivecchio e Tavazzano con Villavesco<text:span text:style-name="T1">. Importo € 35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0]+7" table:style-name="ce37">
            <text:p>venerdì 25 marzo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5" table:style-name="ce12">
            <text:p>25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0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6"><text:s/></text:span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Frata Villanova 2 tratto. Messa in sicurezza delle strutture d’alveo per il recepimento dei deflussi provenienti dai territori comunali di Tavazzano con Villavesco e Lodivecchio<text:span text:style-name="T1">. Importo € 6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1]+7" table:style-name="ce37">
            <text:p>venerdì 25 marzo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6" table:style-name="ce12">
            <text:p>26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1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e roggia Careggia – Messa in sicurezza idraulica dei tratti in prossimità dei territori comunali di San Martino in Strada, Ossago Lodigiano e Brembio<text:span text:style-name="T1">. Importo € 9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2]+7" table:style-name="ce37">
            <text:p>venerdì 25 marzo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7" table:style-name="ce12">
            <text:p>27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2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Montanasa – Adeguamento del tratto terminale per la regimazione delle portate di piena afferenti alla roggia Gaetana ed all’abitato della città di Lodi<text:span text:style-name="T1">. Importo € 150.000,00: proposta di approvazione</text:span><text:span text:style-name="T4"><text:s/></text:span><text:span text:style-name="T5">progetto di fattibilità tecnica ed economica.</text:span>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3]+7" table:style-name="ce37">
            <text:p>venerdì 25 marzo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8" table:style-name="ce12">
            <text:p>28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3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Scolmatore di Massalengo – Filippessa – Completamento dello Scolmatore di Massalengo ed adeguamento del reticolo afferente.<text:s/><text:span text:style-name="T1">Importo € 22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4]+7" table:style-name="ce37">
            <text:p>venerdì 25 marz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9" table:style-name="ce12">
            <text:p>29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4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Bilancio esercizio 2022 - Proposta di autorizzazione all’utilizzo delle somme in gestione residui per pagamenti di impegni in scadenza: determinazioni conseguenti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5]+7" table:style-name="ce37">
            <text:p>venerdì 25 marzo 2022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0" table:style-name="ce12">
            <text:p>30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5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4">
            <text:p><text:span text:style-name="T1"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/text:span>– Messa in sicurezza idraulica del territorio settalese: adeguamento delle strutture d’alveo della roggia Gardina per la sicurezza idraulica degli abitati di Liscate e Settala.<text:s/><text:span text:style-name="T1">Importo complessivo € 1.040.000,00</text:span>.<text:s/><text:span text:style-name="T5">Approvazione aggiornamento progetto esecutivo</text:span>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6]+7" table:style-name="ce37">
            <text:p>venerdì 25 marz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1" table:style-name="ce12">
            <text:p>31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6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Nomina e procura a legale per difesa interessi del Consorzio nel procedimento di ________________________________________. Determinazioni conseguenti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7]+7" table:style-name="ce37">
            <text:p>venerdì 25 marz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12">
            <text:p>32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7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Casa di custodia impianto Resmina in comune di Fombio: proposta di concessione dei locali ad uso abitativo. Determinazioni conseguenti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8]+7" table:style-name="ce37">
            <text:p>venerdì 25 marz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12">
            <text:p>33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8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Interventi di manutenzione straordinaria su canali consorziali irrigui e di bonifica: determinazioni conseguenti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39]+7" table:style-name="ce37">
            <text:p>venerdì 25 marzo 2022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34" table:style-name="ce12">
            <text:p>34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4/1189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3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40]+7" table:style-name="ce37">
            <text:p>venerdì 25 marz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5" table:style-name="ce12">
            <text:p>35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4/1190</text:p>
          </table:table-cell>
          <table:table-cell office:value-type="date" office:date-value="2022-03-03T00:00:00" table:style-name="ce29">
            <text:p>giovedì 3 marzo 2022</text:p>
          </table:table-cell>
          <table:table-cell office:value-type="string" table:style-name="ce16">
            <text:p>Indennità di carica componenti del Comitato Esecutivo: adeguamento in conformità alle disposizioni di cui alla Legge 30 dicembre 2021 n. 234. Determinazioni conseguenti.</text:p>
          </table:table-cell>
          <table:table-cell office:value-type="date" office:date-value="2022-03-18T00:00:00" table:style-name="ce28">
            <text:p>venerdì 18 marzo 2022</text:p>
          </table:table-cell>
          <table:table-cell office:value-type="date" office:date-value="2022-03-25T00:00:00" table:formula="of:=[.G41]+7" table:style-name="ce37">
            <text:p>venerdì 25 marzo 202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6" table:style-name="ce17">
            <text:p>36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IB.CDA N° 104/1191</text:p>
          </table:table-cell>
          <table:table-cell office:value-type="date" office:date-value="2022-03-03T00:00:00" table:style-name="ce28">
            <text:p>giovedì 3 marzo 2022</text:p>
          </table:table-cell>
          <table:table-cell office:value-type="string" table:style-name="ce16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office:value-type="date" office:date-value="2022-03-18T00:00:00" table:style-name="ce39">
            <text:p>venerdì 18 marzo 2022</text:p>
          </table:table-cell>
          <table:table-cell office:value-type="date" office:date-value="2022-03-25T00:00:00" table:formula="of:=[.G42]+7" table:style-name="ce37">
            <text:p>venerdì 25 marzo 2022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7" table:style-name="ce17">
            <text:p>37</text:p>
          </table:table-cell>
          <table:table-cell office:value-type="string" table:style-name="ce13">
            <text:p>DELIBERE E DETERMINE</text:p>
          </table:table-cell>
          <table:table-cell office:value-type="string" table:style-name="ce13">
            <text:p>DEL.PRESID. N. 109</text:p>
          </table:table-cell>
          <table:table-cell office:value-type="date" office:date-value="2022-04-13T00:00:00" table:style-name="ce30">
            <text:p>mercoledì 13 aprile 2022</text:p>
          </table:table-cell>
          <table:table-cell office:value-type="string" table:style-name="ce13">
            <text:p>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text:span text:style-name="T2">Approvazione Piano e Aggiornamento Programma triennale lavori pubblici</text:span><text:s/>– d. lgs. 50/2016 e l.r. 31/2008: anni 2022 – 2023 – 2024<text:span text:style-name="T2">.</text:span></text:p>
          </table:table-cell>
          <table:table-cell office:value-type="date" office:date-value="2022-04-28T00:00:00" table:style-name="ce39">
            <text:p>giovedì 28 aprile 2022</text:p>
          </table:table-cell>
          <table:table-cell office:value-type="date" office:date-value="2022-05-05T00:00:00" table:formula="of:=[.G43]+7" table:style-name="ce37">
            <text:p>giovedì 5 maggi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8" table:style-name="ce17">
            <text:p>38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2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3">
            <text:p>Approvazione verbale seduta precedente del 3 marzo 2022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44]+7" table:style-name="ce37">
            <text:p>martedì 24 maggio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39" table:style-name="ce17">
            <text:p>39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3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45]+7" table:style-name="ce37">
            <text:p>martedì 24 maggio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40" table:style-name="ce17">
            <text:p>40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4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 – Attività n. A.3 - Anno 2021 – Studio di dettaglio del Cavo Roggione in comune di Lodi. Importo originario € 1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46]+7" table:style-name="ce37">
            <text:p>martedì 24 maggio 2022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41" table:style-name="ce17">
            <text:p>41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5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 – Attività n. A.4 - Anno 2021 – Servizio attivazione e supporto MOPAI. Importo originario € 9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47]+7" table:style-name="ce37">
            <text:p>martedì 24 maggio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2" table:style-name="ce17">
            <text:p>42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6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48]+7" table:style-name="ce37">
            <text:p>martedì 24 maggio 2022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3" table:style-name="ce17">
            <text:p>43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7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approvazione rendicontazione attività<text:span text:style-name="T1">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49]+7" table:style-name="ce37">
            <text:p>martedì 24 maggio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4" table:style-name="ce17">
            <text:p>44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8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approvazione rendicontazione attività<text:span text:style-name="T1">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0]+7" table:style-name="ce37">
            <text:p>martedì 24 maggio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5" table:style-name="ce17">
            <text:p>45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199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1"><text:s/>– codice Rendis 03IR455/G1. Importo originario € 250.000,00.<text:s/></text:span>Approvazione stato finale e certificato di regolare esecuzione dei lavori.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1]+7" table:style-name="ce37">
            <text:p>martedì 24 maggio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6" table:style-name="ce17">
            <text:p>46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0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Lavori di manutenzione urgente sponda sinistra e ringrosso argine in sponda destra del Colatore Muzza in prossimità dell’abitato di Turano Lodigiano<text:span text:style-name="T1"><text:s/>– Codice Rendis 03IR454/G1. Importo € 450.000,00. Proposta approvazione</text:span><text:s/>perizia di variante al progetto esecutivo<text:span text:style-name="T1">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2]+7" table:style-name="ce37">
            <text:p>martedì 24 maggio 2022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47" table:style-name="ce17">
            <text:p>47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1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1">. Importo originario € 100.000,00.<text:s/></text:span>Approvazione stato finale e certificato di regolare esecuzione dei lavori.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3]+7" table:style-name="ce37">
            <text:p>martedì 24 maggio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8" table:style-name="ce17">
            <text:p>48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2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Lavori di ripristino funzionalità idraulica delle difese spondali del colatore Brembiolo in centro abitato fraz. Zorlesco e Casalpusterlengo loc. Famila via Scotti.<text:span text:style-name="T1"><text:s/>Importo originario € 250.000,00.<text:s/></text:span>Approvazione<text:span text:style-name="T1"><text:s/></text:span>stato finale e certificato di regolare esecuzione dei lavori.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4]+7" table:style-name="ce37">
            <text:p>martedì 24 maggio 2022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49" table:style-name="ce17">
            <text:p>49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3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D.g.r. n. XI/3671 del 13 ottobre 2020 “Piano regionale l.r. 9/2020 per il rilancio economico.</text:span><text:span text:style-name="T7"><text:s/></text:span><text:span text:style-name="T1">Approvazione del programma 2021 – 2022 di interventi urgenti e prioritari per la difesa del suolo e la mitigazione dei rischi idrogeologici del territorio lombardo” D.G. Territorio. Cod.</text:span><text:span text:style-name="T7"><text:s/></text:span><text:span text:style-name="T1">Int. 88 -<text:s/></text:span>Ripristino funzionalità idraulica e realizzazione pista di servizio e manutenzione sul colatore Brembiolo. Comuni di Ossago Lodigiano e di Brembio<text:span text:style-name="T1">. Importo originario €200.000,00.<text:s/></text:span>Approvazione stato finale e certificato di regolare esecuzione dei lavori<text:span text:style-name="T1">.<text:s/>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5]+7" table:style-name="ce37">
            <text:p>martedì 24 maggio 2022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0" table:style-name="ce17">
            <text:p>50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4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1"><text:s/>– d. lgs. 50/2016 e l.r. 31/2008: anni 2022 – 2023 – 2024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6]+7" table:style-name="ce37">
            <text:p>martedì 24 maggio 2022</text:p>
          </table:table-cell>
          <table:table-cell table:number-columns-repeated="16376" table:style-name="ce1"/>
        </table:table-row>
        <table:table-row table:style-name="ro27">
          <table:table-cell table:style-name="ce1"/>
          <table:table-cell office:value-type="float" office:value="51" table:style-name="ce17">
            <text:p>51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5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Convenzione con Regione Lombardia per la gestione del reticolo principale Delibera Reg. XI/4123 del 21/12/2020 - Piano Attività 2022: proposta<text:s/></text:span>approvazione nomine incarichi<text:span text:style-name="T1">.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7]+7" table:style-name="ce37">
            <text:p>martedì 24 maggio 2022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52" table:style-name="ce17">
            <text:p>52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6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Piano regionale l.r. 9/2020 per il rilancio economico. Interventi per i Consorzi di bonifica da finanziarsi con eventuali fondi derivanti dall’assestamento di bilancio regionale – Intervento: “</text:span>Messa in sicurezza dei manufatti sfioratori e scaricatori dei deflussi di piena del nodo idraulico del Canale Muzza di Cassano d’Adda<text:span text:style-name="T1">” - D.G. Agricoltura. Importo complessivo € 500.000,00. Proposta di approvazione<text:s/></text:span>progetto definitivo<text:span text:style-name="T1">.<text:s/>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8]+7" table:style-name="ce37">
            <text:p>martedì 24 maggio 2022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53" table:style-name="ce17">
            <text:p>53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7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4">
            <text:p><text:span text:style-name="T1">Piano regionale l.r. 9/2020 per il rilancio economico. Interventi per i Consorzi di bonifica da finanziarsi con eventuali fondi derivanti dall’assestamento di bilancio regionale – Intervento: “</text:span>Installazione di sgrigliatori automatici per la funzionalità e la sicurezza dell’esercizio degli impianti di sollevamento idrovoro del territorio basso lodigiano”- Comuni di Castelnuovo Bocca d’Adda, Fombio, San Rocco al Porto e Santo Stefano Lodigiano<text:span text:style-name="T1"><text:s/>- D.G. Agricoltura. Importo complessivo € 500.000,00. Proposta di approvazione<text:s/></text:span>progetto definitivo<text:span text:style-name="T1">.</text:span><text:span text:style-name="T8"><text:s/></text:span>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59]+7" table:style-name="ce37">
            <text:p>martedì 24 maggi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4" table:style-name="ce17">
            <text:p>54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8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3">
            <text:p>Legge 190/2012 anticorruzione e D.Lgs. 33/2013 pubblicità e trasparenza: proposta di approvazione del Piano triennale di prevenzione della Corruzione e della Trasparenza 2022-2024.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60]+7" table:style-name="ce37">
            <text:p>martedì 24 maggi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5" table:style-name="ce17">
            <text:p>55</text:p>
          </table:table-cell>
          <table:table-cell office:value-type="string" table:style-name="ce13">
            <text:p>DELIBERE E DETERMINE</text:p>
          </table:table-cell>
          <table:table-cell office:value-type="string" table:style-name="ce16">
            <text:p>DELIB.CDA N° 105/1209</text:p>
          </table:table-cell>
          <table:table-cell office:value-type="date" office:date-value="2022-05-02T00:00:00" table:style-name="ce30">
            <text:p>lunedì 2 maggio 2022</text:p>
          </table:table-cell>
          <table:table-cell office:value-type="string" table:style-name="ce13">
            <text:p>Crediti ruoli arretrati 2021 e precedenti: aggiornamento quadro informativo ed eventuali determinazioni conseguenti.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61]+7" table:style-name="ce37">
            <text:p>martedì 24 maggi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6" table:style-name="ce17">
            <text:p>56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5/1210</text:p>
          </table:table-cell>
          <table:table-cell office:value-type="date" office:date-value="2022-05-02T00:00:00" table:style-name="ce31">
            <text:p>lunedì 2 maggio 2022</text:p>
          </table:table-cell>
          <table:table-cell office:value-type="string" table:style-name="ce16">
            <text:p>Dipendente consorziale XXXXXXXXXXXXX, con qualifica di Addetto Ufficio Progettazione - Proposta nuovo inquadramento da Area B parametro 132 ad Area A parametro 134: determinazioni conseguenti.</text:p>
          </table:table-cell>
          <table:table-cell office:value-type="date" office:date-value="2022-05-17T00:00:00" table:style-name="ce39">
            <text:p>martedì 17 maggio 2022</text:p>
          </table:table-cell>
          <table:table-cell office:value-type="date" office:date-value="2022-05-24T00:00:00" table:formula="of:=[.G62]+7" table:style-name="ce37">
            <text:p>martedì 24 maggi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7" table:style-name="ce17">
            <text:p>57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6/1211</text:p>
          </table:table-cell>
          <table:table-cell office:value-type="date" office:date-value="2022-05-21T00:00:00" table:style-name="ce31">
            <text:p>sabato 21 maggio 2022</text:p>
          </table:table-cell>
          <table:table-cell office:value-type="string" table:style-name="ce19">
            <text:p>Crisi idrica per siccità 2022 – Derivazione Canale Muzza</text:p>
          </table:table-cell>
          <table:table-cell office:value-type="date" office:date-value="2022-06-05T00:00:00" table:style-name="ce39">
            <text:p>domenica 5 giugno 2022</text:p>
          </table:table-cell>
          <table:table-cell office:value-type="date" office:date-value="2022-06-12T00:00:00" table:formula="of:=[.G63]+7" table:style-name="ce37">
            <text:p>domenica 12 giugn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8" table:style-name="ce17">
            <text:p>58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2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1">
            <text:p>Approvazione verbale seduta precedente del 2 maggio 2022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64]+7" table:style-name="ce37">
            <text:p>sabato 23 lugli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9" table:style-name="ce17">
            <text:p>59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3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1">
            <text:p>Approvazione verbale seduta precedente del 21 maggio 2022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65]+7" table:style-name="ce37">
            <text:p>sabato 23 lugli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0" table:style-name="ce17">
            <text:p>60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4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2">
            <text:p>Approvazione del Conto Consuntivo per l’esercizio 2021.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66]+7" table:style-name="ce37">
            <text:p>sabato 23 luglio 2022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61" table:style-name="ce17">
            <text:p>61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5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2">
            <text:p>Decreto Lgs. N. 231 del 8/06/2001 “Disciplina della responsabilità amministrativa delle persone giuridiche, delle società e delle associazioni anche prive di personalità giuridica”. Presentazione Aggiornamento del Modello Organizzativo Gestionale e di Controllo per proposta di approvazione.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67]+7" table:style-name="ce37">
            <text:p>sabato 23 luglio 2022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float" office:value="62" table:style-name="ce17">
            <text:p>62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6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3">
            <text:p><text:span text:style-name="T9">D.G.R. 6273/2022</text:span><text:span text:style-name="T10"><text:s/>-<text:s/></text:span><text:span text:style-name="T9">Programma 2022 – 2026 di interventi urgenti e prioritari per la difesa del suolo e la mitigazione dei rischi idrogeologici del territorio lombardo nonché opere per la riduzione degli impatti negativi derivanti dalle alluvioni. Importo complessivo<text:s/></text:span><text:span text:style-name="T10">€4.180.000,00</text:span><text:span text:style-name="T9">.<text:s/></text:span><text:span text:style-name="T10">Presentazione Piano e approvazione nomine incarichi</text:span><text:span text:style-name="T9">.</text:span>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68]+7" table:style-name="ce37">
            <text:p>sabato 23 luglio 2022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63" table:style-name="ce17">
            <text:p>63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7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3">
            <text:p><text:span text:style-name="T9">L.R. 9/2020 – Programma interventi per lo sviluppo del sistema infrastrutturale dei consorzi di bonifica con finalità irrigue e difesa del suolo. D.G. Agricoltura.<text:s/></text:span><text:span text:style-name="T10">Adeguamento funzionale alla sicurezza degli impianti idrovori di bonifica del territorio della Bassa Lodigiana: dotazione di sgrigliatore meccanico automatico per la raccolta e la gestione del materiale drenato</text:span><text:span text:style-name="T9">. Importo originario € 250.000,00.<text:s/></text:span><text:span text:style-name="T10">Approvazione stato finale e certificato di regolare esecuzione dei lavori.</text:span>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69]+7" table:style-name="ce37">
            <text:p>sabato 23 luglio 2022</text:p>
          </table:table-cell>
          <table:table-cell table:number-columns-repeated="16376" table:style-name="ce1"/>
        </table:table-row>
        <table:table-row table:style-name="ro32">
          <table:table-cell table:style-name="ce1"/>
          <table:table-cell office:value-type="float" office:value="64" table:style-name="ce17">
            <text:p>64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8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3">
            <text:p><text:span text:style-name="T9">L.R. 9/2020 – Programma interventi per lo sviluppo del sistema infrastrutturale dei consorzi di bonifica con finalità irrigue e difesa del suolo. D.G. Agricoltura.<text:s/></text:span><text:span text:style-name="T10">Ripristino della funzionalità idraulica della roggia Vitaliana nei Comuni di Terranova dei Passerini (LO) e Castiglione d’Adda (LO</text:span><text:span text:style-name="T9">). Importo originario € 400.000,00.<text:s/></text:span><text:span text:style-name="T10">Approvazione stato finale e certificato di regolare esecuzione dei lavori.</text:span>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70]+7" table:style-name="ce37">
            <text:p>sabato 23 luglio 2022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65" table:style-name="ce17">
            <text:p>65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19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3">
            <text:p><text:span text:style-name="T9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9 –<text:s/></text:span><text:span text:style-name="T10">Ripristino protezione spondale roggia Fombio. Comune di Fombio</text:span><text:span text:style-name="T9">. Importo originario € 100.000,00.<text:s/></text:span><text:span text:style-name="T10">Approvazione stato finale e certificato di regolare esecuzione dei lavori.</text:span>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71]+7" table:style-name="ce37">
            <text:p>sabato 23 luglio 2022</text:p>
          </table:table-cell>
          <table:table-cell table:number-columns-repeated="16376" table:style-name="ce1"/>
        </table:table-row>
        <table:table-row table:style-name="ro33">
          <table:table-cell table:style-name="ce1"/>
          <table:table-cell office:value-type="float" office:value="66" table:style-name="ce17">
            <text:p>66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20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3">
            <text:p><text:span text:style-name="T9">Progetto esecutivo relativo a: “</text:span><text:span text:style-name="T10">Intervento di collegamento sorgenti della Muzzetta – Tombona e adeguamento idraulico a difesa della Frazione Caleppio” in comune di Settala (MI)</text:span><text:span text:style-name="T9"><text:s/>di cui alla convenzione con Regione Lombardia – Importo originario € 400.000,00=.<text:s/></text:span><text:span text:style-name="T10">Approvazione stato finale e certificato di regolare esecuzione dei lavori.</text:span>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72]+7" table:style-name="ce37">
            <text:p>sabato 23 luglio 2022</text:p>
          </table:table-cell>
          <table:table-cell table:number-columns-repeated="16376" table:style-name="ce1"/>
        </table:table-row>
        <table:table-row table:style-name="ro32">
          <table:table-cell table:style-name="ce1"/>
          <table:table-cell office:value-type="float" office:value="67" table:style-name="ce17">
            <text:p>67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21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4">
            <text:p><text:span text:style-name="T9">Convenzione con Regione Lombardia per la gestione del reticolo principale Delibera Reg. XI/4123 del 21/12/2020 -Attività n. C.1 – Anno 2022 –</text:span>Nuovo by-pass diversivo del Colatore Venere al tratto urbano del territorio comunale di Livraga per la sicurezza idraulica del centro abitato. Esecuzione LOTTO "B<text:span text:style-name="T9">"- Importo € 825.000,00. Proposta<text:s/></text:span>approvazione progetto esecutivo<text:span text:style-name="T9"><text:s/>edizione maggio 2022.</text:span>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73]+7" table:style-name="ce37">
            <text:p>sabato 23 luglio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8" table:style-name="ce17">
            <text:p>68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22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2">
            <text:p>Elezioni consortili: individuazione della data di convocazione degli elettori per le votazioni di rinnovo cariche consortili ed istituzione seggi.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74]+7" table:style-name="ce37">
            <text:p>sabato 23 luglio 2022</text:p>
          </table:table-cell>
          <table:table-cell table:number-columns-repeated="16376" table:style-name="ce1"/>
        </table:table-row>
        <table:table-row table:style-name="ro34">
          <table:table-cell table:style-name="ce1"/>
          <table:table-cell office:value-type="float" office:value="69" table:style-name="ce17">
            <text:p>69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23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3">
            <text:p><text:span text:style-name="T10">Convenzione quadro con il Comune di Tavazzano con Villavesco</text:span><text:span text:style-name="T9"><text:s/>in materia di tutela ambientale, valorizzazione del reticolo irriguo – idraulico, difesa del suolo e sicurezza idraulica: determinazioni conseguenti.</text:span>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75]+7" table:style-name="ce37">
            <text:p>sabato 23 luglio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70" table:style-name="ce17">
            <text:p>70</text:p>
          </table:table-cell>
          <table:table-cell office:value-type="string" table:style-name="ce18">
            <text:p>DELIBERE E DETERMINE</text:p>
          </table:table-cell>
          <table:table-cell office:value-type="string" table:style-name="ce13">
            <text:p>DELIB.CDA N° 107/1224</text:p>
          </table:table-cell>
          <table:table-cell office:value-type="date" office:date-value="2022-07-01T00:00:00" table:style-name="ce31">
            <text:p>venerdì 1 luglio 2022</text:p>
          </table:table-cell>
          <table:table-cell office:value-type="string" table:style-name="ce41">
            <text:p>Concessione Soc.Agricola Giuseppe Colombo per derivazione di 8 mc/sec del canale Muzza per alimentazione impianto ittiogenico: proposta di approvazione rinnovo.</text:p>
          </table:table-cell>
          <table:table-cell office:value-type="date" office:date-value="2022-07-16T00:00:00" table:style-name="ce39">
            <text:p>sabato 16 luglio 2022</text:p>
          </table:table-cell>
          <table:table-cell office:value-type="date" office:date-value="2022-07-23T00:00:00" table:formula="of:=[.G76]+7" table:style-name="ce37">
            <text:p>sabato 23 luglio 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0"/>
          <table:table-cell table:number-columns-repeated="2" table:style-name="ce21"/>
          <table:table-cell table:style-name="ce32"/>
          <table:table-cell table:style-name="ce22"/>
          <table:table-cell table:style-name="ce32"/>
          <table:table-cell table:style-name="ce4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3">
            <text:p>DELIBERE E DETERMINE</text:p>
          </table:table-cell>
          <table:table-cell office:value-type="string" table:style-name="ce23">
            <text:p>BANDO</text:p>
          </table:table-cell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3">
            <text:p>APPALTI</text:p>
          </table:table-cell>
          <table:table-cell office:value-type="string" table:style-name="ce23">
            <text:p>DELIBERA</text:p>
          </table:table-cell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3">
            <text:p>VARIE - COMUNICAZIONI</text:p>
          </table:table-cell>
          <table:table-cell office:value-type="string" table:style-name="ce23">
            <text:p>COMUNICAZIONE</text:p>
          </table:table-cell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3">
            <text:p>LETTERA INVITO</text:p>
          </table:table-cell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3">
            <text:p>AVVISO</text:p>
          </table:table-cell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3">
            <text:p>DETERMINA</text:p>
          </table:table-cell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25"/>
          <table:table-cell table:style-name="ce3"/>
          <table:table-cell table:number-columns-repeated="2" table:style-name="ce25"/>
          <table:table-cell table:number-columns-repeated="16376" table:style-name="ce1"/>
        </table:table-row>
        <table:table-row table:number-rows-repeated="1048431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9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laudio</meta:initial-creator>
    <dc:creator>Claudio Tarlocco</dc:creator>
    <meta:creation-date>2016-05-03T14:46:34Z</meta:creation-date>
    <dc:date>2022-07-15T13:15:29Z</dc:date>
    <meta:print-date>2021-12-03T14:29:37Z</meta:print-date>
  </office:meta>
</office:document-meta>
</file>