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2.06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1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6">
            <text:p>ANNO 2021 <text:s/>- Accordi stipulati dall'Amministrazione con soggetti privati o con altre amministrazioni pubbliche, ai sensi degli articoli 11 e 15 della legge 7 agosto 1990, n.241.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table:number-columns-repeated="2"/>
          <table:table-cell office:value-type="date" office:date-value="2021-02-26T00:00:00" table:style-name="ce3">
            <text:p>26/02/2021</text:p>
          </table:table-cell>
          <table:table-cell office:value-type="string" table:style-name="ce4">
            <text:p>DELIB.N° 97/1013</text:p>
          </table:table-cell>
          <table:table-cell office:value-type="string" table:style-name="ce5">
            <text:p>Attività di cui alla Convenzione con Regione Lombardia per la gestione del reticolo principale – Presentazione Piano 2021 e approvazione nomine incarichi. Importo compressivo € 1.200.000,00.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date" office:date-value="2021-03-26T00:00:00" table:style-name="ce3">
            <text:p>26/03/2021</text:p>
          </table:table-cell>
          <table:table-cell office:value-type="string" table:style-name="ce4">
            <text:p>DELIB.N° 98/1051</text:p>
          </table:table-cell>
          <table:table-cell office:value-type="string" table:style-name="ce5">
            <text:p>Convenzione con AIPO per la gestione dei dispositivi mobili integrativi per il contenimento idrico in sponda destra del fiume Adda a difesa della Città di Lodi. Proposta di approvazione progetto definitivo relativo alle: “Opere di adeguamento funzionale della struttura arginale destra del fiume Adda”.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date" office:date-value="2021-06-18T00:00:00" table:style-name="ce3">
            <text:p>18/06/2021</text:p>
          </table:table-cell>
          <table:table-cell office:value-type="string" table:style-name="ce4">
            <text:p>DELIB.N° 99/1055</text:p>
          </table:table-cell>
          <table:table-cell office:value-type="string" table:style-name="ce5">
            <text:p>Ratifica Delibera Presidenziale n. 84 del 27 aprile 2021 avente per oggetto: Collaborazione con Parco Regionale dell’Adda Sud per la realizzazione degli “Interventi di manutenzione delle ciclabili dal Parco Adda Sud in sponda destra del fiume Adda”. Approvazione Accordo e determinazioni conseguenti.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date" office:date-value="2021-07-26T00:00:00" table:style-name="ce3">
            <text:p>26/07/2021</text:p>
          </table:table-cell>
          <table:table-cell office:value-type="string" table:style-name="ce4">
            <text:p>DELIB.N° 100/1094</text:p>
          </table:table-cell>
          <table:table-cell office:value-type="string" table:style-name="ce5">
            <text:p>Accordo per la salvaguardia idraulica e la riqualificazione dei corsi d’acqua dell’Area Metropolitana Milanese: proposta di approvazione testo definitivo.</text:p>
          </table:table-cell>
          <table:table-cell table:number-columns-repeated="16379"/>
        </table:table-row>
        <table:table-row table:style-name="ro5">
          <table:table-cell table:number-columns-repeated="2"/>
          <table:table-cell office:value-type="date" office:date-value="2021-11-18T00:00:00" table:style-name="ce3">
            <text:p>18/11/2021</text:p>
          </table:table-cell>
          <table:table-cell office:value-type="string" table:style-name="ce4">
            <text:p>DELIB.N° 102/1152</text:p>
          </table:table-cell>
          <table:table-cell office:value-type="string" table:style-name="ce5">
            <text:p>Convenzione con AIPO – Comune di Lodi e Associazione “Num de Burgh Cun quei de la Madalena” per “Riqualificazione e valorizzazione tratto di fiume Adda in corrispondenza Isolotto Achilli in Comune di Lodi e attività propedeutiche alla sensibilizzazione del rischio idraulico e formazione in materia di protezione civile”: Determinazioni conseguenti.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date" office:date-value="2021-12-22T00:00:00" table:style-name="ce3">
            <text:p>22/12/2021</text:p>
          </table:table-cell>
          <table:table-cell office:value-type="string" table:style-name="ce4">
            <text:p>DELIB.N° 103/1166</text:p>
          </table:table-cell>
          <table:table-cell office:value-type="string" table:style-name="ce5">
            <text:p>Richiesta Soc. Bg Hydro<text:span text:style-name="T2"><text:s/></text:span>per utilizzo acque canale Muzza (comune di Cassano d’Adda) per la realizzazione di una centrale idroelettrica sullo scaricatore Vecchio. Proposta di approvazione schema di Convenzione con il Consorzio.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date" office:date-value="2021-12-22T00:00:00" table:style-name="ce3">
            <text:p>22/12/2021</text:p>
          </table:table-cell>
          <table:table-cell office:value-type="string" table:style-name="ce4">
            <text:p>DELIB.N° 103/1167</text:p>
          </table:table-cell>
          <table:table-cell office:value-type="string" table:style-name="ce5">
            <text:p>Convenzione con AIPO in materia di collaborazione per la gestione, esercizio, manutenzione, sorveglianza e monitoraggio idrometeorologico del sistema Mortizza – Allacciante – Gandiolo (di seguito denominato sistema MAG) delle chiaviche a fiume Po nel tratto foce Lambro - foce Adda e del manufatto di scarico del colatore Venere in fiume Lambro in comune di Orio Litta provincia di Lodi. Proposta di<text:s/><text:span text:style-name="T3">rinnovo per anno 2022</text:span>: determinazioni conseguenti.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date" office:date-value="2021-12-22T00:00:00" table:style-name="ce3">
            <text:p>22/12/2021</text:p>
          </table:table-cell>
          <table:table-cell office:value-type="string" table:style-name="ce4">
            <text:p>DELIB.N° 103/1168</text:p>
          </table:table-cell>
          <table:table-cell office:value-type="string" table:style-name="ce5">
            <text:p>Convenzione con l’Amministrazione Provinciale di Lodi per la gestione delle interferenze stradali con il reticolo consortile: proposta di approvazione bozza.</text:p>
          </table:table-cell>
          <table:table-cell table:number-columns-repeated="16379"/>
        </table:table-row>
        <table:table-row table:style-name="ro5">
          <table:table-cell table:number-columns-repeated="2"/>
          <table:table-cell office:value-type="date" office:date-value="2021-12-22T00:00:00" table:style-name="ce3">
            <text:p>22/12/2021</text:p>
          </table:table-cell>
          <table:table-cell office:value-type="string" table:style-name="ce4">
            <text:p>DELIB.N° 103/1169</text:p>
          </table:table-cell>
          <table:table-cell office:value-type="string" table:style-name="ce5">
            <text:p>Convenzione con l’Amministrazione Comunale di Casalpusterlengo per la progettazione, la direzione lavori, il coordinamento della sicurezza delle opere del progetto: “Cavo Brembiolina – manutenzione straordinaria delle strutture d’alveo per il miglioramento delle condizioni igienico – sanitarie e del decoro pubblico” – € 45.000,00. <text:s/>Proposta approvazione schema di Convenzione e nomine incarichi.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Claudio Tarlocco</meta:initial-creator>
    <dc:creator>Claudio Tarlocco</dc:creator>
    <meta:creation-date>2021-06-25T15:04:10Z</meta:creation-date>
    <dc:date>2023-01-26T17:08:49Z</dc:date>
  </office:meta>
</office:document-meta>
</file>