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66CC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8.57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DELIBERAZIONI CONSIGLIO DI AMMINISTRAZIONE ADOTTATE IL 12 GENNAIO 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ELIB.N° 113/1286</text:p>
          </table:table-cell>
          <table:table-cell office:value-type="string" table:style-name="ce4">
            <text:p>Insediamento nuovo Consiglio di Amministrazion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7</text:p>
          </table:table-cell>
          <table:table-cell office:value-type="string" table:style-name="ce4">
            <text:p>Elezione del Presidente del Consorzio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8</text:p>
          </table:table-cell>
          <table:table-cell office:value-type="string" table:style-name="ce4">
            <text:p>Elezione del Vicepresidente del Consorzio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9</text:p>
          </table:table-cell>
          <table:table-cell office:value-type="string" table:style-name="ce4">
            <text:p>Elezione del Comitato Esecutivo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10 FEBBRAI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DELIB.CDA N° 114/1290</text:p>
          </table:table-cell>
          <table:table-cell office:value-type="string" table:style-name="ce6">
            <text:p>Approvazione verbale seduta precedente del 12 <text:s/>gennaio 202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291</text:p>
          </table:table-cell>
          <table:table-cell office:value-type="string" table:style-name="ce7">
            <text:p>Convenzione con EP Centrale Montanaso e Tavazzano S.p.A. per piano interventi canale Muzza e Belgiardino. Proposta di approvazione e delega alla firma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292</text:p>
          </table:table-cell>
          <table:table-cell office:value-type="string" table:style-name="ce7">
            <text:p>Bilancio esercizio 2023: proposta di autorizzazione all’utilizzo delle somme in gestione residui per pagamenti di impegni in scadenza: determinazioni conseguenti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3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 Attività n. A.3 - Anno 2022 –Studio preliminare ambientale per l’individuazione della possibile perimetrazione del PLIS del Colatore Muzza. Importo originario € 25.000,00. = Proposta di approvazione rendicontazione attività (costi del personale-costi operativi-spese generali)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DELIB.CDA N° 114/1294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 Attività n. A.4 - Anno 2022 –Servizio attivazione e supporto MOPAI – Reperibilità ordinaria – Presidio Idraulico. Importo originario € 95.000,00. = Proposta di approvazione rendicontazione attività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5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 Attività n. A.5 - Anno 2022 – Gestione generale del reticolo principale per verifica, rilevamento e segnalazione criticità. Importo originario € 46.440,00. = Proposta di approvazione rendicontazione attività (costi del personale-costi operativi-spese generali)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">
            <text:p>DELIB.CDA N° 114/1296</text:p>
          </table:table-cell>
          <table:table-cell office:value-type="string" table:style-name="ce6">
            <text:p><text:span text:style-name="T1">Convenzione con Regione Lombardia per la gestione del reticolo principale Delibera Reg. XI/4123 del 21/12/2020 – Attività n. A.6 - Anno 2022 – Gestione e manutenzione delle opere e degli organi di regolazione dei manufatti idraulici e delle relative pertinenze funzionali alla gestione dei siti dei quaderni di presidio e dei principali nodi idraulici. Importo originario € 103.560,00. = Proposta di approvazione stato finale e certificato di regolare esecuzione dei lavori</text:span><text:span text:style-name="T2"><text:s/>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7</text:p>
          </table:table-cell>
          <table:table-cell office:value-type="string" table:style-name="ce6">
            <text:p><text:span text:style-name="T1">Convenzione con Regione Lombardia per la gestione del reticolo principale Delibera Reg. XI/4123 del 21/12/2020 – Attività n. A.7 - Anno 2022 –. Gestione e manutenzione delle strutture d’alveo dei corsi d’acqua del reticolo principale funzionali al mantenimento dell’efficienza del deflusso idraulico. Importo originario € 50.000,00. = Proposta di approvazione stato finale e certificato di regolare esecuzione dei lavori</text:span><text:span text:style-name="T2"><text:s/>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8</text:p>
          </table:table-cell>
          <table:table-cell office:value-type="string" table:style-name="ce6">
            <text:p>Convenzione tra la Provincia di Lodi e il Consorzio Bonifica Muzza Bassa Lodigiana. Progettazione, direzione lavori e il coordinamento della sicurezza del primo lotto funzionale dei lavori di riqualificazione della S.P 158 dal km 1+000 al km 3000 in Comune di Tavazzano con Villavesco (LO) e Mulazzano (LO)". Importo complessivo 216.000,00. = Proposta di approvazione progetto definitivo-esecutivo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">
            <text:p>DELIB.CDA N° 114/1299</text:p>
          </table:table-cell>
          <table:table-cell office:value-type="string" table:style-name="ce7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0 – Ripristino della funzionalità idraulica delle strutture d’alveo del canale scaricatore Belgiardino. Comune di Montanaso Lombardo. Importo complessivo € 1.000.000,00. Proposta approvazione perizia tecnica di variante al progetto esecutivo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">
            <text:p>DELIB.CDA N° 114/1300</text:p>
          </table:table-cell>
          <table:table-cell office:value-type="string" table:style-name="ce6">
            <text:p>D.g.r. 31 luglio 2019 - n. XI/2075 - Programma Regionale 2019 – 2021 di interventi prioritari, strutturali e di manutenzione straordinaria, nelle aree a rischio idrogeologico molto elevato nonchè conseguenti a calamità naturali a salvaguardia della pubblica incolumità. Lavori di manutenzione urgente sponda sinistra e ringrosso argine in sponda destra del Colatore Muzza in prossimità dell’abitato di Turano Lodigiano – Codice Rendis 03IR454/G1. Importo originario € 450.000,00. Proposta di approvazione stato finale e certificato di regolare esecuzione dei lavor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301</text:p>
          </table:table-cell>
          <table:table-cell office:value-type="string" table:style-name="ce6">
            <text:p>Richiesta affidamento al Consorzio Bonifica Muzza Bassa Lodigiana della gestione tecnico-amministrativa dell’Utenza della roggia San Marco Virtuana: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302</text:p>
          </table:table-cell>
          <table:table-cell office:value-type="string" table:style-name="ce7">
            <text:p>Dimissioni volontarie del dipendente Riccardo Rossi a partire dal 1° aprile 2023: determinazioni conseguenti.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CLAUDIO TARLOCCO</meta:initial-creator>
    <dc:creator>Claudio Tarlocco</dc:creator>
    <meta:creation-date>2016-05-06T14:26:02Z</meta:creation-date>
    <dc:date>2023-02-24T11:09:05Z</dc:date>
    <meta:print-date>2016-07-14T14:21:29Z</meta:print-date>
  </office:meta>
</office:document-meta>
</file>