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8.5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8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4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4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4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4">
            <text:p>Elezione del Comitato Esecutiv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ELIB.CDA N° 114/1290</text:p>
          </table:table-cell>
          <table:table-cell office:value-type="string" table:style-name="ce4">
            <text:p>Approvazione verbale seduta precedente del 12 <text:s/>genna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1</text:p>
          </table:table-cell>
          <table:table-cell office:value-type="string" table:style-name="ce4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2</text:p>
          </table:table-cell>
          <table:table-cell office:value-type="string" table:style-name="ce4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3</text:p>
          </table:table-cell>
          <table:table-cell office:value-type="string" table:style-name="ce4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DELIB.CDA N° 114/1294</text:p>
          </table:table-cell>
          <table:table-cell office:value-type="string" table:style-name="ce4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5</text:p>
          </table:table-cell>
          <table:table-cell office:value-type="string" table:style-name="ce4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6</text:p>
          </table:table-cell>
          <table:table-cell office:value-type="string" table:style-name="ce4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1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7</text:p>
          </table:table-cell>
          <table:table-cell office:value-type="string" table:style-name="ce4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1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8</text:p>
          </table:table-cell>
          <table:table-cell office:value-type="string" table:style-name="ce4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9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">
            <text:p>DELIB.CDA N° 114/1300</text:p>
          </table:table-cell>
          <table:table-cell office:value-type="string" table:style-name="ce4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1</text:p>
          </table:table-cell>
          <table:table-cell office:value-type="string" table:style-name="ce4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2</text:p>
          </table:table-cell>
          <table:table-cell office:value-type="string" table:style-name="ce4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8 MARZ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DELIB.N° 115/1303</text:p>
          </table:table-cell>
          <table:table-cell office:value-type="string" table:style-name="ce8">
            <text:p><text:span text:style-name="T3"><text:s/></text:span><text:span text:style-name="T4">Approvazione verbale seduta precedente del 10 febbraio 2023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DELIB.N° 115/1304</text:p>
          </table:table-cell>
          <table:table-cell office:value-type="string" table:style-name="ce9">
            <text:p>Legge 190/2012 anticorruzione e D.Lgs. 33/2013 pubblicità e trasparenza: proposta di approvazione del Piano triennale di prevenzione della Corruzione e della Trasparenza 2023-2025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DELIB.N° 115/1305</text:p>
          </table:table-cell>
          <table:table-cell office:value-type="string" table:style-name="ce9">
            <text:p>Stagione irrigua 2023: proposta adozione nuove modalità gestione turni irrigui e determinazioni conseguenti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6">
            <text:p>DELIB.N° 115/1306</text:p>
          </table:table-cell>
          <table:table-cell office:value-type="string" table:style-name="ce10">
            <text:p><text:span text:style-name="T4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<text:span text:style-name="T5">Camola Frata Vecchia e Leccama Maiocca</text:span><text:span text:style-name="T4"><text:s/>esternamente del centro abitato del comune di<text:s/></text:span><text:span text:style-name="T5">Sordio</text:span><text:span text:style-name="T4"><text:s/>- Importo €175.000,00. =<text:s/></text:span><text:span text:style-name="T5">Approvazione Aggiornamento Progetto Esecutivo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6">
            <text:p>DELIB.N° 115/1307</text:p>
          </table:table-cell>
          <table:table-cell office:value-type="string" table:style-name="ce8">
            <text:p><text:span text:style-name="T3"><text:s/></text:span><text:span text:style-name="T4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<text:span text:style-name="T5">canale Risaie</text:span><text:span text:style-name="T4"><text:s/>al fine della salvaguardia del territorio di<text:s/></text:span><text:span text:style-name="T5">Caselle Landi</text:span><text:span text:style-name="T4"><text:s/>- Importo €300.000,00. =<text:s/></text:span><text:span text:style-name="T5">Approvazione Aggiornamento Progetto Esecutivo.</text:span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6">
            <text:p>DELIB.N° 115/1308</text:p>
          </table:table-cell>
          <table:table-cell office:value-type="string" table:style-name="ce8">
            <text:p><text:span text:style-name="T3"><text:s/></text:span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6"><text:s/>afferente al canale Muzza, nei Comuni di<text:s/></text:span>Montanaso Lombardo e Lodi<text:span text:style-name="T6">” – Importo € 1.200.000,00.<text:s/></text:span>Proposta di approvazione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6">
            <text:p>DELIB.N° 115/1309</text:p>
          </table:table-cell>
          <table:table-cell office:value-type="string" table:style-name="ce8">
            <text:p><text:span text:style-name="T4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<text:span text:style-name="T5">Roggia Nuova</text:span><text:span text:style-name="T4">. Comune di<text:s/></text:span><text:span text:style-name="T5">Ospedaletto Lodigiano</text:span><text:span text:style-name="T4">. Importo originario € 150.000,00.<text:s/></text:span><text:span text:style-name="T5">Proposta di</text:span><text:span text:style-name="T4"><text:s/></text:span><text:span text:style-name="T5">approvazione<text:s/></text:span>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6">
            <text:p>DELIB.N° 115/1310</text:p>
          </table:table-cell>
          <table:table-cell office:value-type="string" table:style-name="ce8">
            <text:p><text:span text:style-name="T6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6">: adeguamento delle strutture d’alveo della<text:s/></text:span>roggia Tombona<text:span text:style-name="T6"><text:s/>nel tratto a valle della s.p. 145 Paullese fino al recapito in colatore Addetta. Importo originario € 370.000,00.<text:s/></text:span><text:span text:style-name="T5">Proposta di approvazione<text:s/></text:span>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">
            <text:p>DELIB.N° 115/1311</text:p>
          </table:table-cell>
          <table:table-cell office:value-type="string" table:style-name="ce7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2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6">
            <text:p>DELIB.N° 115/1312</text:p>
          </table:table-cell>
          <table:table-cell office:value-type="string" table:style-name="ce8">
            <text:p><text:span text:style-name="T4">Convenzione con Regione Lombardia per la gestione del reticolo principale Delibera Reg. XI/4123 del 21/12/2020 –<text:s/></text:span><text:span text:style-name="T5">Attività n. B.1 - Anno 2022</text:span><text:span text:style-name="T4"><text:s/>– Pronto intervento idraulico per eventi calamitosi o di carattere straordinario ed eccezionale. Importo originario € 15.000,00. =<text:s/></text:span><text:span text:style-name="T5">Proposta di</text:span><text:span text:style-name="T4"><text:s/></text:span><text:span text:style-name="T5">approvazione<text:s/></text:span>stato finale e certificato di regolare esecuzione dei lavori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">
            <text:p>DELIB.N° 115/1313</text:p>
          </table:table-cell>
          <table:table-cell office:value-type="string" table:style-name="ce8">
            <text:p><text:span text:style-name="T6">Convenzione con Regione Lombardia per la gestione del reticolo principale Delibera Reg. XI/4123 del 21/12/2020 -</text:span>Attività n. C.1 – Anno 2023<text:span text:style-name="T6"><text:s/>–Nuovo by-pass diversivo del<text:s/></text:span>Colatore Venere<text:span text:style-name="T6"><text:s/>al tratto urbano del territorio comunale di<text:s/></text:span>Livraga<text:span text:style-name="T6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DELIB.N° 115/1314</text:p>
          </table:table-cell>
          <table:table-cell office:value-type="string" table:style-name="ce8">
            <text:p><text:span text:style-name="T3"><text:s/></text:span><text:span text:style-name="T4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6">
            <text:p>DELIB.N° 115/1315</text:p>
          </table:table-cell>
          <table:table-cell office:value-type="string" table:style-name="ce9">
            <text:p>Dipendente consorziale Manuel Marchioli, con qualifica di operaio comune - Proposta nuovo inquadramento da Area D parametro 104 ad Area C parametro 127: determinazioni conseguenti.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AUDIO TARLOCCO</meta:initial-creator>
    <dc:creator>Claudio Tarlocco</dc:creator>
    <meta:creation-date>2016-05-06T14:26:02Z</meta:creation-date>
    <dc:date>2023-04-11T15:38:46Z</dc:date>
    <meta:print-date>2016-07-14T14:21:29Z</meta:print-date>
  </office:meta>
</office:document-meta>
</file>