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IVITA' E PROCEDIMENTI -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logia Procedimento Amministrativo</text:p>
          </table:table-cell>
          <table:table-cell office:value-type="string" table:style-name="ce3">
            <text:p>Aree di riferiment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Referente Ufficio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Belloni - Davidi - Mazz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 - 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Tarlocco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 Marco Chies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2 – Esercizio manutenzione territorio basso. Responsabile Arch. Alberto Bellon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3 – Studi ricerche progetti opere. Responsabile dott. Ing. Marco Chiesa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A1.5 – Monitoraggio previsione ed allerta idrometeo. Responsabile dott. Ing. Marco Chiesa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dott. ing. Marco Chiesa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2.1 – Patrimonio, Catasto e Concessioni. Responsabile dott. ing. Marco Chiesa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A2.2 – Sicurezza e servizi informatizzati. Responsabili geom. Giorgio Massini per la sicurezza e geom. Alessandro Gallarati per i servizi informatizzat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6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1 – Segreteria affari generali. Responsabile dott. Claudio Tarlocco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17-02-13T09:48:45Z</meta:creation-date>
    <dc:date>2023-07-21T09:36:11Z</dc:date>
    <meta:print-date>2017-02-13T10:01:34Z</meta:print-date>
  </office:meta>
</office:document-meta>
</file>