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sto MT" style:font-name-asian="Calisto MT" style:font-name-complex="Calisto MT" fo:font-size="12pt" style:font-size-asian="12pt" style:font-size-complex="12pt" style:text-underline-style="none" style:text-underline-type="none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66CC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sto MT" style:font-name-asian="Calisto MT" style:font-name-complex="Calisto 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9.15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113.25pt" style:use-optimal-row-height="true" fo:break-before="auto"/>
    </style:style>
    <style:style style:name="ro11" style:family="table-row">
      <style:table-row-properties style:row-height="79.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81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DELIBERAZIONI CONSIGLIO DI AMMINISTRAZIONE ADOTTATE IL 12 GENNAIO 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LIB.N° 113/1286</text:p>
          </table:table-cell>
          <table:table-cell office:value-type="string" table:style-name="ce4">
            <text:p>Insediamento nuovo Consiglio di Amministrazion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7</text:p>
          </table:table-cell>
          <table:table-cell office:value-type="string" table:style-name="ce4">
            <text:p>Elezione del 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8</text:p>
          </table:table-cell>
          <table:table-cell office:value-type="string" table:style-name="ce4">
            <text:p>Elezione del Vice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9</text:p>
          </table:table-cell>
          <table:table-cell office:value-type="string" table:style-name="ce4">
            <text:p>Elezione del Comitato Esecutivo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10 FEBBRAI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DELIB.CDA N° 114/1290</text:p>
          </table:table-cell>
          <table:table-cell office:value-type="string" table:style-name="ce4">
            <text:p>Approvazione verbale seduta precedente del 12 <text:s/>gennaio 202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291</text:p>
          </table:table-cell>
          <table:table-cell office:value-type="string" table:style-name="ce4">
            <text:p>Convenzione con EP Centrale Montanaso e Tavazzano S.p.A. per piano interventi canale Muzza e Belgiardino. Proposta di approvazione e delega alla firma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292</text:p>
          </table:table-cell>
          <table:table-cell office:value-type="string" table:style-name="ce4">
            <text:p>Bilancio esercizio 2023: proposta di autorizzazione all’utilizzo delle somme in gestione residui per pagamenti di impegni in scadenza: determinazioni conseguenti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3</text:p>
          </table:table-cell>
          <table:table-cell office:value-type="string" table:style-name="ce4">
            <text:p>Convenzione con Regione Lombardia per la gestione del reticolo principale Delibera Reg. XI/4123 del 21/12/2020 – Attività n. A.3 - Anno 2022 –Studio preliminare ambientale per l’individuazione della possibile perimetrazione del PLIS del Colatore Muzza. Importo originario € 25.000,00. = Proposta di approvazione rendicontazione attività (costi del personale-costi operativi-spese generali)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5">
            <text:p>DELIB.CDA N° 114/1294</text:p>
          </table:table-cell>
          <table:table-cell office:value-type="string" table:style-name="ce4">
            <text:p>Convenzione con Regione Lombardia per la gestione del reticolo principale Delibera Reg. XI/4123 del 21/12/2020 – Attività n. A.4 - Anno 2022 –Servizio attivazione e supporto MOPAI – Reperibilità ordinaria – Presidio Idraulico. Importo originario € 95.000,00. = Proposta di approvazione rendicontazione attività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5</text:p>
          </table:table-cell>
          <table:table-cell office:value-type="string" table:style-name="ce4">
            <text:p>Convenzione con Regione Lombardia per la gestione del reticolo principale Delibera Reg. XI/4123 del 21/12/2020 – Attività n. A.5 - Anno 2022 – Gestione generale del reticolo principale per verifica, rilevamento e segnalazione criticità. Importo originario € 46.440,00. = Proposta di approvazione rendicontazione attività (costi del personale-costi operativi-spese generali)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">
            <text:p>DELIB.CDA N° 114/1296</text:p>
          </table:table-cell>
          <table:table-cell office:value-type="string" table:style-name="ce4">
            <text:p>Convenzione con Regione Lombardia per la gestione del reticolo principale Delibera Reg. XI/4123 del 21/12/2020 – Attività n. A.6 - Anno 2022 – Gestione e manutenzione delle opere e degli organi di regolazione dei manufatti idraulici e delle relative pertinenze funzionali alla gestione dei siti dei quaderni di presidio e dei principali nodi idraulici. Importo originario € 103.560,00. = Proposta di approvazione stato finale e certificato di regolare esecuzione dei lavori<text:span text:style-name="T3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7</text:p>
          </table:table-cell>
          <table:table-cell office:value-type="string" table:style-name="ce4">
            <text:p>Convenzione con Regione Lombardia per la gestione del reticolo principale Delibera Reg. XI/4123 del 21/12/2020 – Attività n. A.7 - Anno 2022 –. Gestione e manutenzione delle strutture d’alveo dei corsi d’acqua del reticolo principale funzionali al mantenimento dell’efficienza del deflusso idraulico. Importo originario € 50.000,00. = Proposta di approvazione stato finale e certificato di regolare esecuzione dei lavori<text:span text:style-name="T3"><text:s/>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DELIB.CDA N° 114/1298</text:p>
          </table:table-cell>
          <table:table-cell office:value-type="string" table:style-name="ce4">
            <text:p>Convenzione tra la Provincia di Lodi e il Consorzio Bonifica Muzza Bassa Lodigiana. Progettazione, direzione lavori e il coordinamento della sicurezza del primo lotto funzionale dei lavori di riqualificazione della S.P 158 dal km 1+000 al km 3000 in Comune di Tavazzano con Villavesco (LO) e Mulazzano (LO)". Importo complessivo 216.000,00. = Proposta di approvazione progetto definitivo-esecutivo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">
            <text:p>DELIB.CDA N° 114/1299</text:p>
          </table:table-cell>
          <table:table-cell office:value-type="string" table:style-name="ce4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0 – Ripristino della funzionalità idraulica delle strutture d’alveo del canale scaricatore Belgiardino. Comune di Montanaso Lombardo. Importo complessivo € 1.000.000,00. Proposta approvazione perizia tecnica di variante al progetto esecutivo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5">
            <text:p>DELIB.CDA N° 114/1300</text:p>
          </table:table-cell>
          <table:table-cell office:value-type="string" table:style-name="ce4">
            <text:p>D.g.r. 31 luglio 2019 - n. XI/2075 - Programma Regionale 2019 – 2021 di interventi prioritari, strutturali e di manutenzione straordinaria, nelle aree a rischio idrogeologico molto elevato nonchè conseguenti a calamità naturali a salvaguardia della pubblica incolumità. Lavori di manutenzione urgente sponda sinistra e ringrosso argine in sponda destra del Colatore Muzza in prossimità dell’abitato di Turano Lodigiano – Codice Rendis 03IR454/G1. Importo originario € 450.000,00. Proposta di approvazione stato finale e certificato di regolare esecuzione dei lavor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301</text:p>
          </table:table-cell>
          <table:table-cell office:value-type="string" table:style-name="ce4">
            <text:p>Richiesta affidamento al Consorzio Bonifica Muzza Bassa Lodigiana della gestione tecnico-amministrativa dell’Utenza della roggia San Marco Virtuana: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DELIB.CDA N° 114/1302</text:p>
          </table:table-cell>
          <table:table-cell office:value-type="string" table:style-name="ce4">
            <text:p>Dimissioni volontarie del dipendente Riccardo Rossi a partire dal 1° aprile 2023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8 MARZ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15/1303</text:p>
          </table:table-cell>
          <table:table-cell office:value-type="string" table:style-name="ce6">
            <text:p><text:span text:style-name="T4"><text:s/></text:span><text:span text:style-name="T1">Approvazione verbale seduta precedente del 10 febbraio 2023<text:s/>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15/1304</text:p>
          </table:table-cell>
          <table:table-cell office:value-type="string" table:style-name="ce4">
            <text:p>Legge 190/2012 anticorruzione e D.Lgs. 33/2013 pubblicità e trasparenza: proposta di approvazione del Piano triennale di prevenzione della Corruzione e della Trasparenza 2023-2025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N° 115/1305</text:p>
          </table:table-cell>
          <table:table-cell office:value-type="string" table:style-name="ce4">
            <text:p>Stagione irrigua 2023: proposta adozione nuove modalità gestione turni irrigui e determinazioni conseguenti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6</text:p>
          </table:table-cell>
          <table:table-cell office:value-type="string" table:style-name="ce6">
            <text:p><text:span text:style-name="T1">Ratifica delibera Presidenziale n. 112 del 8 marzo 2023 avente per oggetto: DGR XI/7219 del 24/10/2022 – Piano Lombardia (L.R.9/2020): Programma Integrativo 2022-2024 di interventi urgenti e prioritari per la difesa del suolo e la mitigazione dei rischi idrogeologici del territorio lombardo – Opere di diversione dei canali tratta<text:s/></text:span>Camola Frata Vecchia e Leccama Maiocca<text:span text:style-name="T1"><text:s/>esternamente del centro abitato del comune di<text:s/></text:span>Sordio<text:span text:style-name="T1"><text:s/>- Importo €175.000,00. =<text:s/></text:span>Approvazione Aggiornamento 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7</text:p>
          </table:table-cell>
          <table:table-cell office:value-type="string" table:style-name="ce6">
            <text:p><text:span text:style-name="T4"><text:s/></text:span><text:span text:style-name="T1">Ratifica delibera Presidenziale n. 113 del 8 marzo 2023 avente per oggetto: DGR XI/7219 del 24/10/2022 – Piano Lombardia (L.R.9/2020): Programma Integrativo 2022-2024 di interventi urgenti e prioritari per la difesa del suolo e la mitigazione dei rischi idrogeologici del territorio lombardo – Interventi per il ripristino funzionale e messa in sicurezza del<text:s/></text:span>canale Risaie<text:span text:style-name="T1"><text:s/>al fine della salvaguardia del territorio di<text:s/></text:span>Caselle Landi<text:span text:style-name="T1"><text:s/>- Importo €300.000,00. =<text:s/></text:span>Approvazione Aggiornamento 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8</text:p>
          </table:table-cell>
          <table:table-cell office:value-type="string" table:style-name="ce6">
            <text:p><text:span text:style-name="T4">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aricatore Belgiardino<text:span text:style-name="T1"><text:s/>afferente al canale Muzza, nei Comuni di<text:s/></text:span>Montanaso Lombardo e Lodi<text:span text:style-name="T1">” – Importo € 1.200.000,00.<text:s/></text:span>Proposta di approvazione 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15/1309</text:p>
          </table:table-cell>
          <table:table-cell office:value-type="string" table:style-name="ce6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1 –Manutenzione urgente tratto<text:s/></text:span>Roggia Nuova<text:span text:style-name="T1">. Comune di<text:s/></text:span>Ospedaletto Lodigiano<text:span text:style-name="T1">. Importo originario € 150.000,00.<text:s/></text:span>Proposta di<text:span text:style-name="T1"><text:s/></text:span>approvazione stato finale e certificato di regolare esecuzione dei lavor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15/1310</text:p>
          </table:table-cell>
          <table:table-cell office:value-type="string" table:style-name="ce6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<text:s/></text:span>territorio settalese<text:span text:style-name="T1">: adeguamento delle strutture d’alveo della<text:s/></text:span>roggia Tombona<text:span text:style-name="T1"><text:s/>nel tratto a valle della s.p. 145 Paullese fino al recapito in colatore Addetta. Importo originario € 370.000,00.<text:s/></text:span>Proposta di approvazione 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N° 115/1311</text:p>
          </table:table-cell>
          <table:table-cell office:value-type="string" table:style-name="ce7">
            <text:p>L.R. 9/2020 – Programma interventi per lo sviluppo del sistema infrastrutturale dei consorzi di bonifica con finalità irrigue e difesa del suolo. D.G. Agricoltura. Ripristino funzionale e messa in sicurezza del tratto urbano della<text:s/><text:span text:style-name="T2">Roggia Donna,</text:span><text:s/>al fine della salvaguardia idraulica dei territori di S.Angelo Lodigiano (LO) frazione Maiano. Importo originario €350.000,00. Proposta di approvazione stato finale e certificato di regolare esecuzione dei lavori.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DELIB.N° 115/1312</text:p>
          </table:table-cell>
          <table:table-cell office:value-type="string" table:style-name="ce6">
            <text:p><text:span text:style-name="T1">Convenzione con Regione Lombardia per la gestione del reticolo principale Delibera Reg. XI/4123 del 21/12/2020 –<text:s/></text:span>Attività n. B.1 - Anno 2022<text:span text:style-name="T1"><text:s/>– Pronto intervento idraulico per eventi calamitosi o di carattere straordinario ed eccezionale. Importo originario € 15.000,00. =<text:s/></text:span>Proposta di<text:span text:style-name="T1"><text:s/></text:span>approvazione stato finale e certificato di regolare esecuzione dei lavori.<text:s/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4">
            <text:p>DELIB.N° 115/1313</text:p>
          </table:table-cell>
          <table:table-cell office:value-type="string" table:style-name="ce6">
            <text:p><text:span text:style-name="T1">Convenzione con Regione Lombardia per la gestione del reticolo principale Delibera Reg. XI/4123 del 21/12/2020 -</text:span>Attività n. C.1 – Anno 2023<text:span text:style-name="T1"><text:s/>–Nuovo by-pass diversivo del<text:s/></text:span>Colatore Venere<text:span text:style-name="T1"><text:s/>al tratto urbano del territorio comunale di<text:s/></text:span>Livraga<text:span text:style-name="T1"><text:s/>per la sicurezza idraulica del centro abitato. Esecuzione LOTTO "C"- Importo € 830.000,00.<text:s/></text:span>Proposta approvazione progetto esecutivo e delega al Presidente per firma atti di acquisizione aree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15/1314</text:p>
          </table:table-cell>
          <table:table-cell office:value-type="string" table:style-name="ce6">
            <text:p><text:span text:style-name="T4"><text:s/></text:span><text:span text:style-name="T1">Canali Bertonica Nord, Bertonica Sud, Zela Ospitala e relative derivazioni: proposta di adozione atti di costituzione e convenzione per la gestione tecnico-economica. Determinazioni conseguenti.<text:s/>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15/1315</text:p>
          </table:table-cell>
          <table:table-cell office:value-type="string" table:style-name="ce4">
            <text:p>Dipendente consorziale Manuel Marchioli, con qualifica di operaio comune - Proposta nuovo inquadramento da Area D parametro 104 ad Area C parametro 127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L' 8 MAGGI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DELIB.N° 116/1316</text:p>
          </table:table-cell>
          <table:table-cell office:value-type="string" table:style-name="ce9">
            <text:p>Approvazione verbale seduta precedente del 28 marzo 202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ELIB. N° 116/1317</text:p>
          </table:table-cell>
          <table:table-cell office:value-type="string" table:style-name="ce9">
            <text:p>Procedimento giudiziario n. 833/2022 Consorzio Muzza – XXXXXXX.<text:s/><text:span text:style-name="T6">Delega al Presidente a sottoscrivere l'Atto transattivo</text:span><text:s/>presso il Tribunale Civile di Lodi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ELIB. N° 116/1318</text:p>
          </table:table-cell>
          <table:table-cell office:value-type="string" table:style-name="ce9">
            <text:p>Variazioni di bilancio esercizio 2023: proposta di approvazione primo elenc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19</text:p>
          </table:table-cell>
          <table:table-cell office:value-type="string" table:style-name="ce9">
            <text:p>Progetto: “Completamento irriguo funzionale del<text:s/><text:span text:style-name="T6">Derivatore Sant’Antonio</text:span>. Adeguamento della flessibilità di esercizio di bonifica ed irrigua per fronteggiare le situazioni di criticità di scarsità idrica e alluvionale derivanti dai cambiamenti climatici nei Comuni<text:s/><text:span text:style-name="T6">di Borghetto lodigiano e Livraga</text:span><text:s/>in Provincia di Lodi. Importo € 3.000.000,00: proposta di approvazione<text:s/><text:span text:style-name="T6">aggiornamento progetto di fattibilità tecnica ed economica e nomine incarichi</text:span>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 N° 116/1320</text:p>
          </table:table-cell>
          <table:table-cell office:value-type="string" table:style-name="ce9">
            <text:p>Progetto: “Primo stralcio – Opere idrauliche di adeguamento migliorativo ammodernamento delle opere di regolazione dei deflussi del<text:s/><text:span text:style-name="T6">Colatore Addetta</text:span><text:s/>per l’incremento della capacità di vettoriamento dei deflussi di piena del sistema Molgora - Muzza - Addetta - Lambro e per la derivazione delle portate irrigue della roggia Gerina e Cavo Marocco tra i comuni di<text:s/><text:span text:style-name="T6">Mediglia (MI) e Tribiano (LO)</text:span>”. Importo € 4.000.000,00: proposta di approvazione<text:s/><text:span text:style-name="T6">progetto definitivo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1</text:p>
          </table:table-cell>
          <table:table-cell office:value-type="string" table:style-name="ce9">
            <text:p>Progetto: “Adeguamento migliorativo ammodernamento delle opere di regolazione dei deflussi del<text:s/><text:span text:style-name="T6">C.G.B. tratto Gandiolo e tratto Allacciante</text:span>, per il prelievo mediante sollevamento degli impianti di sollevamento irriguo " Bondiocca " e "Mezzano Vecchio" nei comuni di Castelnuovo B. d'Adda e Corno Giovine nei comuni di<text:s/><text:span text:style-name="T6">Castelnuovo B. d'Adda e Corno Giovine</text:span>. Importo € 4.5000.000,00: proposta di approvazione<text:s/><text:span text:style-name="T6">progetto definitivo e nomine incarich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2</text:p>
          </table:table-cell>
          <table:table-cell office:value-type="string" table:style-name="ce9">
            <text:p>Progetto: “Ammodernamento e completamento dei paramenti spondali del tratto mediano del<text:s/><text:span text:style-name="T6">Canale Muzza</text:span><text:s/>per il ripristino della naturalità delle strutture d’alveo e delle fasce del corridoio ecologico ambientale”, nei comuni di<text:s/><text:span text:style-name="T6">Tavazzano con Villavesco, Lodi e Lodivecchio</text:span><text:s/>in provincia di Lodi. Importo € 3.000.000,00: proposta di approvazione<text:s/><text:span text:style-name="T6">progetto definitivo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3</text:p>
          </table:table-cell>
          <table:table-cell office:value-type="string" table:style-name="ce9">
            <text:p>Progetto: “Manutenzione straordinaria degli impianti e delle infrastrutture irrigue e di bonifica del reticolo consortile Muzza Bassa Lodigiana“. Adeguamento funzionale del<text:s/><text:span text:style-name="T6">Collettore Generale di Bonifica ed irrigazione – tratto Ancona</text:span><text:s/>mediante rinnovamento delle strutture d’alveo, nei territori comunali di<text:s/><text:span text:style-name="T6">Senna Lodigiana e Somaglia</text:span><text:s/>in provincia di Lodi. Importo € 5.000.000,00: proposta di approvazione<text:s/><text:span text:style-name="T6">aggiornamento progetto esecutivo e nomine incarichi</text:span>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 N° 116/1324</text:p>
          </table:table-cell>
          <table:table-cell office:value-type="string" table:style-name="ce9">
            <text:p>Progetto: Realizzazione di un invaso per l’accumulo di acqua ad uso irriguo in territorio comunale di Somaglia in provincia di Lodi. Importo € 12.211.76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 N° 116/1325</text:p>
          </table:table-cell>
          <table:table-cell office:value-type="string" table:style-name="ce9">
            <text:p>Progetto: “Ammodernamento ed efficientamento funzionale energetico e telematico ed alla sicurezza della sede operativa e progettuale consortile di Lodi.” Importo € 1.5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6</text:p>
          </table:table-cell>
          <table:table-cell office:value-type="string" table:style-name="ce9">
            <text:p>Progetto: “Interventi di ammodernamento e adeguamento funzionale delle reti di adduzione e distribuzione dei manufatti e degli impianti di sollevamento irriguo del territorio basso lodigiano, al fine di migliorarne la resilienza nei confronti di eventi di scarsità idrica indotti dai cambiamenti climatici. Importo € 6.0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7</text:p>
          </table:table-cell>
          <table:table-cell office:value-type="string" table:style-name="ce9">
            <text:p>Progetto: “Canali e derivatori primari Iris, Tris, Ca’ de Bolli e Cattaneo Settala del comparto irriguo centro-settentrionale: adeguamento della flessibilità funzionale irriguo idraulica con automazione e telerilevamento finalizzata all’efficientamento della distribuzione irrigua e dello smaltimento delle portate di piena. Importo € 10.0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DELIB.N° 116/1328</text:p>
          </table:table-cell>
          <table:table-cell office:value-type="string" table:style-name="ce9">
            <text:p>Progetto: “Messa in sicurezza idraulica degli abitati di Lodivecchio e Tavazzano con Villavesco mediante interventi sui canali Sillaro Salerano – ramo San Lucio e Balzarina. Importo € 4.000.000,00: proposta di approvazione<text:s/><text:span text:style-name="T6">progetto di fattibilità tecnica ed economica e nomine incarichi</text:span>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29</text:p>
          </table:table-cell>
          <table:table-cell office:value-type="string" table:style-name="ce9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<text:s/><text:span text:style-name="T6">colatore Brembiolo</text:span>, in Comune di<text:s/><text:span text:style-name="T6">Brembio</text:span>” - Importo € 600.000,00.<text:s/><text:span text:style-name="T6">Proposta di approvazione progetto di fattibilità tecnica ed economica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8">
            <text:p>DELIB. N° 116/1330</text:p>
          </table:table-cell>
          <table:table-cell office:value-type="string" table:style-name="ce9">
            <text:p>D.lgs. 102/2004 – D.G.R. n.2318 del 28/10/2019 D.G. Agricoltura “Tromba d’aria del 12 agosto 2019 nella provincia di Lodi” – Ripristino dei danni delle<text:s/><text:span text:style-name="T6">infrastrutture funzionali all’agricoltura</text:span><text:s/>ricadenti nei comuni di Bogo San Giovanni, Casalmaiocco, Cavenago d’Adda, Comazzo, Cornegliano Laudense, Lodi, Lodi Vecchio, Massalengo, Merlino, Montanaso Lombardo, Pieve Fissiraga, San Martino in Strada, Sordio, Tavazzano con Villavesco e Villanova del Sillaro – Importo originario € 132.155,76.<text:s/><text:span text:style-name="T6">Proposta di approvazione stato finale e certificato di regolare esecuzione dei lavori</text:span>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 N° 116/1331</text:p>
          </table:table-cell>
          <table:table-cell office:value-type="string" table:style-name="ce9">
            <text:p>Convenzione con Regione Lombardia per la gestione del reticolo principale Delibera Reg. XI/4123 del 21/12/2020 –<text:s/><text:span text:style-name="T6">Attività n. C.1 - Anno 2021</text:span><text:s/>– Nuovo by-pass diversivo del<text:s/><text:span text:style-name="T6">Colatore Venere</text:span><text:s/>al tratto urbano del territorio comunale di<text:s/><text:span text:style-name="T6">Livraga</text:span><text:s/>per la sicurezza idraulica del centro abitato. Progettazione ed autorizzazione generale dell’opera e realizzazione Lotto “A” - Importo originario € 565.000,00. =<text:s/><text:span text:style-name="T6">Proposta di approvazione stato finale e certificato di regolare esecuzione dei lavor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 N° 116/1332</text:p>
          </table:table-cell>
          <table:table-cell office:value-type="string" table:style-name="ce9">
            <text:p>Convenzione con Regione Lombardia per la gestione del reticolo principale Delibera Reg. XI/4123 del 21/12/2020 –<text:s/><text:span text:style-name="T6">Attività n. C.1 - Anno 2022</text:span><text:s/>–Nuovo by-pass diversivo del<text:s/><text:span text:style-name="T6">Colatore Venere</text:span><text:s/>al tratto urbano del territorio comunale di<text:s/><text:span text:style-name="T6">Livraga</text:span><text:s/>per la sicurezza idraulica del centro abitato. Esecuzione Lotto “B”. Importo € 825.000,00. =<text:s/><text:span text:style-name="T6">Delega al Presidente per firma atti di acquisizione aree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 N° 116/1333</text:p>
          </table:table-cell>
          <table:table-cell office:value-type="string" table:style-name="ce9">
            <text:p>Convenzione con Italgas Storage S.p.A. per “Realizzazione degli interventi di adeguamento e manutenzione del<text:s/><text:span text:style-name="T6">colo Crivella e della roggia Regina Codogna</text:span>”. LOTTO 1 e 2: “Interventi di adeguamento funzionale e manutenzione della roggia Regina Codogna e dei canali afferenti ed interferiti nei Comuni di<text:s/><text:span text:style-name="T6">Lodi, Cornegliano Laudense, San Martino in Strada, Massalengo e Cavenago d’Adda</text:span><text:s/>in provincia di Lodi”. Importo originario €752.958,80.<text:s/><text:span text:style-name="T6">Proposta di approvazione stato finale e certificato di regolare esecuzione dei lavori.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ELIB. N° 116/1334</text:p>
          </table:table-cell>
          <table:table-cell office:value-type="string" table:style-name="ce9">
            <text:p>Determinazione compenso Revisore Legale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 N° 116/1335</text:p>
          </table:table-cell>
          <table:table-cell office:value-type="string" table:style-name="ce9">
            <text:p>Piano di Organizzazione Variabile consortile - struttura operativa Area A2 -– Area Catasto Concessioni Patrimonio Sicurezza e Servizi Informatizzati: proposta di riorganizzazione delle sotto Aree e redistribuzione mansioni al personale consortile in relazione alle attività conseguenti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8">
            <text:p>DELIB. N° 116/1336</text:p>
          </table:table-cell>
          <table:table-cell office:value-type="string" table:style-name="ce9">
            <text:p>Proroga assunzione a tempo determinato per mesi sei in qualità di impiegata Area Amministrativa – Area D - Parametro 116. Delega al Direttore per l’espletamento delle procedure ed esame delle candidature pervenute per successiva assunzione a tempo indeterminato in sostituzione di quella a tempo determinat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9 GIUGNO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CDA N° 117/1337</text:p>
          </table:table-cell>
          <table:table-cell office:value-type="string" table:style-name="ce4">
            <text:p>Approvazione verbale seduta precedente del 8 maggio 202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CDA N° 117/1338</text:p>
          </table:table-cell>
          <table:table-cell office:value-type="string" table:style-name="ce4">
            <text:p>Approvazione del Conto Consuntivo per l’esercizio 2022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CDA N° 117/1339</text:p>
          </table:table-cell>
          <table:table-cell office:value-type="string" table:style-name="ce4">
            <text:p>Ratifica Delibera Presidenziale n. 114 del 23 giugno 2023 avente per oggetto: nomina e procura a legale per difesa interessi del Consorzio nel ricorso contro gli avvisi di accertamento n. 1525 e n. 1531 notificati in data 12/04/2023 ed inviati dal Comune di Fombio per richiesta di corresponsione dell’imposta municipale IMU per gli anni 2018-201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CDA N° 117/1340</text:p>
          </table:table-cell>
          <table:table-cell office:value-type="string" table:style-name="ce4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 Roggia Frata Villanova, nei Comuni di Lodi Vecchio e Tavazzano con Villavesco” - Importo complessivo € 350.000,00. Proposta di approvazione aggiornamento progetto definitivo<text:s/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CDA N° 117/1341</text:p>
          </table:table-cell>
          <table:table-cell office:value-type="string" table:style-name="ce4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Formazione di un’area per la laminazione leggera delle portate di piena della roggia Tombona con riduzione del rischio idraulico per i territori di Pantigliate, Settala e Paullo. Importo complessivo € 1.850.000,00. Proposta approvazione perizia tecnica di variante al progetto esecutiv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DELIB.CDA N° 117/1342</text:p>
          </table:table-cell>
          <table:table-cell office:value-type="string" table:style-name="ce4">
            <text:p>Convenzione con Regione Lombardia per la gestione del reticolo principale Delibera Reg. XI/4123 del 21/12/2020 – Attività n. C.1 - Anno 2022 – Nuovo by-pass diversivo del Colatore Venere al tratto urbano del territorio comunale di Livraga per la sicurezza idraulica del centro abitato. Esecuzione Lotto “B”. Importo complessivo € 825.000,00. Proposta approvazione perizia di variante al progetto esecutivo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CDA N° 117/1343</text:p>
          </table:table-cell>
          <table:table-cell office:value-type="string" table:style-name="ce4">
            <text:p>D.P.C.M. utilizzo risorse capitolo 907 Dipartimento Casa Italia per finanziare interventi volti alla messa in sicurezza del paese in relazione al rischio idrogeologico – Azione n. 20 “Adeguamento della capacità ricettiva del reticolo interferente con l’abitato di Tavazzano con Villavesco per la risoluzione delle criticità, la salvaguardia idraulica del tratto urbano e territori limitrofi” – Importo complessivo € 800.000,00 – Proposta di approvazione aggiornamento progetto esecutivo per aggiornamento prezzi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DELIB.CDA N° 117/1344</text:p>
          </table:table-cell>
          <table:table-cell office:value-type="string" table:style-name="ce4">
            <text:p>Convenzione con Comune di Tavazzano con Villavesco (LO) e S.A.L. Srl Società Acqua Lodigiana per progettazione, direzione lavori e coordinamento della sicurezza in fase di progettazione e di esecuzione delle opere relative alla realizzazione di un impianto di sollevamento delle acque bianche sul Cavo Sillaro in Comune di Tavazzano con Villavesco (LO). Importo complessivo € 200.000,00= Proposta di approvazione progetto esecu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CDA N° 117/1345</text:p>
          </table:table-cell>
          <table:table-cell office:value-type="string" table:style-name="ce4">
            <text:p>Proroga assunzione a tempo determinato per mesi tre in qualità di funzionario Area Tecnica. Delega al Direttore per l’espletamento delle procedure ed esame delle candidature pervenute per successiva assunzione a tempo indeterminato in sostituzione di quella a tempo determinat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6 SETTEMBRE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8">
            <text:p>DELIB.CDA N° 118/1346</text:p>
          </table:table-cell>
          <table:table-cell office:value-type="string" table:style-name="ce9">
            <text:p>Approvazione verbale seduta precedente del 8 maggio 202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ELIB.CDA N° 118/1347</text:p>
          </table:table-cell>
          <table:table-cell office:value-type="string" table:style-name="ce9">
            <text:p>Variazioni di Bilancio <text:s/>esercizio 2023: proposta di approvazione <text:s/>- <text:s/>secondo elenco<text:s/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CDA N° 118/1348</text:p>
          </table:table-cell>
          <table:table-cell office:value-type="string" table:style-name="ce9">
            <text:p>Nuove disposizioni di cui all’art. 49 del D.Lgs. 36/2023 (Nuovo Codice dei Contratti pubblici) relative al criterio di rotazione: proposta aggiornamento Piano Triennale Corruzione e per la Trasparenza 2023-2025 e determinazioni conseguenti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ELIB.CDA N° 118/1349</text:p>
          </table:table-cell>
          <table:table-cell office:value-type="string" table:style-name="ce10">
            <text:p>D.Lgs. 24/2023 in attuazione della Direttiva (UE) 2019/1937 - Nuova disciplina per la segnalazione di illeciti (whistleblowing): proposta di aggiornamento del Piano Triennale di Prevenzione della Corruzione e della Trasparenza 2023-2025 e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ELIB.CDA N° 118/1350</text:p>
          </table:table-cell>
          <table:table-cell office:value-type="string" table:style-name="ce9">
            <text:p>Convenzione Comune di Paullo per l’utilizzo locali “Casa dell’acqua” in scadenza al 15/10/2023: proposta di rinnovo e determinazioni conseguenti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8">
            <text:p>DELIB.CDA N° 118/1351</text:p>
          </table:table-cell>
          <table:table-cell office:value-type="string" table:style-name="ce9">
            <text:p>Ministero Infrastrutture e Trasporti - Piano Nazionale di Interventi Infrastrutturali e per la Sicurezza nel Settore Idrico PNIISSI di cui al Decreto Interministeriale n. 350 del 25.10.2022 – Proposta intervento: Manutenzione straordinaria degli impianti e delle infrastrutture irrigue e di bonifica del reticolo consortile Muzza Bassa Lodigiana. “Adeguamento funzionale del Collettore Generale di Bonifica ed Irrigazione - tratto Ancona mediante rinnovamento delle strutture d'alveo, nei territori comunali di Senna Lodigiana e Somaglia, in Provincia di Lodi “- Importo € 5.533.872,85. = Proposta di approvazione aggiornamento progetto esecutivo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CDA N° 118/1352</text:p>
          </table:table-cell>
          <table:table-cell office:value-type="string" table:style-name="ce9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 Roggia Offanera finalizzate alla riattivazione dello scarico delle portate di piena del colatore Sillaro nel fiume Lambro, in Comune di Borghetto Lodigiano”- Importo complessivo € 300.000,00. Proposta di approvazione aggiornamento progetto di fattibilità tecnica ed economica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CDA N° 118/1353</text:p>
          </table:table-cell>
          <table:table-cell office:value-type="string" table:style-name="ce9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 colatore Sillaro, in Comune di Borghetto Lodigiano”- Importo complessivo € 150.000,00. Proposta di approvazione aggiornamento progetto di fattibilità tecnica ed economica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CDA N° 118/1354</text:p>
          </table:table-cell>
          <table:table-cell office:value-type="string" table:style-name="ce9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 Molgora, in Comune di Comazzo” - Importo complessivo € 500.000,00. Proposta di approvazione progetto di fattibilità tecnica ed economica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CDA N° 118/1355</text:p>
          </table:table-cell>
          <table:table-cell office:value-type="string" table:style-name="ce9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 colatore Venere, in Comune di Orio Litta, Livraga e Ospedaletto Lodigiano” - Importo complessivo € 200.000,00. Proposta di approvazione progetto di fattibilità tecnica ed economica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8">
            <text:p>DELIB.CDA N° 118/1356</text:p>
          </table:table-cell>
          <table:table-cell office:value-type="string" table:style-name="ce9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 torrente Molgora (Roggia Libera e area fontanili - Sic sorgente della Muzzetta), in Comune di Melzo e altri” - Importo complessivo € 500.000,00. Proposta di approvazione progetto di fattibilità tecnica ed economica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CDA N° 118/1357</text:p>
          </table:table-cell>
          <table:table-cell office:value-type="string" table:style-name="ce9">
            <text:p>Convenzione con Regione Lombardia per la gestione del reticolo principale Delibera Reg. XI/4123 del 21/12/2020 - Attività n. C.1 – Anno 2023 – Nuovo by-pass diversivo del Colatore Venere al tratto urbano del territorio comunale di Livraga per la sicurezza idraulica del centro abitato. Esecuzione LOTTO "C"- Importo € 830.000,00. Proposta approvazione perizia tecnica di variante al progetto esecutivo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CDA N° 118/1358</text:p>
          </table:table-cell>
          <table:table-cell office:value-type="string" table:style-name="ce9">
            <text:p>Convenzione con Regione Lombardia per la gestione del reticolo principale Delibera Reg. XI/4123 del 21/12/2020 - Attività n. C.1 – Anno 2023 – Nuovo by-pass diversivo del Colatore Venere al tratto urbano del territorio comunale di Livraga per la sicurezza idraulica del centro abitato. Esecuzione LOTTO "D"- Importo € 400.000,00. Proposta approvazione progetto esecutivo e delega al Presidente per firma atti di acquisizione aree.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ELIB.CDA N° 118/1359</text:p>
          </table:table-cell>
          <table:table-cell office:value-type="string" table:style-name="ce9">
            <text:p>Piano regionale l.r. 9/2020 per il rilancio economico. Interventi per i Consorzi di bonifica da finanziarsi con eventuali fondi derivanti dall’assestamento di bilancio regionale – Intervento: “Messa in sicurezza dei manufatti sfioratori e scaricatori dei deflussi di piena del nodo idraulico del Canale Muzza di Cassano d’Adda” - D.G. Agricoltura. Importo originario € 500.000,00. Proposta di approvazione stato finale e certificato di regolare esecuzione dei lavori.</text:p>
          </table:table-cell>
          <table:table-cell table:number-columns-repeated="16381"/>
        </table:table-row>
        <table:table-row table:number-rows-repeated="104848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Calisto MT" svg:font-family="&quot;Calisto MT&quot;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LAUDIO TARLOCCO</meta:initial-creator>
    <dc:creator>Claudio Tarlocco</dc:creator>
    <meta:creation-date>2016-05-06T14:26:02Z</meta:creation-date>
    <dc:date>2023-10-11T15:21:10Z</dc:date>
    <meta:print-date>2016-07-14T14:21:29Z</meta:print-date>
  </office:meta>
</office:document-meta>
</file>