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ce4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9"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0"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1"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2"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6" style:family="table-cell" style:parent-style-name="Default" style:data-style-name="N36">
      <style:table-cell-properties fo:border-top="thin solid #000000"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8"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61458333333333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129pt" style:use-optimal-row-height="true" fo:break-before="auto"/>
    </style:style>
    <style:style style:name="ro22" style:family="table-row">
      <style:table-row-properties style:row-height="129.75pt" style:use-optimal-row-height="true" fo:break-before="auto"/>
    </style:style>
    <style:style style:name="ro23" style:family="table-row">
      <style:table-row-properties style:row-height="145.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97.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11-13T00:00:00" table:formula="of:=TODAY()" table:style-name="ce8">
            <text:p>lunedì, novembre 13,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2">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41">
            <text:p>venerdì, giugno 23, 2023</text:p>
          </table:table-cell>
          <table:table-cell office:value-type="string" table:style-name="ce42">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6">
          <table:table-cell table:style-name="ce1"/>
          <table:table-cell office:value-type="float" office:value="67" table:style-name="ce19">
            <text:p>67</text:p>
          </table:table-cell>
          <table:table-cell office:value-type="string" table:style-name="ce30">
            <text:p>DELIBERE E DETERMINE</text:p>
          </table:table-cell>
          <table:table-cell office:value-type="string" table:style-name="ce39">
            <text:p>DELIB.CDA N° 117/1337</text:p>
          </table:table-cell>
          <table:table-cell office:value-type="date" office:date-value="2023-06-29T00:00:00" table:style-name="ce41">
            <text:p>giovedì, giugno 29, 2023</text:p>
          </table:table-cell>
          <table:table-cell office:value-type="string" table:style-name="ce31">
            <text:p>Approvazione verbale seduta precedente del 8 maggio 2023<text:s/></text:p>
          </table:table-cell>
          <table:table-cell office:value-type="date" office:date-value="2023-07-14T00:00:00" table:style-name="ce40">
            <text:p>venerdì, luglio 14, 2023</text:p>
          </table:table-cell>
          <table:table-cell office:value-type="date" office:date-value="2023-07-21T00:00:00" table:formula="of:=[.G73]+7" table:style-name="ce35">
            <text:p>venerdì, luglio 21, 2023</text:p>
          </table:table-cell>
          <table:table-cell table:number-columns-repeated="16376" table:style-name="ce1"/>
        </table:table-row>
        <table:table-row table:style-name="ro6">
          <table:table-cell table:style-name="ce1"/>
          <table:table-cell office:value-type="float" office:value="68" table:style-name="ce19">
            <text:p>68</text:p>
          </table:table-cell>
          <table:table-cell office:value-type="string" table:style-name="ce30">
            <text:p>DELIBERE E DETERMINE</text:p>
          </table:table-cell>
          <table:table-cell office:value-type="string" table:style-name="ce39">
            <text:p>DELIB.CDA N° 117/1338</text:p>
          </table:table-cell>
          <table:table-cell office:value-type="date" office:date-value="2023-06-29T00:00:00" table:style-name="ce41">
            <text:p>giovedì, giugno 29, 2023</text:p>
          </table:table-cell>
          <table:table-cell office:value-type="string" table:style-name="ce31">
            <text:p>Approvazione del Conto Consuntivo per l’esercizio 2022</text:p>
          </table:table-cell>
          <table:table-cell office:value-type="date" office:date-value="2023-07-14T00:00:00" table:style-name="ce40">
            <text:p>venerdì, luglio 14, 2023</text:p>
          </table:table-cell>
          <table:table-cell office:value-type="date" office:date-value="2023-07-21T00:00:00" table:formula="of:=[.G74]+7" table:style-name="ce35">
            <text:p>venerdì, luglio 21, 2023</text:p>
          </table:table-cell>
          <table:table-cell table:number-columns-repeated="16376" table:style-name="ce1"/>
        </table:table-row>
        <table:table-row table:style-name="ro12">
          <table:table-cell table:style-name="ce1"/>
          <table:table-cell office:value-type="float" office:value="69" table:style-name="ce19">
            <text:p>69</text:p>
          </table:table-cell>
          <table:table-cell office:value-type="string" table:style-name="ce30">
            <text:p>DELIBERE E DETERMINE</text:p>
          </table:table-cell>
          <table:table-cell office:value-type="string" table:style-name="ce39">
            <text:p>DELIB.CDA N° 117/1339</text:p>
          </table:table-cell>
          <table:table-cell office:value-type="date" office:date-value="2023-06-29T00:00:00" table:style-name="ce41">
            <text:p>giovedì, giugno 29, 2023</text:p>
          </table:table-cell>
          <table:table-cell office:value-type="string" table:style-name="ce31">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office:value-type="date" office:date-value="2023-07-14T00:00:00" table:style-name="ce40">
            <text:p>venerdì, luglio 14, 2023</text:p>
          </table:table-cell>
          <table:table-cell office:value-type="date" office:date-value="2023-07-21T00:00:00" table:formula="of:=[.G75]+7" table:style-name="ce35">
            <text:p>venerdì, luglio 21, 2023</text:p>
          </table:table-cell>
          <table:table-cell table:number-columns-repeated="16376" table:style-name="ce1"/>
        </table:table-row>
        <table:table-row table:style-name="ro14">
          <table:table-cell table:style-name="ce1"/>
          <table:table-cell office:value-type="float" office:value="70" table:style-name="ce19">
            <text:p>70</text:p>
          </table:table-cell>
          <table:table-cell office:value-type="string" table:style-name="ce30">
            <text:p>DELIBERE E DETERMINE</text:p>
          </table:table-cell>
          <table:table-cell office:value-type="string" table:style-name="ce39">
            <text:p>DELIB.CDA N° 117/1340</text:p>
          </table:table-cell>
          <table:table-cell office:value-type="date" office:date-value="2023-06-29T00:00:00" table:style-name="ce41">
            <text:p>giovedì, giugno 29,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office:value-type="date" office:date-value="2023-07-14T00:00:00" table:style-name="ce40">
            <text:p>venerdì, luglio 14, 2023</text:p>
          </table:table-cell>
          <table:table-cell office:value-type="date" office:date-value="2023-07-21T00:00:00" table:formula="of:=[.G76]+7" table:style-name="ce35">
            <text:p>venerdì, luglio 21, 2023</text:p>
          </table:table-cell>
          <table:table-cell table:number-columns-repeated="16376" table:style-name="ce1"/>
        </table:table-row>
        <table:table-row table:style-name="ro15">
          <table:table-cell table:style-name="ce1"/>
          <table:table-cell office:value-type="float" office:value="71" table:style-name="ce19">
            <text:p>71</text:p>
          </table:table-cell>
          <table:table-cell office:value-type="string" table:style-name="ce30">
            <text:p>DELIBERE E DETERMINE</text:p>
          </table:table-cell>
          <table:table-cell office:value-type="string" table:style-name="ce39">
            <text:p>DELIB.CDA N° 117/1341</text:p>
          </table:table-cell>
          <table:table-cell office:value-type="date" office:date-value="2023-06-29T00:00:00" table:style-name="ce41">
            <text:p>giovedì, giugno 29, 2023</text:p>
          </table:table-cell>
          <table:table-cell office:value-type="string" table:style-name="ce31">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office:value-type="date" office:date-value="2023-07-14T00:00:00" table:style-name="ce40">
            <text:p>venerdì, luglio 14, 2023</text:p>
          </table:table-cell>
          <table:table-cell office:value-type="date" office:date-value="2023-07-21T00:00:00" table:formula="of:=[.G77]+7" table:style-name="ce35">
            <text:p>venerdì, luglio 21, 2023</text:p>
          </table:table-cell>
          <table:table-cell table:number-columns-repeated="16376" table:style-name="ce1"/>
        </table:table-row>
        <table:table-row table:style-name="ro13">
          <table:table-cell table:style-name="ce1"/>
          <table:table-cell office:value-type="float" office:value="72" table:style-name="ce19">
            <text:p>72</text:p>
          </table:table-cell>
          <table:table-cell office:value-type="string" table:style-name="ce30">
            <text:p>DELIBERE E DETERMINE</text:p>
          </table:table-cell>
          <table:table-cell office:value-type="string" table:style-name="ce39">
            <text:p>DELIB.CDA N° 117/1342</text:p>
          </table:table-cell>
          <table:table-cell office:value-type="date" office:date-value="2023-06-29T00:00:00" table:style-name="ce41">
            <text:p>giovedì, giugno 29, 2023</text:p>
          </table:table-cell>
          <table:table-cell office:value-type="string" table:style-name="ce31">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office:value-type="date" office:date-value="2023-07-14T00:00:00" table:style-name="ce40">
            <text:p>venerdì, luglio 14, 2023</text:p>
          </table:table-cell>
          <table:table-cell office:value-type="date" office:date-value="2023-07-21T00:00:00" table:formula="of:=[.G78]+7" table:style-name="ce35">
            <text:p>venerdì, luglio 21, 2023</text:p>
          </table:table-cell>
          <table:table-cell table:number-columns-repeated="16376" table:style-name="ce1"/>
        </table:table-row>
        <table:table-row table:style-name="ro14">
          <table:table-cell table:style-name="ce1"/>
          <table:table-cell office:value-type="float" office:value="73" table:style-name="ce19">
            <text:p>73</text:p>
          </table:table-cell>
          <table:table-cell office:value-type="string" table:style-name="ce30">
            <text:p>DELIBERE E DETERMINE</text:p>
          </table:table-cell>
          <table:table-cell office:value-type="string" table:style-name="ce39">
            <text:p>DELIB.CDA N° 117/1343</text:p>
          </table:table-cell>
          <table:table-cell office:value-type="date" office:date-value="2023-06-29T00:00:00" table:style-name="ce41">
            <text:p>giovedì, giugno 29, 2023</text:p>
          </table:table-cell>
          <table:table-cell office:value-type="string" table:style-name="ce31">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office:value-type="date" office:date-value="2023-07-14T00:00:00" table:style-name="ce40">
            <text:p>venerdì, luglio 14, 2023</text:p>
          </table:table-cell>
          <table:table-cell office:value-type="date" office:date-value="2023-07-21T00:00:00" table:formula="of:=[.G79]+7" table:style-name="ce35">
            <text:p>venerdì, luglio 21, 2023</text:p>
          </table:table-cell>
          <table:table-cell table:number-columns-repeated="16376" table:style-name="ce1"/>
        </table:table-row>
        <table:table-row table:style-name="ro14">
          <table:table-cell table:style-name="ce1"/>
          <table:table-cell office:value-type="float" office:value="74" table:style-name="ce19">
            <text:p>74</text:p>
          </table:table-cell>
          <table:table-cell office:value-type="string" table:style-name="ce30">
            <text:p>DELIBERE E DETERMINE</text:p>
          </table:table-cell>
          <table:table-cell office:value-type="string" table:style-name="ce39">
            <text:p>DELIB.CDA N° 117/1344</text:p>
          </table:table-cell>
          <table:table-cell office:value-type="date" office:date-value="2023-06-29T00:00:00" table:style-name="ce41">
            <text:p>giovedì, giugno 29, 2023</text:p>
          </table:table-cell>
          <table:table-cell office:value-type="string" table:style-name="ce31">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office:value-type="date" office:date-value="2023-07-14T00:00:00" table:style-name="ce40">
            <text:p>venerdì, luglio 14, 2023</text:p>
          </table:table-cell>
          <table:table-cell office:value-type="date" office:date-value="2023-07-21T00:00:00" table:formula="of:=[.G80]+7" table:style-name="ce35">
            <text:p>venerdì, luglio 21, 2023</text:p>
          </table:table-cell>
          <table:table-cell table:number-columns-repeated="16376" table:style-name="ce1"/>
        </table:table-row>
        <table:table-row table:style-name="ro18">
          <table:table-cell table:style-name="ce1"/>
          <table:table-cell office:value-type="float" office:value="75" table:style-name="ce19">
            <text:p>75</text:p>
          </table:table-cell>
          <table:table-cell office:value-type="string" table:style-name="ce30">
            <text:p>DELIBERE E DETERMINE</text:p>
          </table:table-cell>
          <table:table-cell office:value-type="string" table:style-name="ce39">
            <text:p>DELIB.CDA N° 117/1345</text:p>
          </table:table-cell>
          <table:table-cell office:value-type="date" office:date-value="2023-06-29T00:00:00" table:style-name="ce41">
            <text:p>giovedì, giugno 29, 2023</text:p>
          </table:table-cell>
          <table:table-cell office:value-type="string" table:style-name="ce31">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office:value-type="date" office:date-value="2023-07-14T00:00:00" table:style-name="ce40">
            <text:p>venerdì, luglio 14, 2023</text:p>
          </table:table-cell>
          <table:table-cell office:value-type="date" office:date-value="2023-07-21T00:00:00" table:formula="of:=[.G81]+7" table:style-name="ce35">
            <text:p>venerdì, luglio 21, 2023</text:p>
          </table:table-cell>
          <table:table-cell table:number-columns-repeated="16376" table:style-name="ce1"/>
        </table:table-row>
        <table:table-row table:style-name="ro6">
          <table:table-cell table:style-name="ce1"/>
          <table:table-cell office:value-type="float" office:value="76" table:style-name="ce43">
            <text:p>76</text:p>
          </table:table-cell>
          <table:table-cell office:value-type="string" table:style-name="ce44">
            <text:p>DELIBERE E DETERMINE</text:p>
          </table:table-cell>
          <table:table-cell office:value-type="string" table:style-name="ce39">
            <text:p>DELIB.CDA N° 118/1346</text:p>
          </table:table-cell>
          <table:table-cell office:value-type="date" office:date-value="2023-09-26T00:00:00" table:style-name="ce41">
            <text:p>martedì, settembre 26, 2023</text:p>
          </table:table-cell>
          <table:table-cell office:value-type="string" table:style-name="ce31">
            <text:p>Approvazione verbale seduta precedente del 8 maggio 2023<text:s/></text:p>
          </table:table-cell>
          <table:table-cell office:value-type="date" office:date-value="2023-10-11T00:00:00" table:style-name="ce40">
            <text:p>mercoledì, ottobre 11, 2023</text:p>
          </table:table-cell>
          <table:table-cell office:value-type="date" office:date-value="2023-10-18T00:00:00" table:formula="of:=[.G82]+7" table:style-name="ce35">
            <text:p>mercoledì, ottobre 18, 2023</text:p>
          </table:table-cell>
          <table:table-cell table:number-columns-repeated="16376" table:style-name="ce1"/>
        </table:table-row>
        <table:table-row table:style-name="ro6">
          <table:table-cell table:style-name="ce1"/>
          <table:table-cell office:value-type="float" office:value="77" table:style-name="ce43">
            <text:p>77</text:p>
          </table:table-cell>
          <table:table-cell office:value-type="string" table:style-name="ce44">
            <text:p>DELIBERE E DETERMINE</text:p>
          </table:table-cell>
          <table:table-cell office:value-type="string" table:style-name="ce39">
            <text:p>DELIB.CDA N° 118/1347</text:p>
          </table:table-cell>
          <table:table-cell office:value-type="date" office:date-value="2023-09-26T00:00:00" table:style-name="ce41">
            <text:p>martedì, settembre 26, 2023</text:p>
          </table:table-cell>
          <table:table-cell office:value-type="string" table:style-name="ce31">
            <text:p>Variazioni di Bilancio <text:s/>esercizio 2023: proposta di approvazione <text:s/>- <text:s/>secondo elenco<text:s/></text:p>
          </table:table-cell>
          <table:table-cell office:value-type="date" office:date-value="2023-10-11T00:00:00" table:style-name="ce40">
            <text:p>mercoledì, ottobre 11, 2023</text:p>
          </table:table-cell>
          <table:table-cell office:value-type="date" office:date-value="2023-10-18T00:00:00" table:formula="of:=[.G83]+7" table:style-name="ce35">
            <text:p>mercoledì, ottobre 18, 2023</text:p>
          </table:table-cell>
          <table:table-cell table:number-columns-repeated="16376" table:style-name="ce1"/>
        </table:table-row>
        <table:table-row table:style-name="ro18">
          <table:table-cell table:style-name="ce1"/>
          <table:table-cell office:value-type="float" office:value="78" table:style-name="ce43">
            <text:p>78</text:p>
          </table:table-cell>
          <table:table-cell office:value-type="string" table:style-name="ce44">
            <text:p>DELIBERE E DETERMINE</text:p>
          </table:table-cell>
          <table:table-cell office:value-type="string" table:style-name="ce39">
            <text:p>DELIB.CDA N° 118/1348</text:p>
          </table:table-cell>
          <table:table-cell office:value-type="date" office:date-value="2023-09-26T00:00:00" table:style-name="ce41">
            <text:p>martedì, settembre 26, 2023</text:p>
          </table:table-cell>
          <table:table-cell office:value-type="string" table:style-name="ce31">
            <text:p>Nuove disposizioni di cui all’art. 49 del D.Lgs. 36/2023 (Nuovo Codice dei Contratti pubblici) relative al criterio di rotazione: proposta aggiornamento Piano Triennale Corruzione e per 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4]+7" table:style-name="ce35">
            <text:p>mercoledì, ottobre 18, 2023</text:p>
          </table:table-cell>
          <table:table-cell table:number-columns-repeated="16376" table:style-name="ce1"/>
        </table:table-row>
        <table:table-row table:style-name="ro18">
          <table:table-cell table:style-name="ce1"/>
          <table:table-cell office:value-type="float" office:value="79" table:style-name="ce43">
            <text:p>79</text:p>
          </table:table-cell>
          <table:table-cell office:value-type="string" table:style-name="ce44">
            <text:p>DELIBERE E DETERMINE</text:p>
          </table:table-cell>
          <table:table-cell office:value-type="string" table:style-name="ce39">
            <text:p>DELIB.CDA N° 118/1349</text:p>
          </table:table-cell>
          <table:table-cell office:value-type="date" office:date-value="2023-09-26T00:00:00" table:style-name="ce41">
            <text:p>martedì, settembre 26, 2023</text:p>
          </table:table-cell>
          <table:table-cell office:value-type="string" table:style-name="ce45">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5]+7" table:style-name="ce35">
            <text:p>mercoledì, ottobre 18, 2023</text:p>
          </table:table-cell>
          <table:table-cell table:number-columns-repeated="16376" table:style-name="ce1"/>
        </table:table-row>
        <table:table-row table:style-name="ro7">
          <table:table-cell table:style-name="ce1"/>
          <table:table-cell office:value-type="float" office:value="80" table:style-name="ce43">
            <text:p>80</text:p>
          </table:table-cell>
          <table:table-cell office:value-type="string" table:style-name="ce44">
            <text:p>DELIBERE E DETERMINE</text:p>
          </table:table-cell>
          <table:table-cell office:value-type="string" table:style-name="ce39">
            <text:p>DELIB.CDA N° 118/1350</text:p>
          </table:table-cell>
          <table:table-cell office:value-type="date" office:date-value="2023-09-26T00:00:00" table:style-name="ce41">
            <text:p>martedì, settembre 26, 2023</text:p>
          </table:table-cell>
          <table:table-cell office:value-type="string" table:style-name="ce31">
            <text:p>Convenzione Comune di Paullo per l’utilizzo locali “Casa dell’acqua” in scadenza al 15/10/2023: proposta di rinnovo e determinazioni conseguenti.</text:p>
          </table:table-cell>
          <table:table-cell office:value-type="date" office:date-value="2023-10-11T00:00:00" table:style-name="ce40">
            <text:p>mercoledì, ottobre 11, 2023</text:p>
          </table:table-cell>
          <table:table-cell office:value-type="date" office:date-value="2023-10-18T00:00:00" table:formula="of:=[.G86]+7" table:style-name="ce35">
            <text:p>mercoledì, ottobre 18, 2023</text:p>
          </table:table-cell>
          <table:table-cell table:number-columns-repeated="16376" table:style-name="ce1"/>
        </table:table-row>
        <table:table-row table:style-name="ro19">
          <table:table-cell table:style-name="ce1"/>
          <table:table-cell office:value-type="float" office:value="81" table:style-name="ce43">
            <text:p>81</text:p>
          </table:table-cell>
          <table:table-cell office:value-type="string" table:style-name="ce44">
            <text:p>DELIBERE E DETERMINE</text:p>
          </table:table-cell>
          <table:table-cell office:value-type="string" table:style-name="ce39">
            <text:p>DELIB.CDA N° 118/1351</text:p>
          </table:table-cell>
          <table:table-cell office:value-type="date" office:date-value="2023-09-26T00:00:00" table:style-name="ce41">
            <text:p>martedì, settembre 26, 2023</text:p>
          </table:table-cell>
          <table:table-cell office:value-type="string" table:style-name="ce31">
            <text:p>Ministero Infrastrutture e Trasporti - Piano Nazionale di Interventi Infrastrutturali e per la Sicurezza nel Settore Idrico PNIISSI di cui al Decreto Interministeriale n. 350 del 25.10.2022 – Proposta intervento: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 Importo € 5.533.872,85. = Proposta di approvazione aggiornamento progetto esecutivo.</text:p>
          </table:table-cell>
          <table:table-cell office:value-type="date" office:date-value="2023-10-11T00:00:00" table:style-name="ce40">
            <text:p>mercoledì, ottobre 11, 2023</text:p>
          </table:table-cell>
          <table:table-cell office:value-type="date" office:date-value="2023-10-18T00:00:00" table:formula="of:=[.G87]+7" table:style-name="ce35">
            <text:p>mercoledì, ottobre 18, 2023</text:p>
          </table:table-cell>
          <table:table-cell table:number-columns-repeated="16376" table:style-name="ce1"/>
        </table:table-row>
        <table:table-row table:style-name="ro15">
          <table:table-cell table:style-name="ce1"/>
          <table:table-cell office:value-type="float" office:value="82" table:style-name="ce43">
            <text:p>82</text:p>
          </table:table-cell>
          <table:table-cell office:value-type="string" table:style-name="ce44">
            <text:p>DELIBERE E DETERMINE</text:p>
          </table:table-cell>
          <table:table-cell office:value-type="string" table:style-name="ce39">
            <text:p>DELIB.CDA N° 118/1352</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8]+7" table:style-name="ce35">
            <text:p>mercoledì, ottobre 18, 2023</text:p>
          </table:table-cell>
          <table:table-cell table:number-columns-repeated="16376" table:style-name="ce1"/>
        </table:table-row>
        <table:table-row table:style-name="ro14">
          <table:table-cell table:style-name="ce1"/>
          <table:table-cell office:value-type="float" office:value="83" table:style-name="ce43">
            <text:p>83</text:p>
          </table:table-cell>
          <table:table-cell office:value-type="string" table:style-name="ce44">
            <text:p>DELIBERE E DETERMINE</text:p>
          </table:table-cell>
          <table:table-cell office:value-type="string" table:style-name="ce39">
            <text:p>DELIB.CDA N° 118/1353</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9]+7" table:style-name="ce35">
            <text:p>mercoledì, ottobre 18, 2023</text:p>
          </table:table-cell>
          <table:table-cell table:number-columns-repeated="16376" table:style-name="ce1"/>
        </table:table-row>
        <table:table-row table:style-name="ro14">
          <table:table-cell table:style-name="ce1"/>
          <table:table-cell office:value-type="float" office:value="84" table:style-name="ce43">
            <text:p>84</text:p>
          </table:table-cell>
          <table:table-cell office:value-type="string" table:style-name="ce44">
            <text:p>DELIBERE E DETERMINE</text:p>
          </table:table-cell>
          <table:table-cell office:value-type="string" table:style-name="ce39">
            <text:p>DELIB.CDA N° 118/1354</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0]+7" table:style-name="ce35">
            <text:p>mercoledì, ottobre 18, 2023</text:p>
          </table:table-cell>
          <table:table-cell table:number-columns-repeated="16376" table:style-name="ce1"/>
        </table:table-row>
        <table:table-row table:style-name="ro14">
          <table:table-cell table:style-name="ce1"/>
          <table:table-cell office:value-type="float" office:value="85" table:style-name="ce43">
            <text:p>85</text:p>
          </table:table-cell>
          <table:table-cell office:value-type="string" table:style-name="ce44">
            <text:p>DELIBERE E DETERMINE</text:p>
          </table:table-cell>
          <table:table-cell office:value-type="string" table:style-name="ce39">
            <text:p>DELIB.CDA N° 118/1355</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1]+7" table:style-name="ce35">
            <text:p>mercoledì, ottobre 18, 2023</text:p>
          </table:table-cell>
          <table:table-cell table:number-columns-repeated="16376" table:style-name="ce1"/>
        </table:table-row>
        <table:table-row table:style-name="ro15">
          <table:table-cell table:style-name="ce1"/>
          <table:table-cell office:value-type="float" office:value="86" table:style-name="ce43">
            <text:p>86</text:p>
          </table:table-cell>
          <table:table-cell office:value-type="string" table:style-name="ce44">
            <text:p>DELIBERE E DETERMINE</text:p>
          </table:table-cell>
          <table:table-cell office:value-type="string" table:style-name="ce39">
            <text:p>DELIB.CDA N° 118/1356</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2]+7" table:style-name="ce35">
            <text:p>mercoledì, ottobre 18, 2023</text:p>
          </table:table-cell>
          <table:table-cell table:number-columns-repeated="16376" table:style-name="ce1"/>
        </table:table-row>
        <table:table-row table:style-name="ro13">
          <table:table-cell table:style-name="ce1"/>
          <table:table-cell office:value-type="float" office:value="87" table:style-name="ce43">
            <text:p>87</text:p>
          </table:table-cell>
          <table:table-cell office:value-type="string" table:style-name="ce44">
            <text:p>DELIBERE E DETERMINE</text:p>
          </table:table-cell>
          <table:table-cell office:value-type="string" table:style-name="ce39">
            <text:p>DELIB.CDA N° 118/1357</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office:value-type="date" office:date-value="2023-10-11T00:00:00" table:style-name="ce40">
            <text:p>mercoledì, ottobre 11, 2023</text:p>
          </table:table-cell>
          <table:table-cell office:value-type="date" office:date-value="2023-10-18T00:00:00" table:formula="of:=[.G93]+7" table:style-name="ce35">
            <text:p>mercoledì, ottobre 18, 2023</text:p>
          </table:table-cell>
          <table:table-cell table:number-columns-repeated="16376" table:style-name="ce1"/>
        </table:table-row>
        <table:table-row table:style-name="ro13">
          <table:table-cell table:style-name="ce1"/>
          <table:table-cell office:value-type="float" office:value="88" table:style-name="ce43">
            <text:p>88</text:p>
          </table:table-cell>
          <table:table-cell office:value-type="string" table:style-name="ce44">
            <text:p>DELIBERE E DETERMINE</text:p>
          </table:table-cell>
          <table:table-cell office:value-type="string" table:style-name="ce39">
            <text:p>DELIB.CDA N° 118/1358</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office:value-type="date" office:date-value="2023-10-11T00:00:00" table:style-name="ce40">
            <text:p>mercoledì, ottobre 11, 2023</text:p>
          </table:table-cell>
          <table:table-cell office:value-type="date" office:date-value="2023-10-18T00:00:00" table:formula="of:=[.G94]+7" table:style-name="ce35">
            <text:p>mercoledì, ottobre 18, 2023</text:p>
          </table:table-cell>
          <table:table-cell table:number-columns-repeated="16376" table:style-name="ce1"/>
        </table:table-row>
        <table:table-row table:style-name="ro14">
          <table:table-cell table:style-name="ce1"/>
          <table:table-cell office:value-type="float" office:value="89" table:style-name="ce43">
            <text:p>89</text:p>
          </table:table-cell>
          <table:table-cell office:value-type="string" table:style-name="ce44">
            <text:p>DELIBERE E DETERMINE</text:p>
          </table:table-cell>
          <table:table-cell office:value-type="string" table:style-name="ce32">
            <text:p>DELIB.CDA N° 118/1359</text:p>
          </table:table-cell>
          <table:table-cell office:value-type="date" office:date-value="2023-09-26T00:00:00" table:style-name="ce46">
            <text:p>martedì, settembre 26, 2023</text:p>
          </table:table-cell>
          <table:table-cell office:value-type="string" table:style-name="ce38">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office:value-type="date" office:date-value="2023-10-11T00:00:00" table:style-name="ce40">
            <text:p>mercoledì, ottobre 11, 2023</text:p>
          </table:table-cell>
          <table:table-cell office:value-type="date" office:date-value="2023-10-18T00:00:00" table:formula="of:=[.G95]+7" table:style-name="ce35">
            <text:p>mercoledì, ottobre 18, 2023</text:p>
          </table:table-cell>
          <table:table-cell table:number-columns-repeated="16376" table:style-name="ce1"/>
        </table:table-row>
        <table:table-row table:style-name="ro6">
          <table:table-cell table:style-name="ce1"/>
          <table:table-cell office:value-type="float" office:value="90" table:style-name="ce43">
            <text:p>90</text:p>
          </table:table-cell>
          <table:table-cell office:value-type="string" table:style-name="ce44">
            <text:p>DELIBERE E DETERMINE</text:p>
          </table:table-cell>
          <table:table-cell office:value-type="string" table:style-name="ce31">
            <text:p>DELIB.CDA N° 119/1360</text:p>
          </table:table-cell>
          <table:table-cell office:value-type="date" office:date-value="2023-10-25T00:00:00" table:style-name="ce33">
            <text:p>mercoledì, ottobre 25, 2023</text:p>
          </table:table-cell>
          <table:table-cell office:value-type="string" table:style-name="ce20">
            <text:p>Approvazione verbale seduta precedente del 26 settembre 2023<text:s/></text:p>
          </table:table-cell>
          <table:table-cell office:value-type="date" office:date-value="2023-11-08T00:00:00" table:style-name="ce40">
            <text:p>mercoledì, novembre 08, 2023</text:p>
          </table:table-cell>
          <table:table-cell office:value-type="date" office:date-value="2023-11-15T00:00:00" table:formula="of:=[.G96]+7" table:style-name="ce35">
            <text:p>mercoledì, novembre 15, 2023</text:p>
          </table:table-cell>
          <table:table-cell table:number-columns-repeated="16376" table:style-name="ce1"/>
        </table:table-row>
        <table:table-row table:style-name="ro6">
          <table:table-cell table:style-name="ce1"/>
          <table:table-cell office:value-type="float" office:value="91" table:style-name="ce43">
            <text:p>91</text:p>
          </table:table-cell>
          <table:table-cell office:value-type="string" table:style-name="ce44">
            <text:p>DELIBERE E DETERMINE</text:p>
          </table:table-cell>
          <table:table-cell office:value-type="string" table:style-name="ce31">
            <text:p>DELIB.CDA N° 119/1361</text:p>
          </table:table-cell>
          <table:table-cell office:value-type="date" office:date-value="2023-10-25T00:00:00" table:style-name="ce33">
            <text:p>mercoledì, ottobre 25, 2023</text:p>
          </table:table-cell>
          <table:table-cell office:value-type="string" table:style-name="ce20">
            <text:p>Modello di Gestione Organizzazione e Controllo di cui al D.lgs. 231/2001- Proposta di nomina dell’Organismo di Vigilanza.</text:p>
          </table:table-cell>
          <table:table-cell office:value-type="date" office:date-value="2023-11-08T00:00:00" table:style-name="ce40">
            <text:p>mercoledì, novembre 08, 2023</text:p>
          </table:table-cell>
          <table:table-cell office:value-type="date" office:date-value="2023-11-15T00:00:00" table:formula="of:=[.G97]+7" table:style-name="ce35">
            <text:p>mercoledì, novembre 15, 2023</text:p>
          </table:table-cell>
          <table:table-cell table:number-columns-repeated="16376" table:style-name="ce1"/>
        </table:table-row>
        <table:table-row table:style-name="ro10">
          <table:table-cell table:style-name="ce1"/>
          <table:table-cell office:value-type="float" office:value="92" table:style-name="ce43">
            <text:p>92</text:p>
          </table:table-cell>
          <table:table-cell office:value-type="string" table:style-name="ce44">
            <text:p>DELIBERE E DETERMINE</text:p>
          </table:table-cell>
          <table:table-cell office:value-type="string" table:style-name="ce31">
            <text:p>DELIB.CDA N° 119/1362</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text:s/></text:span>Roggia Offanera<text:span text:style-name="T1"><text:s/>finalizzate alla riattivazione dello scarico delle portate di piena del colatore Sillaro nel fiume Lambro, in Comune di<text:s/></text:span>Borghetto Lodigiano<text:span text:style-name="T1">” - Importo complessivo € 3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8]+7" table:style-name="ce35">
            <text:p>mercoledì, novembre 15, 2023</text:p>
          </table:table-cell>
          <table:table-cell table:number-columns-repeated="16376" table:style-name="ce1"/>
        </table:table-row>
        <table:table-row table:style-name="ro20">
          <table:table-cell table:style-name="ce1"/>
          <table:table-cell office:value-type="float" office:value="93" table:style-name="ce43">
            <text:p>93</text:p>
          </table:table-cell>
          <table:table-cell office:value-type="string" table:style-name="ce44">
            <text:p>DELIBERE E DETERMINE</text:p>
          </table:table-cell>
          <table:table-cell office:value-type="string" table:style-name="ce31">
            <text:p>DELIB.CDA N° 119/1363</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complessivo € 15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9]+7" table:style-name="ce35">
            <text:p>mercoledì, novembre 15, 2023</text:p>
          </table:table-cell>
          <table:table-cell table:number-columns-repeated="16376" table:style-name="ce1"/>
        </table:table-row>
        <table:table-row table:style-name="ro20">
          <table:table-cell table:style-name="ce1"/>
          <table:table-cell office:value-type="float" office:value="94" table:style-name="ce43">
            <text:p>94</text:p>
          </table:table-cell>
          <table:table-cell office:value-type="string" table:style-name="ce44">
            <text:p>DELIBERE E DETERMINE</text:p>
          </table:table-cell>
          <table:table-cell office:value-type="string" table:style-name="ce31">
            <text:p>DELIB.CDA N° 119/1364</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text:s/></text:span>Molgora<text:span text:style-name="T1">, in Comune di<text:s/></text:span>Comazzo<text:span text:style-name="T1">” - Importo complessivo €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0]+7" table:style-name="ce35">
            <text:p>mercoledì, novembre 15, 2023</text:p>
          </table:table-cell>
          <table:table-cell table:number-columns-repeated="16376" table:style-name="ce1"/>
        </table:table-row>
        <table:table-row table:style-name="ro20">
          <table:table-cell table:style-name="ce1"/>
          <table:table-cell office:value-type="float" office:value="95" table:style-name="ce43">
            <text:p>95</text:p>
          </table:table-cell>
          <table:table-cell office:value-type="string" table:style-name="ce44">
            <text:p>DELIBERE E DETERMINE</text:p>
          </table:table-cell>
          <table:table-cell office:value-type="string" table:style-name="ce31">
            <text:p>DELIB.CDA N° 119/1365</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text:s/></text:span>Cavo Roggione<text:span text:style-name="T1">, in Comune di<text:s/></text:span>Lodi<text:span text:style-name="T1">” - Importo complessivo € 7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1]+7" table:style-name="ce35">
            <text:p>mercoledì, novembre 15, 2023</text:p>
          </table:table-cell>
          <table:table-cell table:number-columns-repeated="16376" table:style-name="ce1"/>
        </table:table-row>
        <table:table-row table:style-name="ro20">
          <table:table-cell table:style-name="ce1"/>
          <table:table-cell office:value-type="float" office:value="96" table:style-name="ce43">
            <text:p>96</text:p>
          </table:table-cell>
          <table:table-cell office:value-type="string" table:style-name="ce44">
            <text:p>DELIBERE E DETERMINE</text:p>
          </table:table-cell>
          <table:table-cell office:value-type="string" table:style-name="ce31">
            <text:p>DELIB.CDA N° 119/1366</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2]+7" table:style-name="ce35">
            <text:p>mercoledì, novembre 15, 2023</text:p>
          </table:table-cell>
          <table:table-cell table:number-columns-repeated="16376" table:style-name="ce1"/>
        </table:table-row>
        <table:table-row table:style-name="ro21">
          <table:table-cell table:style-name="ce1"/>
          <table:table-cell office:value-type="float" office:value="97" table:style-name="ce43">
            <text:p>97</text:p>
          </table:table-cell>
          <table:table-cell office:value-type="string" table:style-name="ce44">
            <text:p>DELIBERE E DETERMINE</text:p>
          </table:table-cell>
          <table:table-cell office:value-type="string" table:style-name="ce31">
            <text:p>DELIB.CDA N° 119/1367</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1"><text:s/>(Roggia Libera e area fontanili - Sic sorgente della Muzzetta), in Comune di<text:s/></text:span>Melzo e altri<text:span text:style-name="T1">” - Importo complessivo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3]+7" table:style-name="ce35">
            <text:p>mercoledì, novembre 15, 2023</text:p>
          </table:table-cell>
          <table:table-cell table:number-columns-repeated="16376" table:style-name="ce1"/>
        </table:table-row>
        <table:table-row table:style-name="ro21">
          <table:table-cell table:style-name="ce1"/>
          <table:table-cell office:value-type="float" office:value="98" table:style-name="ce43">
            <text:p>98</text:p>
          </table:table-cell>
          <table:table-cell office:value-type="string" table:style-name="ce44">
            <text:p>DELIBERE E DETERMINE</text:p>
          </table:table-cell>
          <table:table-cell office:value-type="string" table:style-name="ce31">
            <text:p>DELIB.CDA N° 119/1368</text:p>
          </table:table-cell>
          <table:table-cell office:value-type="date" office:date-value="2023-10-25T00:00:00" table:style-name="ce33">
            <text:p>mercoledì, ottobre 25, 2023</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 83</text:span><text:s/>-<text:s/><text:span text:style-name="T1">Ripristino della funzionalità idraulica a seguito di cedimenti spondali sul</text:span><text:s/>colatore Guardalobbia in prossimità della SP. 234<text:s/><text:span text:style-name="T1">in comune di</text:span><text:s/>Senna Lodigiana.<text:s/><text:span text:style-name="T1">Importo originario € 250.000,00.</text:span><text:span text:style-name="T8"><text:s/></text:span><text:span text:style-name="T1">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4]+7" table:style-name="ce35">
            <text:p>mercoledì, novembre 15, 2023</text:p>
          </table:table-cell>
          <table:table-cell table:number-columns-repeated="16376" table:style-name="ce1"/>
        </table:table-row>
        <table:table-row table:style-name="ro22">
          <table:table-cell table:style-name="ce1"/>
          <table:table-cell office:value-type="float" office:value="99" table:style-name="ce43">
            <text:p>99</text:p>
          </table:table-cell>
          <table:table-cell office:value-type="string" table:style-name="ce44">
            <text:p>DELIBERE E DETERMINE</text:p>
          </table:table-cell>
          <table:table-cell office:value-type="string" table:style-name="ce31">
            <text:p>DELIB.CDA N° 119/1369</text:p>
          </table:table-cell>
          <table:table-cell office:value-type="date" office:date-value="2023-10-25T00:00:00" table:style-name="ce33">
            <text:p>mercoledì, ottobre 25, 2023</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9">90 –</text:span><text:span text:style-name="T10"><text:s/></text:span><text:span text:style-name="T1">Ripristino della funzionalità idraulica delle strutture d’alveo del canale<text:s/></text:span>scaricatore Belgiardino.<text:s/><text:span text:style-name="T1">Comune di</text:span><text:s/>Montanaso Lombardo.<text:s/><text:span text:style-name="T1">Importo originario € 1.000.000,00. 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5]+7" table:style-name="ce35">
            <text:p>mercoledì, novembre 15, 2023</text:p>
          </table:table-cell>
          <table:table-cell table:number-columns-repeated="16376" table:style-name="ce1"/>
        </table:table-row>
        <table:table-row table:style-name="ro23">
          <table:table-cell table:style-name="ce1"/>
          <table:table-cell office:value-type="float" office:value="100" table:style-name="ce43">
            <text:p>100</text:p>
          </table:table-cell>
          <table:table-cell office:value-type="string" table:style-name="ce44">
            <text:p>DELIBERE E DETERMINE</text:p>
          </table:table-cell>
          <table:table-cell office:value-type="string" table:style-name="ce31">
            <text:p>DELIB.CDA N° 119/1370</text:p>
          </table:table-cell>
          <table:table-cell office:value-type="date" office:date-value="2023-10-25T00:00:00" table:style-name="ce33">
            <text:p>mercoledì, ottobre 25, 2023</text:p>
          </table:table-cell>
          <table:table-cell office:value-type="string" table:style-name="ce47">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105 – Messa in sicurezza idraulica del territorio settalese: adeguamento delle strutture d’alveo della</text:span><text:s/>roggia Gardina<text:s/><text:span text:style-name="T1">per la sicurezza idraulica degli abitati di</text:span><text:s/>Liscate e Settala.<text:s/><text:span text:style-name="T1">Importo originario € 1.040.000,00. 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6]+7" table:style-name="ce35">
            <text:p>mercoledì, novembre 15, 2023</text:p>
          </table:table-cell>
          <table:table-cell table:number-columns-repeated="16376" table:style-name="ce1"/>
        </table:table-row>
        <table:table-row table:style-name="ro24">
          <table:table-cell table:style-name="ce1"/>
          <table:table-cell office:value-type="float" office:value="101" table:style-name="ce43">
            <text:p>101</text:p>
          </table:table-cell>
          <table:table-cell office:value-type="string" table:style-name="ce44">
            <text:p>DELIBERE E DETERMINE</text:p>
          </table:table-cell>
          <table:table-cell office:value-type="string" table:style-name="ce31">
            <text:p>DELIB.CDA N° 119/1371</text:p>
          </table:table-cell>
          <table:table-cell office:value-type="date" office:date-value="2023-10-25T00:00:00" table:style-name="ce33">
            <text:p>mercoledì, ottobre 25, 2023</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Installazione di</text:span><text:span text:style-name="T11"><text:s/></text:span>sgrigliatori automatici<text:s/><text:span text:style-name="T1">per la funzionalità e la sicurezza dell’esercizio degli impianti di sollevamento idrovoro del territorio</text:span><text:s/>basso lodigiano<text:span text:style-name="T1">” - Comuni di<text:s/></text:span>Castelnuovo Bocca d’Adda, Fombio, San Rocco al Porto e Santo Stefano Lodigiano<text:span text:style-name="T1"><text:s/>- D.G. Agricoltura. Importo originario € 500.000,00. Proposta di approvazione<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7]+7" table:style-name="ce35">
            <text:p>mercoledì, novembre 15, 2023</text:p>
          </table:table-cell>
          <table:table-cell table:number-columns-repeated="16376" table:style-name="ce1"/>
        </table:table-row>
        <table:table-row table:style-name="ro25">
          <table:table-cell table:style-name="ce1"/>
          <table:table-cell office:value-type="float" office:value="102" table:style-name="ce43">
            <text:p>102</text:p>
          </table:table-cell>
          <table:table-cell office:value-type="string" table:style-name="ce44">
            <text:p>DELIBERE E DETERMINE</text:p>
          </table:table-cell>
          <table:table-cell office:value-type="string" table:style-name="ce31">
            <text:p>DELIB.CDA N° 119/1372</text:p>
          </table:table-cell>
          <table:table-cell office:value-type="date" office:date-value="2023-10-25T00:00:00" table:style-name="ce33">
            <text:p>mercoledì, ottobre 25, 2023</text:p>
          </table:table-cell>
          <table:table-cell office:value-type="string" table:style-name="ce23">
            <text:p><text:span text:style-name="T1">Richiesta<text:s/></text:span>Amministrazione comunale di Casalpusterlengo<text:span text:style-name="T1"><text:s/>per collaborazione mediante stipula convenzione per la progettazione integrale, la direzione lavori ed il coordinamento della sicurezza per: D.G.R. 6273/2022 “</text:span>Opere per la messa in sicurezza e manutenzione straordinaria del primo tratto della Brembiolina<text:span text:style-name="T1"><text:s/>– Importo complessivo € 70.000,00”:<text:s/></text:span>proposta approvazione<text:span text:style-name="T1">.<text:s/></text:span></text:p>
          </table:table-cell>
          <table:table-cell office:value-type="date" office:date-value="2023-11-08T00:00:00" table:style-name="ce40">
            <text:p>mercoledì, novembre 08, 2023</text:p>
          </table:table-cell>
          <table:table-cell office:value-type="date" office:date-value="2023-11-15T00:00:00" table:formula="of:=[.G108]+7" table:style-name="ce35">
            <text:p>mercoledì, novembre 15, 2023</text:p>
          </table:table-cell>
          <table:table-cell table:number-columns-repeated="16376" table:style-name="ce1"/>
        </table:table-row>
        <table:table-row table:style-name="ro25">
          <table:table-cell table:style-name="ce1"/>
          <table:table-cell office:value-type="float" office:value="103" table:style-name="ce43">
            <text:p>103</text:p>
          </table:table-cell>
          <table:table-cell office:value-type="string" table:style-name="ce44">
            <text:p>DELIBERE E DETERMINE</text:p>
          </table:table-cell>
          <table:table-cell office:value-type="string" table:style-name="ce31">
            <text:p>DELIB.CDA N° 119/1373</text:p>
          </table:table-cell>
          <table:table-cell office:value-type="date" office:date-value="2023-10-25T00:00:00" table:style-name="ce33">
            <text:p>mercoledì, ottobre 25, 2023</text:p>
          </table:table-cell>
          <table:table-cell office:value-type="string" table:style-name="ce23">
            <text:p><text:span text:style-name="T1">Convenzione con l’</text:span>Amministrazione comunale di Casalpusterlengo<text:span text:style-name="T1"><text:s/>per la progettazione integrale, la direzione lavori ed il coordinamento della sicurezza per: D.G.R. 6273/2022 “</text:span>Opere per la messa in sicurezza e manutenzione straordinaria del primo tratto della Brembiolina<text:span text:style-name="T1"><text:s/>– Importo complessivo € 70.000,00”: proposta approvazione progetto di<text:s/></text:span>fattibilità tecnica ed economica e nomine incarichi.<text:s/></text:p>
          </table:table-cell>
          <table:table-cell office:value-type="date" office:date-value="2023-11-08T00:00:00" table:style-name="ce40">
            <text:p>mercoledì, novembre 08, 2023</text:p>
          </table:table-cell>
          <table:table-cell office:value-type="date" office:date-value="2023-11-15T00:00:00" table:formula="of:=[.G109]+7" table:style-name="ce35">
            <text:p>mercoledì, novembre 15, 2023</text:p>
          </table:table-cell>
          <table:table-cell table:number-columns-repeated="16376" table:style-name="ce1"/>
        </table:table-row>
        <table:table-row table:style-name="ro6">
          <table:table-cell table:style-name="ce1"/>
          <table:table-cell office:value-type="float" office:value="104" table:style-name="ce43">
            <text:p>104</text:p>
          </table:table-cell>
          <table:table-cell office:value-type="string" table:style-name="ce54">
            <text:p>DELIBERE E DETERMINE</text:p>
          </table:table-cell>
          <table:table-cell office:value-type="string" table:style-name="ce38">
            <text:p>DELIB.CDA N° 119/1374</text:p>
          </table:table-cell>
          <table:table-cell office:value-type="date" office:date-value="2023-10-25T00:00:00" table:style-name="ce55">
            <text:p>mercoledì, ottobre 25, 2023</text:p>
          </table:table-cell>
          <table:table-cell office:value-type="string" table:style-name="ce26">
            <text:p>Dimissioni volontarie del dipendente XXXXXXXXXXXXXX a partire dal 5 febbraio 2024: determinazioni conseguenti.</text:p>
          </table:table-cell>
          <table:table-cell office:value-type="date" office:date-value="2023-11-08T00:00:00" table:style-name="ce37">
            <text:p>mercoledì, novembre 08, 2023</text:p>
          </table:table-cell>
          <table:table-cell office:value-type="date" office:date-value="2023-11-15T00:00:00" table:formula="of:=[.G110]+7" table:style-name="ce56">
            <text:p>mercoledì, novembre 15, 2023</text:p>
          </table:table-cell>
          <table:table-cell table:number-columns-repeated="16376" table:style-name="ce1"/>
        </table:table-row>
        <table:table-row table:style-name="ro21">
          <table:table-cell table:style-name="ce1"/>
          <table:table-cell office:value-type="float" office:value="105" table:style-name="ce53">
            <text:p>105</text:p>
          </table:table-cell>
          <table:table-cell office:value-type="string" table:style-name="ce57">
            <text:p>DELIBERE E DETERMINE</text:p>
          </table:table-cell>
          <table:table-cell office:value-type="string" table:style-name="ce57">
            <text:p>DELIB.PRESID. N. 115</text:p>
          </table:table-cell>
          <table:table-cell office:value-type="date" office:date-value="2023-11-07T00:00:00" table:style-name="ce58">
            <text:p>martedì, novembre 07, 2023</text:p>
          </table:table-cell>
          <table:table-cell office:value-type="string" table:style-name="ce57">
            <text:p>D.P.C.M. Utilizzo risorse capitolo 907 Dipartimento Casa Italia per finanziare interventi volti alla messa in sicurezza del paese in relazione al rischio idrogeologico – Azione n. 20 “<text:span text:style-name="T2">Adeguamento della capacità ricettiva del reticolo interferente con l’abitato di Tavazzano con Villavesco per la risoluzione delle criticità, la salvaguardia idraulica del tratto urbano e territori limitrofi</text:span>” –<text:s/><text:span text:style-name="T2">Importo complessivo € 800.000,00</text:span><text:s/>– Approvazione aggiornamento progetto esecutivo per adeguamento al nuovo Codice dei Contratti pubblici di cui al D.Lgs. 36/2023.</text:p>
          </table:table-cell>
          <table:table-cell office:value-type="date" office:date-value="2023-11-14T00:00:00" table:style-name="ce58">
            <text:p>martedì, novembre 14, 2023</text:p>
          </table:table-cell>
          <table:table-cell office:value-type="date" office:date-value="2023-11-21T00:00:00" table:formula="of:=[.G111]+7" table:style-name="ce58">
            <text:p>martedì, novembre 21, 2023</text:p>
          </table:table-cell>
          <table:table-cell table:number-columns-repeated="16376" table:style-name="ce1"/>
        </table:table-row>
        <table:table-row table:style-name="ro3">
          <table:table-cell table:style-name="ce1"/>
          <table:table-cell table:style-name="ce48"/>
          <table:table-cell table:number-columns-repeated="2" table:style-name="ce49"/>
          <table:table-cell table:number-columns-repeated="3" table:style-name="ce50"/>
          <table:table-cell table:style-name="ce51"/>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02"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6">
          <table:table-cell table:number-columns-repeated="16384"/>
        </table:table-row>
      </table:table>
      <table:table table:name="Foglio3" table:style-name="ta2">
        <table:table-column table:style-name="co2" table:number-columns-repeated="16384" table:default-cell-style-name="ce1"/>
        <table:table-row table:number-rows-repeated="1048576"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laudio</meta:initial-creator>
    <dc:creator>Claudio Tarlocco</dc:creator>
    <meta:creation-date>2016-05-03T14:46:34Z</meta:creation-date>
    <dc:date>2023-11-13T16:40:18Z</dc:date>
    <meta:print-date>2021-12-03T14:29:37Z</meta:print-date>
  </office:meta>
</office:document-meta>
</file>