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sto MT" svg:font-family="&quot;Calisto MT&quot;"/>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ext-properties style:font-name="Calisto MT" style:font-name-asian="Calisto MT" style:font-name-complex="Calisto MT" fo:font-size="12pt" style:font-size-asian="12pt" style:font-size-complex="12pt" style:font-family-generic="roman"/>
    </style:style>
    <style:style style:name="ce3" style:family="table-cell" style:parent-style-name="Default" style:data-style-name="N0">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justify"/>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66CC"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sto MT" style:font-name-asian="Calisto MT" style:font-name-complex="Calisto MT"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19.1558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96.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2 GENNAI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3/1286</text:p>
          </table:table-cell>
          <table:table-cell office:value-type="string" table:style-name="ce4">
            <text:p>Insediamento nuovo Consiglio di Amministrazione</text:p>
          </table:table-cell>
          <table:table-cell table:number-columns-repeated="16381"/>
        </table:table-row>
        <table:table-row table:style-name="ro1">
          <table:table-cell/>
          <table:table-cell office:value-type="string" table:style-name="ce4">
            <text:p>DELIB.N° 113/1287</text:p>
          </table:table-cell>
          <table:table-cell office:value-type="string" table:style-name="ce4">
            <text:p>Elezione del Presidente del Consorzio.</text:p>
          </table:table-cell>
          <table:table-cell table:number-columns-repeated="16381"/>
        </table:table-row>
        <table:table-row table:style-name="ro1">
          <table:table-cell/>
          <table:table-cell office:value-type="string" table:style-name="ce4">
            <text:p>DELIB.N° 113/1288</text:p>
          </table:table-cell>
          <table:table-cell office:value-type="string" table:style-name="ce4">
            <text:p>Elezione del Vicepresidente del Consorzio.</text:p>
          </table:table-cell>
          <table:table-cell table:number-columns-repeated="16381"/>
        </table:table-row>
        <table:table-row table:style-name="ro1">
          <table:table-cell/>
          <table:table-cell office:value-type="string" table:style-name="ce4">
            <text:p>DELIB.N° 113/1289</text:p>
          </table:table-cell>
          <table:table-cell office:value-type="string" table:style-name="ce4">
            <text:p>Elezione del Comitato Esecutiv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0 FEBBRAIO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5">
            <text:p>DELIB.CDA N° 114/1290</text:p>
          </table:table-cell>
          <table:table-cell office:value-type="string" table:style-name="ce4">
            <text:p>Approvazione verbale seduta precedente del 12 <text:s/>gennaio 2023<text:s/></text:p>
          </table:table-cell>
          <table:table-cell table:number-columns-repeated="16381"/>
        </table:table-row>
        <table:table-row table:style-name="ro2">
          <table:table-cell/>
          <table:table-cell office:value-type="string" table:style-name="ce5">
            <text:p>DELIB.CDA N° 114/1291</text:p>
          </table:table-cell>
          <table:table-cell office:value-type="string" table:style-name="ce4">
            <text:p>Convenzione con EP Centrale Montanaso e Tavazzano S.p.A. per piano interventi canale Muzza e Belgiardino. Proposta di approvazione e delega alla firma.</text:p>
          </table:table-cell>
          <table:table-cell table:number-columns-repeated="16381"/>
        </table:table-row>
        <table:table-row table:style-name="ro2">
          <table:table-cell/>
          <table:table-cell office:value-type="string" table:style-name="ce5">
            <text:p>DELIB.CDA N° 114/1292</text:p>
          </table:table-cell>
          <table:table-cell office:value-type="string" table:style-name="ce4">
            <text:p>Bilancio esercizio 2023: proposta di autorizzazione all’utilizzo delle somme in gestione residui per pagamenti di impegni in scadenza: determinazioni conseguenti.</text:p>
          </table:table-cell>
          <table:table-cell table:number-columns-repeated="16381"/>
        </table:table-row>
        <table:table-row table:style-name="ro3">
          <table:table-cell/>
          <table:table-cell office:value-type="string" table:style-name="ce5">
            <text:p>DELIB.CDA N° 114/1293</text:p>
          </table:table-cell>
          <table:table-cell office:value-type="string" table:style-name="ce4">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table:number-columns-repeated="16381"/>
        </table:table-row>
        <table:table-row table:style-name="ro3">
          <table:table-cell/>
          <table:table-cell office:value-type="string" table:style-name="ce5">
            <text:p>DELIB.CDA N° 114/1294</text:p>
          </table:table-cell>
          <table:table-cell office:value-type="string" table:style-name="ce4">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table:number-columns-repeated="16381"/>
        </table:table-row>
        <table:table-row table:style-name="ro3">
          <table:table-cell/>
          <table:table-cell office:value-type="string" table:style-name="ce5">
            <text:p>DELIB.CDA N° 114/1295</text:p>
          </table:table-cell>
          <table:table-cell office:value-type="string" table:style-name="ce4">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table:number-columns-repeated="16381"/>
        </table:table-row>
        <table:table-row table:style-name="ro4">
          <table:table-cell/>
          <table:table-cell office:value-type="string" table:style-name="ce5">
            <text:p>DELIB.CDA N° 114/1296</text:p>
          </table:table-cell>
          <table:table-cell office:value-type="string" table:style-name="ce4">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3"><text:s/></text:span></text:p>
          </table:table-cell>
          <table:table-cell table:number-columns-repeated="16381"/>
        </table:table-row>
        <table:table-row table:style-name="ro4">
          <table:table-cell/>
          <table:table-cell office:value-type="string" table:style-name="ce5">
            <text:p>DELIB.CDA N° 114/1297</text:p>
          </table:table-cell>
          <table:table-cell office:value-type="string" table:style-name="ce4">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3"><text:s/></text:span></text:p>
          </table:table-cell>
          <table:table-cell table:number-columns-repeated="16381"/>
        </table:table-row>
        <table:table-row table:style-name="ro4">
          <table:table-cell/>
          <table:table-cell office:value-type="string" table:style-name="ce5">
            <text:p>DELIB.CDA N° 114/1298</text:p>
          </table:table-cell>
          <table:table-cell office:value-type="string" table:style-name="ce4">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table:number-columns-repeated="16381"/>
        </table:table-row>
        <table:table-row table:style-name="ro5">
          <table:table-cell/>
          <table:table-cell office:value-type="string" table:style-name="ce5">
            <text:p>DELIB.CDA N° 114/1299</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table:number-columns-repeated="16381"/>
        </table:table-row>
        <table:table-row table:style-name="ro5">
          <table:table-cell/>
          <table:table-cell office:value-type="string" table:style-name="ce5">
            <text:p>DELIB.CDA N° 114/1300</text:p>
          </table:table-cell>
          <table:table-cell office:value-type="string" table:style-name="ce4">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table:number-columns-repeated="16381"/>
        </table:table-row>
        <table:table-row table:style-name="ro2">
          <table:table-cell/>
          <table:table-cell office:value-type="string" table:style-name="ce5">
            <text:p>DELIB.CDA N° 114/1301</text:p>
          </table:table-cell>
          <table:table-cell office:value-type="string" table:style-name="ce4">
            <text:p>Richiesta affidamento al Consorzio Bonifica Muzza Bassa Lodigiana della gestione tecnico-amministrativa dell’Utenza della roggia San Marco Virtuana: determinazioni conseguenti.</text:p>
          </table:table-cell>
          <table:table-cell table:number-columns-repeated="16381"/>
        </table:table-row>
        <table:table-row table:style-name="ro2">
          <table:table-cell/>
          <table:table-cell office:value-type="string" table:style-name="ce5">
            <text:p>DELIB.CDA N° 114/1302</text:p>
          </table:table-cell>
          <table:table-cell office:value-type="string" table:style-name="ce4">
            <text:p>Dimissioni volontarie del dipendente Riccardo Rossi a partire dal 1° aprile 2023: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8 MARZ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5/1303</text:p>
          </table:table-cell>
          <table:table-cell office:value-type="string" table:style-name="ce6">
            <text:p><text:s/><text:span text:style-name="T1">Approvazione verbale seduta precedente del 10 febbraio 2023<text:s/></text:span></text:p>
          </table:table-cell>
          <table:table-cell table:number-columns-repeated="16381"/>
        </table:table-row>
        <table:table-row table:style-name="ro2">
          <table:table-cell/>
          <table:table-cell office:value-type="string" table:style-name="ce4">
            <text:p>DELIB.N° 115/1304</text:p>
          </table:table-cell>
          <table:table-cell office:value-type="string" table:style-name="ce4">
            <text:p>Legge 190/2012 anticorruzione e D.Lgs. 33/2013 pubblicità e trasparenza: proposta di approvazione del Piano triennale di prevenzione della Corruzione e della Trasparenza 2023-2025.</text:p>
          </table:table-cell>
          <table:table-cell table:number-columns-repeated="16381"/>
        </table:table-row>
        <table:table-row table:style-name="ro2">
          <table:table-cell/>
          <table:table-cell office:value-type="string" table:style-name="ce4">
            <text:p>DELIB.N° 115/1305</text:p>
          </table:table-cell>
          <table:table-cell office:value-type="string" table:style-name="ce4">
            <text:p>Stagione irrigua 2023: proposta adozione nuove modalità gestione turni irrigui e determinazioni conseguenti.</text:p>
          </table:table-cell>
          <table:table-cell table:number-columns-repeated="16381"/>
        </table:table-row>
        <table:table-row table:style-name="ro5">
          <table:table-cell/>
          <table:table-cell office:value-type="string" table:style-name="ce4">
            <text:p>DELIB.N° 115/1306</text:p>
          </table:table-cell>
          <table:table-cell office:value-type="string" table:style-name="ce6">
            <text:p><text:span text:style-name="T1">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1"><text:s/>esternamente del centro abitato del comune di<text:s/></text:span>Sordio<text:span text:style-name="T1"><text:s/>- Importo €175.000,00. =<text:s/></text:span>Approvazione Aggiornamento Progetto Esecutivo.</text:p>
          </table:table-cell>
          <table:table-cell table:number-columns-repeated="16381"/>
        </table:table-row>
        <table:table-row table:style-name="ro5">
          <table:table-cell/>
          <table:table-cell office:value-type="string" table:style-name="ce4">
            <text:p>DELIB.N° 115/1307</text:p>
          </table:table-cell>
          <table:table-cell office:value-type="string" table:style-name="ce6">
            <text:p><text:s/><text:span text:style-name="T1">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text:span text:style-name="T1"><text:s/>- Importo €300.000,00. =<text:s/></text:span>Approvazione Aggiornamento Progetto Esecutivo.</text:p>
          </table:table-cell>
          <table:table-cell table:number-columns-repeated="16381"/>
        </table:table-row>
        <table:table-row table:style-name="ro4">
          <table:table-cell/>
          <table:table-cell office:value-type="string" table:style-name="ce4">
            <text:p>DELIB.N° 115/1308</text:p>
          </table:table-cell>
          <table:table-cell office:value-type="string" table:style-name="ce6">
            <text:p><text:s/><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text:s/></text:span>Proposta di approvazione progetto esecutivo.</text:p>
          </table:table-cell>
          <table:table-cell table:number-columns-repeated="16381"/>
        </table:table-row>
        <table:table-row table:style-name="ro5">
          <table:table-cell/>
          <table:table-cell office:value-type="string" table:style-name="ce4">
            <text:p>DELIB.N° 115/1309</text:p>
          </table:table-cell>
          <table:table-cell office:value-type="string" table:style-name="ce6">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1">. Comune di<text:s/></text:span>Ospedaletto Lodigiano<text:span text:style-name="T1">. Importo originario € 150.000,00.<text:s/></text:span>Proposta di<text:span text:style-name="T1"><text:s/></text:span>approvazione stato finale e certificato di regolare esecuzione dei lavori.</text:p>
          </table:table-cell>
          <table:table-cell table:number-columns-repeated="16381"/>
        </table:table-row>
        <table:table-row table:style-name="ro6">
          <table:table-cell/>
          <table:table-cell office:value-type="string" table:style-name="ce4">
            <text:p>DELIB.N° 115/1310</text:p>
          </table:table-cell>
          <table:table-cell office:value-type="string" table:style-name="ce6">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1">: adeguamento delle strutture d’alveo della<text:s/></text:span>roggia Tombona<text:span text:style-name="T1"><text:s/>nel tratto a valle della s.p. 145 Paullese fino al recapito in colatore Addetta. Importo originario € 370.000,00.<text:s/></text:span>Proposta di approvazione stato finale e certificato di regolare esecuzione dei lavori.</text:p>
          </table:table-cell>
          <table:table-cell table:number-columns-repeated="16381"/>
        </table:table-row>
        <table:table-row table:style-name="ro4">
          <table:table-cell/>
          <table:table-cell office:value-type="string" table:style-name="ce4">
            <text:p>DELIB.N° 115/1311</text:p>
          </table:table-cell>
          <table:table-cell office:value-type="string" table:style-name="ce7">
            <text:p>L.R. 9/2020 – Programma interventi per lo sviluppo del sistema infrastrutturale dei consorzi di bonifica con finalità irrigue e difesa del suolo. D.G. Agricoltura. Ripristino funzionale e messa in sicurezza del tratto urbano della<text:s/><text:span text:style-name="T2">Roggia Donna,</text:span><text:s/>al fine della salvaguardia idraulica dei territori di S.Angelo Lodigiano (LO) frazione Maiano. Importo originario €350.000,00. Proposta di approvazione stato finale e certificato di regolare esecuzione dei lavori.</text:p>
          </table:table-cell>
          <table:table-cell table:number-columns-repeated="16381"/>
        </table:table-row>
        <table:table-row table:style-name="ro3">
          <table:table-cell/>
          <table:table-cell office:value-type="string" table:style-name="ce4">
            <text:p>DELIB.N° 115/1312</text:p>
          </table:table-cell>
          <table:table-cell office:value-type="string" table:style-name="ce6">
            <text:p><text:span text:style-name="T1">Convenzione con Regione Lombardia per la gestione del reticolo principale Delibera Reg. XI/4123 del 21/12/2020 –<text:s/></text:span>Attività n. B.1 - Anno 2022<text:span text:style-name="T1"><text:s/>– Pronto intervento idraulico per eventi calamitosi o di carattere straordinario ed eccezionale. Importo originario € 15.000,00. =<text:s/></text:span>Proposta di<text:span text:style-name="T1"><text:s/></text:span>approvazione stato finale e certificato di regolare esecuzione dei lavori.<text:s/></text:p>
          </table:table-cell>
          <table:table-cell table:number-columns-repeated="16381"/>
        </table:table-row>
        <table:table-row table:style-name="ro4">
          <table:table-cell/>
          <table:table-cell office:value-type="string" table:style-name="ce4">
            <text:p>DELIB.N° 115/1313</text:p>
          </table:table-cell>
          <table:table-cell office:value-type="string" table:style-name="ce6">
            <text:p><text:span text:style-name="T1">Convenzione con Regione Lombardia per la gestione del reticolo principale Delibera Reg. XI/4123 del 21/12/2020 -</text:span>Attività n. C.1 – Anno 2023<text:span text:style-name="T1"><text:s/>–Nuovo by-pass diversivo del<text:s/></text:span>Colatore Venere<text:span text:style-name="T1"><text:s/>al tratto urbano del territorio comunale di<text:s/></text:span>Livraga<text:span text:style-name="T1"><text:s/>per la sicurezza idraulica del centro abitato. Esecuzione LOTTO "C"- Importo € 830.000,00.<text:s/></text:span>Proposta approvazione progetto esecutivo e delega al Presidente per firma atti di acquisizione aree.</text:p>
          </table:table-cell>
          <table:table-cell table:number-columns-repeated="16381"/>
        </table:table-row>
        <table:table-row table:style-name="ro2">
          <table:table-cell/>
          <table:table-cell office:value-type="string" table:style-name="ce4">
            <text:p>DELIB.N° 115/1314</text:p>
          </table:table-cell>
          <table:table-cell office:value-type="string" table:style-name="ce6">
            <text:p><text:s/><text:span text:style-name="T1">Canali Bertonica Nord, Bertonica Sud, Zela Ospitala e relative derivazioni: proposta di adozione atti di costituzione e convenzione per la gestione tecnico-economica. Determinazioni conseguenti.<text:s/></text:span></text:p>
          </table:table-cell>
          <table:table-cell table:number-columns-repeated="16381"/>
        </table:table-row>
        <table:table-row table:style-name="ro2">
          <table:table-cell/>
          <table:table-cell office:value-type="string" table:style-name="ce4">
            <text:p>DELIB.N° 115/1315</text:p>
          </table:table-cell>
          <table:table-cell office:value-type="string" table:style-name="ce4">
            <text:p>Dipendente consorziale Manuel Marchioli, con qualifica di operaio comune - Proposta nuovo inquadramento da Area D parametro 104 ad Area C parametro 127: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L' 8 MAGGIO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5">
            <text:p>DELIB.N° 116/1316</text:p>
          </table:table-cell>
          <table:table-cell office:value-type="string" table:style-name="ce4">
            <text:p>Approvazione verbale seduta precedente del 28 marzo 2023<text:s/></text:p>
          </table:table-cell>
          <table:table-cell table:number-columns-repeated="16381"/>
        </table:table-row>
        <table:table-row table:style-name="ro2">
          <table:table-cell/>
          <table:table-cell office:value-type="string" table:style-name="ce5">
            <text:p>DELIB. N° 116/1317</text:p>
          </table:table-cell>
          <table:table-cell office:value-type="string" table:style-name="ce4">
            <text:p>Procedimento giudiziario n. 833/2022 Consorzio Muzza – XXXXXXX.<text:s/><text:span text:style-name="T2">Delega al Presidente a sottoscrivere l'Atto transattivo</text:span><text:s/>presso il Tribunale Civile di Lodi.</text:p>
          </table:table-cell>
          <table:table-cell table:number-columns-repeated="16381"/>
        </table:table-row>
        <table:table-row table:style-name="ro1">
          <table:table-cell/>
          <table:table-cell office:value-type="string" table:style-name="ce5">
            <text:p>DELIB. N° 116/1318</text:p>
          </table:table-cell>
          <table:table-cell office:value-type="string" table:style-name="ce4">
            <text:p>Variazioni di bilancio esercizio 2023: proposta di approvazione primo elenco.</text:p>
          </table:table-cell>
          <table:table-cell table:number-columns-repeated="16381"/>
        </table:table-row>
        <table:table-row table:style-name="ro4">
          <table:table-cell/>
          <table:table-cell office:value-type="string" table:style-name="ce5">
            <text:p>DELIB. N° 116/1319</text:p>
          </table:table-cell>
          <table:table-cell office:value-type="string" table:style-name="ce4">
            <text:p>Progetto: “Completamento irriguo funzionale del<text:s/><text:span text:style-name="T2">Derivatore Sant’Antonio</text:span>. Adeguamento della flessibilità di esercizio di bonifica ed irrigua per fronteggiare le situazioni di criticità di scarsità idrica e alluvionale derivanti dai cambiamenti climatici nei Comuni<text:s/><text:span text:style-name="T2">di Borghetto lodigiano e Livraga</text:span><text:s/>in Provincia di Lodi. Importo € 3.000.000,00: proposta di approvazione<text:s/><text:span text:style-name="T2">aggiornamento progetto di fattibilità tecnica ed economica e nomine incarichi</text:span>.</text:p>
          </table:table-cell>
          <table:table-cell table:number-columns-repeated="16381"/>
        </table:table-row>
        <table:table-row table:style-name="ro5">
          <table:table-cell/>
          <table:table-cell office:value-type="string" table:style-name="ce5">
            <text:p>DELIB. N° 116/1320</text:p>
          </table:table-cell>
          <table:table-cell office:value-type="string" table:style-name="ce4">
            <text:p>Progetto: “Primo stralcio – Opere idrauliche di adeguamento migliorativo ammodernamento delle opere di regolazione dei deflussi del<text:s/><text:span text:style-name="T2">Colatore Addetta</text:span><text:s/>per l’incremento della capacità di vettoriamento dei deflussi di piena del sistema Molgora - Muzza - Addetta - Lambro e per la derivazione delle portate irrigue della roggia Gerina e Cavo Marocco tra i comuni di<text:s/><text:span text:style-name="T2">Mediglia (MI) e Tribiano (LO)</text:span>”. Importo € 4.000.000,00: proposta di approvazione<text:s/><text:span text:style-name="T2">progetto definitivo e nomine incarichi</text:span>.</text:p>
          </table:table-cell>
          <table:table-cell table:number-columns-repeated="16381"/>
        </table:table-row>
        <table:table-row table:style-name="ro4">
          <table:table-cell/>
          <table:table-cell office:value-type="string" table:style-name="ce5">
            <text:p>DELIB. N° 116/1321</text:p>
          </table:table-cell>
          <table:table-cell office:value-type="string" table:style-name="ce4">
            <text:p>Progetto: “Adeguamento migliorativo ammodernamento delle opere di regolazione dei deflussi del<text:s/><text:span text:style-name="T2">C.G.B. tratto Gandiolo e tratto Allacciante</text:span>, per il prelievo mediante sollevamento degli impianti di sollevamento irriguo " Bondiocca " e "Mezzano Vecchio" nei comuni di Castelnuovo B. d'Adda e Corno Giovine nei comuni di<text:s/><text:span text:style-name="T2">Castelnuovo B. d'Adda e Corno Giovine</text:span>. Importo € 4.5000.000,00: proposta di approvazione<text:s/><text:span text:style-name="T2">progetto definitivo e nomine incarichi.</text:span></text:p>
          </table:table-cell>
          <table:table-cell table:number-columns-repeated="16381"/>
        </table:table-row>
        <table:table-row table:style-name="ro3">
          <table:table-cell/>
          <table:table-cell office:value-type="string" table:style-name="ce5">
            <text:p>DELIB. N° 116/1322</text:p>
          </table:table-cell>
          <table:table-cell office:value-type="string" table:style-name="ce4">
            <text:p>Progetto: “Ammodernamento e completamento dei paramenti spondali del tratto mediano del<text:s/><text:span text:style-name="T2">Canale Muzza</text:span><text:s/>per il ripristino della naturalità delle strutture d’alveo e delle fasce del corridoio ecologico ambientale”, nei comuni di<text:s/><text:span text:style-name="T2">Tavazzano con Villavesco, Lodi e Lodivecchio</text:span><text:s/>in provincia di Lodi. Importo € 3.000.000,00: proposta di approvazione<text:s/><text:span text:style-name="T2">progetto definitivo e nomine incarichi</text:span>.</text:p>
          </table:table-cell>
          <table:table-cell table:number-columns-repeated="16381"/>
        </table:table-row>
        <table:table-row table:style-name="ro4">
          <table:table-cell/>
          <table:table-cell office:value-type="string" table:style-name="ce5">
            <text:p>DELIB. N° 116/1323</text:p>
          </table:table-cell>
          <table:table-cell office:value-type="string" table:style-name="ce4">
            <text:p>Progetto: “Manutenzione straordinaria degli impianti e delle infrastrutture irrigue e di bonifica del reticolo consortile Muzza Bassa Lodigiana“. Adeguamento funzionale del<text:s/><text:span text:style-name="T2">Collettore Generale di Bonifica ed irrigazione – tratto Ancona</text:span><text:s/>mediante rinnovamento delle strutture d’alveo, nei territori comunali di<text:s/><text:span text:style-name="T2">Senna Lodigiana e Somaglia</text:span><text:s/>in provincia di Lodi. Importo € 5.000.000,00: proposta di approvazione<text:s/><text:span text:style-name="T2">aggiornamento progetto esecutivo e nomine incarichi</text:span>.</text:p>
          </table:table-cell>
          <table:table-cell table:number-columns-repeated="16381"/>
        </table:table-row>
        <table:table-row table:style-name="ro7">
          <table:table-cell/>
          <table:table-cell office:value-type="string" table:style-name="ce5">
            <text:p>DELIB. N° 116/1324</text:p>
          </table:table-cell>
          <table:table-cell office:value-type="string" table:style-name="ce4">
            <text:p>Progetto: Realizzazione di un invaso per l’accumulo di acqua ad uso irriguo in territorio comunale di Somaglia in provincia di Lodi. Importo € 12.211.760,00: proposta di approvazione<text:s/><text:span text:style-name="T2">progetto di fattibilità tecnica ed economica e nomine incarichi</text:span>.</text:p>
          </table:table-cell>
          <table:table-cell table:number-columns-repeated="16381"/>
        </table:table-row>
        <table:table-row table:style-name="ro7">
          <table:table-cell/>
          <table:table-cell office:value-type="string" table:style-name="ce5">
            <text:p>DELIB. N° 116/1325</text:p>
          </table:table-cell>
          <table:table-cell office:value-type="string" table:style-name="ce4">
            <text:p>Progetto: “Ammodernamento ed efficientamento funzionale energetico e telematico ed alla sicurezza della sede operativa e progettuale consortile di Lodi.” Importo € 1.5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6</text:p>
          </table:table-cell>
          <table:table-cell office:value-type="string" table:style-name="ce4">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7</text:p>
          </table:table-cell>
          <table:table-cell office:value-type="string" table:style-name="ce4">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2">progetto di fattibilità tecnica ed economica e nomine incarichi</text:span>.</text:p>
          </table:table-cell>
          <table:table-cell table:number-columns-repeated="16381"/>
        </table:table-row>
        <table:table-row table:style-name="ro3">
          <table:table-cell/>
          <table:table-cell office:value-type="string" table:style-name="ce5">
            <text:p>DELIB.N° 116/1328</text:p>
          </table:table-cell>
          <table:table-cell office:value-type="string" table:style-name="ce4">
            <text:p>Progetto: “Messa in sicurezza idraulica degli abitati di Lodivecchio e Tavazzano con Villavesco mediante interventi sui canali Sillaro Salerano – ramo San Lucio e Balzarina. Importo € 4.000.000,00: proposta di approvazione<text:s/><text:span text:style-name="T2">progetto di fattibilità tecnica ed economica e nomine incarichi</text:span>.</text:p>
          </table:table-cell>
          <table:table-cell table:number-columns-repeated="16381"/>
        </table:table-row>
        <table:table-row table:style-name="ro4">
          <table:table-cell/>
          <table:table-cell office:value-type="string" table:style-name="ce5">
            <text:p>DELIB. N° 116/1329</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2">colatore Brembiolo</text:span>, in Comune di<text:s/><text:span text:style-name="T2">Brembio</text:span>” - Importo € 600.000,00.<text:s/><text:span text:style-name="T2">Proposta di approvazione progetto di fattibilità tecnica ed economica.</text:span></text:p>
          </table:table-cell>
          <table:table-cell table:number-columns-repeated="16381"/>
        </table:table-row>
        <table:table-row table:style-name="ro6">
          <table:table-cell/>
          <table:table-cell office:value-type="string" table:style-name="ce5">
            <text:p>DELIB. N° 116/1330</text:p>
          </table:table-cell>
          <table:table-cell office:value-type="string" table:style-name="ce4">
            <text:p>D.lgs. 102/2004 – D.G.R. n.2318 del 28/10/2019 D.G. Agricoltura “Tromba d’aria del 12 agosto 2019 nella provincia di Lodi” – Ripristino dei danni delle<text:s/><text:span text:style-name="T2">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2">Proposta di approvazione stato finale e certificato di regolare esecuzione dei lavori</text:span>.</text:p>
          </table:table-cell>
          <table:table-cell table:number-columns-repeated="16381"/>
        </table:table-row>
        <table:table-row table:style-name="ro4">
          <table:table-cell/>
          <table:table-cell office:value-type="string" table:style-name="ce5">
            <text:p>DELIB. N° 116/1331</text:p>
          </table:table-cell>
          <table:table-cell office:value-type="string" table:style-name="ce4">
            <text:p>Convenzione con Regione Lombardia per la gestione del reticolo principale Delibera Reg. XI/4123 del 21/12/2020 –<text:s/><text:span text:style-name="T2">Attività n. C.1 - Anno 2021</text:span><text:s/>– Nuovo by-pass diversivo del<text:s/><text:span text:style-name="T2">Colatore Venere</text:span><text:s/>al tratto urbano del territorio comunale di<text:s/><text:span text:style-name="T2">Livraga</text:span><text:s/>per la sicurezza idraulica del centro abitato. Progettazione ed autorizzazione generale dell’opera e realizzazione Lotto “A” - Importo originario € 565.000,00. =<text:s/><text:span text:style-name="T2">Proposta di approvazione stato finale e certificato di regolare esecuzione dei lavori.</text:span></text:p>
          </table:table-cell>
          <table:table-cell table:number-columns-repeated="16381"/>
        </table:table-row>
        <table:table-row table:style-name="ro4">
          <table:table-cell/>
          <table:table-cell office:value-type="string" table:style-name="ce5">
            <text:p>DELIB. N° 116/1332</text:p>
          </table:table-cell>
          <table:table-cell office:value-type="string" table:style-name="ce4">
            <text:p>Convenzione con Regione Lombardia per la gestione del reticolo principale Delibera Reg. XI/4123 del 21/12/2020 –<text:s/><text:span text:style-name="T2">Attività n. C.1 - Anno 2022</text:span><text:s/>–Nuovo by-pass diversivo del<text:s/><text:span text:style-name="T2">Colatore Venere</text:span><text:s/>al tratto urbano del territorio comunale di<text:s/><text:span text:style-name="T2">Livraga</text:span><text:s/>per la sicurezza idraulica del centro abitato. Esecuzione Lotto “B”. Importo € 825.000,00. =<text:s/><text:span text:style-name="T2">Delega al Presidente per firma atti di acquisizione aree.</text:span></text:p>
          </table:table-cell>
          <table:table-cell table:number-columns-repeated="16381"/>
        </table:table-row>
        <table:table-row table:style-name="ro5">
          <table:table-cell/>
          <table:table-cell office:value-type="string" table:style-name="ce5">
            <text:p>DELIB. N° 116/1333</text:p>
          </table:table-cell>
          <table:table-cell office:value-type="string" table:style-name="ce4">
            <text:p>Convenzione con Italgas Storage S.p.A. per “Realizzazione degli interventi di adeguamento e manutenzione del<text:s/><text:span text:style-name="T2">colo Crivella e della roggia Regina Codogna</text:span>”. LOTTO 1 e 2: “Interventi di adeguamento funzionale e manutenzione della roggia Regina Codogna e dei canali afferenti ed interferiti nei Comuni di<text:s/><text:span text:style-name="T2">Lodi, Cornegliano Laudense, San Martino in Strada, Massalengo e Cavenago d’Adda</text:span><text:s/>in provincia di Lodi”. Importo originario €752.958,80.<text:s/><text:span text:style-name="T2">Proposta di approvazione stato finale e certificato di regolare esecuzione dei lavori.</text:span></text:p>
          </table:table-cell>
          <table:table-cell table:number-columns-repeated="16381"/>
        </table:table-row>
        <table:table-row table:style-name="ro1">
          <table:table-cell/>
          <table:table-cell office:value-type="string" table:style-name="ce5">
            <text:p>DELIB. N° 116/1334</text:p>
          </table:table-cell>
          <table:table-cell office:value-type="string" table:style-name="ce4">
            <text:p>Determinazione compenso Revisore Legale.</text:p>
          </table:table-cell>
          <table:table-cell table:number-columns-repeated="16381"/>
        </table:table-row>
        <table:table-row table:style-name="ro7">
          <table:table-cell/>
          <table:table-cell office:value-type="string" table:style-name="ce5">
            <text:p>DELIB. N° 116/1335</text:p>
          </table:table-cell>
          <table:table-cell office:value-type="string" table:style-name="ce4">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table:number-columns-repeated="16381"/>
        </table:table-row>
        <table:table-row table:style-name="ro3">
          <table:table-cell/>
          <table:table-cell office:value-type="string" table:style-name="ce5">
            <text:p>DELIB. N° 116/1336</text:p>
          </table:table-cell>
          <table:table-cell office:value-type="string" table:style-name="ce4">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9 GIUGNO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4">
            <text:p>DELIB.CDA N° 117/1337</text:p>
          </table:table-cell>
          <table:table-cell office:value-type="string" table:style-name="ce4">
            <text:p>Approvazione verbale seduta precedente del 8 maggio 2023<text:s/></text:p>
          </table:table-cell>
          <table:table-cell table:number-columns-repeated="16381"/>
        </table:table-row>
        <table:table-row table:style-name="ro2">
          <table:table-cell/>
          <table:table-cell office:value-type="string" table:style-name="ce4">
            <text:p>DELIB.CDA N° 117/1338</text:p>
          </table:table-cell>
          <table:table-cell office:value-type="string" table:style-name="ce4">
            <text:p>Approvazione del Conto Consuntivo per l’esercizio 2022</text:p>
          </table:table-cell>
          <table:table-cell table:number-columns-repeated="16381"/>
        </table:table-row>
        <table:table-row table:style-name="ro3">
          <table:table-cell/>
          <table:table-cell office:value-type="string" table:style-name="ce4">
            <text:p>DELIB.CDA N° 117/1339</text:p>
          </table:table-cell>
          <table:table-cell office:value-type="string" table:style-name="ce4">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table:number-columns-repeated="16381"/>
        </table:table-row>
        <table:table-row table:style-name="ro4">
          <table:table-cell/>
          <table:table-cell office:value-type="string" table:style-name="ce4">
            <text:p>DELIB.CDA N° 117/1340</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table:number-columns-repeated="16381"/>
        </table:table-row>
        <table:table-row table:style-name="ro5">
          <table:table-cell/>
          <table:table-cell office:value-type="string" table:style-name="ce4">
            <text:p>DELIB.CDA N° 117/1341</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table:number-columns-repeated="16381"/>
        </table:table-row>
        <table:table-row table:style-name="ro4">
          <table:table-cell/>
          <table:table-cell office:value-type="string" table:style-name="ce4">
            <text:p>DELIB.CDA N° 117/1342</text:p>
          </table:table-cell>
          <table:table-cell office:value-type="string" table:style-name="ce4">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table:number-columns-repeated="16381"/>
        </table:table-row>
        <table:table-row table:style-name="ro5">
          <table:table-cell/>
          <table:table-cell office:value-type="string" table:style-name="ce4">
            <text:p>DELIB.CDA N° 117/1343</text:p>
          </table:table-cell>
          <table:table-cell office:value-type="string" table:style-name="ce4">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table:number-columns-repeated="16381"/>
        </table:table-row>
        <table:table-row table:style-name="ro4">
          <table:table-cell/>
          <table:table-cell office:value-type="string" table:style-name="ce4">
            <text:p>DELIB.CDA N° 117/1344</text:p>
          </table:table-cell>
          <table:table-cell office:value-type="string" table:style-name="ce4">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table:number-columns-repeated="16381"/>
        </table:table-row>
        <table:table-row table:style-name="ro7">
          <table:table-cell/>
          <table:table-cell office:value-type="string" table:style-name="ce4">
            <text:p>DELIB.CDA N° 117/1345</text:p>
          </table:table-cell>
          <table:table-cell office:value-type="string" table:style-name="ce4">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6 SETTEMBRE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5">
            <text:p>DELIB.CDA N° 118/1346</text:p>
          </table:table-cell>
          <table:table-cell office:value-type="string" table:style-name="ce4">
            <text:p>Approvazione verbale seduta precedente del 8 maggio 2023<text:s/></text:p>
          </table:table-cell>
          <table:table-cell table:number-columns-repeated="16381"/>
        </table:table-row>
        <table:table-row table:style-name="ro2">
          <table:table-cell/>
          <table:table-cell office:value-type="string" table:style-name="ce5">
            <text:p>DELIB.CDA N° 118/1347</text:p>
          </table:table-cell>
          <table:table-cell office:value-type="string" table:style-name="ce4">
            <text:p>Variazioni di Bilancio <text:s/>esercizio 2023: proposta di approvazione <text:s/>- <text:s/>secondo elenco<text:s/></text:p>
          </table:table-cell>
          <table:table-cell table:number-columns-repeated="16381"/>
        </table:table-row>
        <table:table-row table:style-name="ro7">
          <table:table-cell/>
          <table:table-cell office:value-type="string" table:style-name="ce5">
            <text:p>DELIB.CDA N° 118/1348</text:p>
          </table:table-cell>
          <table:table-cell office:value-type="string" table:style-name="ce4">
            <text:p>Nuove disposizioni di cui all’art. 49 del D.Lgs. 36/2023 (Nuovo Codice dei Contratti pubblici) relative al criterio di rotazione: proposta aggiornamento Piano Triennale Corruzione e per la Trasparenza 2023-2025 e determinazioni conseguenti.</text:p>
          </table:table-cell>
          <table:table-cell table:number-columns-repeated="16381"/>
        </table:table-row>
        <table:table-row table:style-name="ro7">
          <table:table-cell/>
          <table:table-cell office:value-type="string" table:style-name="ce5">
            <text:p>DELIB.CDA N° 118/1349</text:p>
          </table:table-cell>
          <table:table-cell office:value-type="string" table:style-name="ce8">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table:number-columns-repeated="16381"/>
        </table:table-row>
        <table:table-row table:style-name="ro2">
          <table:table-cell/>
          <table:table-cell office:value-type="string" table:style-name="ce5">
            <text:p>DELIB.CDA N° 118/1350</text:p>
          </table:table-cell>
          <table:table-cell office:value-type="string" table:style-name="ce4">
            <text:p>Convenzione Comune di Paullo per l’utilizzo locali “Casa dell’acqua” in scadenza al 15/10/2023: proposta di rinnovo e determinazioni conseguenti.</text:p>
          </table:table-cell>
          <table:table-cell table:number-columns-repeated="16381"/>
        </table:table-row>
        <table:table-row table:style-name="ro6">
          <table:table-cell/>
          <table:table-cell office:value-type="string" table:style-name="ce5">
            <text:p>DELIB.CDA N° 118/1351</text:p>
          </table:table-cell>
          <table:table-cell office:value-type="string" table:style-name="ce4">
            <text:p>Ministero Infrastrutture e Trasporti - Piano Nazionale di Interventi Infrastrutturali e per la Sicurezza nel Settore Idrico PNIISSI di cui al Decreto Interministeriale n. 350 del 25.10.2022 – Proposta intervento: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 Importo € 5.533.872,85. = Proposta di approvazione aggiornamento progetto esecutivo.</text:p>
          </table:table-cell>
          <table:table-cell table:number-columns-repeated="16381"/>
        </table:table-row>
        <table:table-row table:style-name="ro5">
          <table:table-cell/>
          <table:table-cell office:value-type="string" table:style-name="ce5">
            <text:p>DELIB.CDA N° 118/1352</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table:number-columns-repeated="16381"/>
        </table:table-row>
        <table:table-row table:style-name="ro5">
          <table:table-cell/>
          <table:table-cell office:value-type="string" table:style-name="ce5">
            <text:p>DELIB.CDA N° 118/1353</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table:number-columns-repeated="16381"/>
        </table:table-row>
        <table:table-row table:style-name="ro4">
          <table:table-cell/>
          <table:table-cell office:value-type="string" table:style-name="ce5">
            <text:p>DELIB.CDA N° 118/1354</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table:number-columns-repeated="16381"/>
        </table:table-row>
        <table:table-row table:style-name="ro5">
          <table:table-cell/>
          <table:table-cell office:value-type="string" table:style-name="ce5">
            <text:p>DELIB.CDA N° 118/1355</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table:number-columns-repeated="16381"/>
        </table:table-row>
        <table:table-row table:style-name="ro5">
          <table:table-cell/>
          <table:table-cell office:value-type="string" table:style-name="ce5">
            <text:p>DELIB.CDA N° 118/1356</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table:number-columns-repeated="16381"/>
        </table:table-row>
        <table:table-row table:style-name="ro4">
          <table:table-cell/>
          <table:table-cell office:value-type="string" table:style-name="ce5">
            <text:p>DELIB.CDA N° 118/1357</text:p>
          </table:table-cell>
          <table:table-cell office:value-type="string" table:style-name="ce4">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table:number-columns-repeated="16381"/>
        </table:table-row>
        <table:table-row table:style-name="ro4">
          <table:table-cell/>
          <table:table-cell office:value-type="string" table:style-name="ce5">
            <text:p>DELIB.CDA N° 118/1358</text:p>
          </table:table-cell>
          <table:table-cell office:value-type="string" table:style-name="ce4">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table:number-columns-repeated="16381"/>
        </table:table-row>
        <table:table-row table:style-name="ro4">
          <table:table-cell/>
          <table:table-cell office:value-type="string" table:style-name="ce5">
            <text:p>DELIB.CDA N° 118/1359</text:p>
          </table:table-cell>
          <table:table-cell office:value-type="string" table:style-name="ce4">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25 OTTOBRE 2023</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9/1360</text:p>
          </table:table-cell>
          <table:table-cell office:value-type="string" table:style-name="ce9">
            <text:p>Approvazione verbale seduta precedente del 26 settembre 2023<text:s/></text:p>
          </table:table-cell>
          <table:table-cell table:number-columns-repeated="16381"/>
        </table:table-row>
        <table:table-row table:style-name="ro2">
          <table:table-cell/>
          <table:table-cell office:value-type="string" table:style-name="ce4">
            <text:p>DELIB.N° 119/1361</text:p>
          </table:table-cell>
          <table:table-cell office:value-type="string" table:style-name="ce9">
            <text:p>Modello di Gestione Organizzazione e Controllo di cui al D.lgs. 231/2001- Proposta di nomina dell’Organismo di Vigilanza.</text:p>
          </table:table-cell>
          <table:table-cell table:number-columns-repeated="16381"/>
        </table:table-row>
        <table:table-row table:style-name="ro5">
          <table:table-cell/>
          <table:table-cell office:value-type="string" table:style-name="ce4">
            <text:p>DELIB.N° 119/1362</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text:s/></text:span>Roggia Offanera<text:span text:style-name="T1"><text:s/>finalizzate alla riattivazione dello scarico delle portate di piena del colatore Sillaro nel fiume Lambro, in Comune di<text:s/></text:span>Borghetto Lodigiano<text:span text:style-name="T1">” - Importo complessivo € 300.000,00. Proposta di approvazione</text:span><text:s/>progetto definitivo.</text:p>
          </table:table-cell>
          <table:table-cell table:number-columns-repeated="16381"/>
        </table:table-row>
        <table:table-row table:style-name="ro4">
          <table:table-cell/>
          <table:table-cell office:value-type="string" table:style-name="ce4">
            <text:p>DELIB.N° 119/1363</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complessivo € 150.000,00. Proposta di approvazione</text:span><text:s/>progetto definitivo.</text:p>
          </table:table-cell>
          <table:table-cell table:number-columns-repeated="16381"/>
        </table:table-row>
        <table:table-row table:style-name="ro4">
          <table:table-cell/>
          <table:table-cell office:value-type="string" table:style-name="ce4">
            <text:p>DELIB.N° 119/1364</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text:s/></text:span>Molgora<text:span text:style-name="T1">, in Comune di<text:s/></text:span>Comazzo<text:span text:style-name="T1">” - Importo complessivo € 500.000,00. Proposta di approvazione</text:span><text:s/>progetto definitivo.</text:p>
          </table:table-cell>
          <table:table-cell table:number-columns-repeated="16381"/>
        </table:table-row>
        <table:table-row table:style-name="ro4">
          <table:table-cell/>
          <table:table-cell office:value-type="string" table:style-name="ce4">
            <text:p>DELIB.N° 119/1365</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text:s/></text:span>Cavo Roggione<text:span text:style-name="T1">, in Comune di<text:s/></text:span>Lodi<text:span text:style-name="T1">” - Importo complessivo € 70.000,00. Proposta di approvazione</text:span><text:s/>progetto definitivo.</text:p>
          </table:table-cell>
          <table:table-cell table:number-columns-repeated="16381"/>
        </table:table-row>
        <table:table-row table:style-name="ro4">
          <table:table-cell/>
          <table:table-cell office:value-type="string" table:style-name="ce4">
            <text:p>DELIB.N° 119/1366</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pan><text:s/>progetto definitivo.</text:p>
          </table:table-cell>
          <table:table-cell table:number-columns-repeated="16381"/>
        </table:table-row>
        <table:table-row table:style-name="ro5">
          <table:table-cell/>
          <table:table-cell office:value-type="string" table:style-name="ce4">
            <text:p>DELIB.N° 119/1367</text:p>
          </table:table-cell>
          <table:table-cell office:value-type="string" table:style-name="ce10">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1"><text:s/>(Roggia Libera e area fontanili - Sic sorgente della Muzzetta), in Comune di<text:s/></text:span>Melzo e altri<text:span text:style-name="T1">” - Importo complessivo €500.000,00. Proposta di approvazione</text:span><text:s/>progetto definitivo.</text:p>
          </table:table-cell>
          <table:table-cell table:number-columns-repeated="16381"/>
        </table:table-row>
        <table:table-row table:style-name="ro5">
          <table:table-cell/>
          <table:table-cell office:value-type="string" table:style-name="ce4">
            <text:p>DELIB.N° 119/1368</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 83</text:span><text:s/>-<text:s/><text:span text:style-name="T1">Ripristino della funzionalità idraulica a seguito di cedimenti spondali sul</text:span><text:s/>colatore Guardalobbia in prossimità della SP. 234<text:s/><text:span text:style-name="T1">in comune di</text:span><text:s/>Senna Lodigiana.<text:s/><text:span text:style-name="T1">Importo originario € 250.000,00.</text:span><text:s/><text:span text:style-name="T1">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69</text:p>
          </table:table-cell>
          <table:table-cell office:value-type="string" table:style-name="ce10">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90 –</text:span><text:s/><text:span text:style-name="T1">Ripristino della funzionalità idraulica delle strutture d’alveo del canale<text:s/></text:span>scaricatore Belgiardino.<text:s/><text:span text:style-name="T1">Comune di</text:span><text:s/>Montanaso Lombardo.<text:s/><text:span text:style-name="T1">Importo originario € 1.000.000,00. 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70</text:p>
          </table:table-cell>
          <table:table-cell office:value-type="string" table:style-name="ce11">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105 – Messa in sicurezza idraulica del territorio settalese: adeguamento delle strutture d’alveo della</text:span><text:s/>roggia Gardina<text:s/><text:span text:style-name="T1">per la sicurezza idraulica degli abitati di</text:span><text:s/>Liscate e Settala.<text:s/><text:span text:style-name="T1">Importo originario € 1.040.000,00. Proposta di approvazione</text:span><text:s/>stato finale e certificato di regolare esecuzione dei lavori.</text:p>
          </table:table-cell>
          <table:table-cell table:number-columns-repeated="16381"/>
        </table:table-row>
        <table:table-row table:style-name="ro5">
          <table:table-cell/>
          <table:table-cell office:value-type="string" table:style-name="ce4">
            <text:p>DELIB.N° 119/1371</text:p>
          </table:table-cell>
          <table:table-cell office:value-type="string" table:style-name="ce10">
            <text:p><text:span text:style-name="T1">Piano regionale l.r. 9/2020 per il rilancio economico. Interventi per i Consorzi di bonifica da finanziarsi con eventuali fondi derivanti dall’assestamento di bilancio regionale – Intervento: “Installazione di</text:span><text:span text:style-name="T4"><text:s/></text:span>sgrigliatori automatici<text:s/><text:span text:style-name="T1">per la funzionalità e la sicurezza dell’esercizio degli impianti di sollevamento idrovoro del territorio</text:span><text:s/>basso lodigiano<text:span text:style-name="T1">” - Comuni di<text:s/></text:span>Castelnuovo Bocca d’Adda, Fombio, San Rocco al Porto e Santo Stefano Lodigiano<text:span text:style-name="T1"><text:s/>- D.G. Agricoltura. Importo originario € 500.000,00. Proposta di approvazione<text:s/></text:span>stato finale e certificato di regolare esecuzione dei lavori.</text:p>
          </table:table-cell>
          <table:table-cell table:number-columns-repeated="16381"/>
        </table:table-row>
        <table:table-row table:style-name="ro3">
          <table:table-cell/>
          <table:table-cell office:value-type="string" table:style-name="ce4">
            <text:p>DELIB.N° 119/1372</text:p>
          </table:table-cell>
          <table:table-cell office:value-type="string" table:style-name="ce10">
            <text:p><text:span text:style-name="T1">Richiesta<text:s/></text:span>Amministrazione comunale di Casalpusterlengo<text:span text:style-name="T1"><text:s/>per collaborazione mediante stipula convenzione per la progettazione integrale, la direzione lavori ed il coordinamento della sicurezza per: D.G.R. 6273/2022 “</text:span>Opere per la messa in sicurezza e manutenzione straordinaria del primo tratto della Brembiolina<text:span text:style-name="T1"><text:s/>– Importo complessivo € 70.000,00”:<text:s/></text:span>proposta approvazione<text:span text:style-name="T1">.<text:s/></text:span></text:p>
          </table:table-cell>
          <table:table-cell table:number-columns-repeated="16381"/>
        </table:table-row>
        <table:table-row table:style-name="ro4">
          <table:table-cell/>
          <table:table-cell office:value-type="string" table:style-name="ce4">
            <text:p>DELIB.N° 119/1373</text:p>
          </table:table-cell>
          <table:table-cell office:value-type="string" table:style-name="ce10">
            <text:p><text:span text:style-name="T1">Convenzione con l’</text:span>Amministrazione comunale di Casalpusterlengo<text:span text:style-name="T1"><text:s/>per la progettazione integrale, la direzione lavori ed il coordinamento della sicurezza per: D.G.R. 6273/2022 “</text:span>Opere per la messa in sicurezza e manutenzione straordinaria del primo tratto della Brembiolina<text:span text:style-name="T1"><text:s/>– Importo complessivo € 70.000,00”: proposta approvazione progetto di<text:s/></text:span>fattibilità tecnica ed economica e nomine incarichi.<text:s/></text:p>
          </table:table-cell>
          <table:table-cell table:number-columns-repeated="16381"/>
        </table:table-row>
        <table:table-row table:style-name="ro2">
          <table:table-cell/>
          <table:table-cell office:value-type="string" table:style-name="ce4">
            <text:p>DELIB.N° 119/1374</text:p>
          </table:table-cell>
          <table:table-cell office:value-type="string" table:style-name="ce9">
            <text:p>Dimissioni volontarie del dipendente xxxxxxxxxxxxxxxxxi a partire dal 5 febbraio 2024: determinazioni conseguenti.</text:p>
          </table:table-cell>
          <table:table-cell table:number-columns-repeated="16381"/>
        </table:table-row>
        <table:table-row table:style-name="ro1">
          <table:table-cell table:number-columns-repeated="16384"/>
        </table:table-row>
        <table:table-row table:style-name="ro1">
          <table:table-cell/>
          <table:table-cell table:style-name="ce2"/>
          <table:table-cell office:value-type="string" table:style-name="ce3">
            <text:p>DELIBERAZIONI CONSIGLIO DI AMMINISTRAZIONE ADOTTATE IL 1° DICEMBRE 2023</text:p>
          </table:table-cell>
          <table:table-cell table:number-columns-repeated="16381"/>
        </table:table-row>
        <table:table-row table:style-name="ro1">
          <table:table-cell table:number-columns-repeated="16384"/>
        </table:table-row>
        <table:table-row table:style-name="ro2">
          <table:table-cell/>
          <table:table-cell office:value-type="string" table:style-name="ce12">
            <text:p>DELIB.CDA N° 120/1375</text:p>
          </table:table-cell>
          <table:table-cell office:value-type="string" table:style-name="ce13">
            <text:p>Approvazione verbale seduta precedente del 25 ottobre 2023<text:s/></text:p>
          </table:table-cell>
          <table:table-cell table:number-columns-repeated="16381"/>
        </table:table-row>
        <table:table-row table:style-name="ro7">
          <table:table-cell/>
          <table:table-cell office:value-type="string" table:style-name="ce12">
            <text:p>DELIB.CDA N° 120/1376</text:p>
          </table:table-cell>
          <table:table-cell office:value-type="string" table:style-name="ce13">
            <text:p>D.Lgs. 24/2023 in attuazione della Direttiva (UE) 2019/1937 - Nuova disciplina per la segnalazione di illeciti (whistleblowing): proposta di approvazione aggiornamento procedura per attivazione portale dedicato: determinazioni conseguenti.</text:p>
          </table:table-cell>
          <table:table-cell table:number-columns-repeated="16381"/>
        </table:table-row>
        <table:table-row table:style-name="ro7">
          <table:table-cell/>
          <table:table-cell office:value-type="string" table:style-name="ce12">
            <text:p>DELIB.CDA N° 120/1377</text:p>
          </table:table-cell>
          <table:table-cell office:value-type="string" table:style-name="ce13">
            <text:p>Accordo di programma con il comune di Lodi per servizio di Monitoraggio Previsione ed Allerta Idrometeorologica (MO.P.A.I.): proposta rinnovo ed approvazione convenzione triennio 2024-2026</text:p>
          </table:table-cell>
          <table:table-cell table:number-columns-repeated="16381"/>
        </table:table-row>
        <table:table-row table:style-name="ro3">
          <table:table-cell/>
          <table:table-cell office:value-type="string" table:style-name="ce12">
            <text:p>DELIB.CDA N° 120/1378</text:p>
          </table:table-cell>
          <table:table-cell office:value-type="string" table:style-name="ce13">
            <text:p>Bozza di convenzione con AIPO in materia di collaborazione per la gestione, esercizio, manutenzione, sorveglianza delle chiaviche arginali, dell’impianto di sollevamento e dei dispositivi mobili integrativi per il contenimento idrico in sponda destra del fiume Adda a difesa della Città di Lodi. Proposta di rinnovo. Determinazioni conseguenti.</text:p>
          </table:table-cell>
          <table:table-cell table:number-columns-repeated="16381"/>
        </table:table-row>
        <table:table-row table:style-name="ro4">
          <table:table-cell/>
          <table:table-cell office:value-type="string" table:style-name="ce12">
            <text:p>DELIB.CDA N° 120/1379</text:p>
          </table:table-cell>
          <table:table-cell office:value-type="string" table:style-name="ce13">
            <text:p>Convenzione tra il Consorzio e S.A.L. s.r.l. – Società Acqua Lodigiana s.r.l. con sede in Lodi (Lo) – loc. S. Grato via dell’Artigianato n°1/3 per lo svolgimento delle attività propedeutiche alla gestione dei deflussi di piena di origine pluviale dell’abitato di Massalengo in occasione di eventi meteorologici avversi, ai fini della mitigazione degli effetti sull’abitato stesso. Proposta di aggiornamento e determinazioni conseguenti.</text:p>
          </table:table-cell>
          <table:table-cell table:number-columns-repeated="16381"/>
        </table:table-row>
        <table:table-row table:style-name="ro4">
          <table:table-cell/>
          <table:table-cell office:value-type="string" table:style-name="ce12">
            <text:p>DELIB.CDA N° 120/1380</text:p>
          </table:table-cell>
          <table:table-cell office:value-type="string" table:style-name="ce13">
            <text:p>Convenzione Quadro tra il Parco Regionale dell’Adda Sud e il Consorzio Bonifica Muzza Bassa Lodigiana in materia di collaborazione per la salvaguardia ambientale, lo sviluppo ed il miglioramento delle condizioni di naturalità e biodiversità dell’area del parco lungo la sponda destra del fiume Adda nell’ambito del territorio consortile, da espletarsi mediante la realizzazione di specifici interventi. Proposta di rinnovo e determinazioni conseguenti.</text:p>
          </table:table-cell>
          <table:table-cell table:number-columns-repeated="16381"/>
        </table:table-row>
        <table:table-row table:style-name="ro8">
          <table:table-cell/>
          <table:table-cell office:value-type="string" table:style-name="ce12">
            <text:p>DELIB.CDA N° 120/1381</text:p>
          </table:table-cell>
          <table:table-cell office:value-type="string" table:style-name="ce14">
            <text:p><text:span text:style-name="T5">Convenzione con EP Centrale Montanaso e Tavazzano S.p.A. per piano interventi canale<text:s/></text:span>Muzza e Belgiardino<text:span text:style-name="T5">.<text:s/></text:span><text:span text:style-name="T7">Piano di intervento strutturale e gestionale per il mantenimento e l’adeguamento della sicurezza idraulica, di vettoriamento e funzionale di esercizio - canali Muzza e Belgiardino</text:span>:<text:s/><text:span text:style-name="T7">Opere prioritarie di manutenzione straordinaria -<text:s/></text:span><text:span text:style-name="T5">Intervento:<text:s/></text:span>Lavori di rimozione depositi alluvionali in alveo e risezionamento<text:span text:style-name="T5"><text:s/>Canale Muzza. Importo lavori originario 800.000,00. = Proposta di approvazione<text:s/></text:span>progetto di fattibilità tecnica ed economica.<text:s/></text:p>
          </table:table-cell>
          <table:table-cell table:number-columns-repeated="16381"/>
        </table:table-row>
        <table:table-row table:style-name="ro9">
          <table:table-cell/>
          <table:table-cell office:value-type="string" table:style-name="ce12">
            <text:p>DELIB.CDA N° 120/1382</text:p>
          </table:table-cell>
          <table:table-cell office:value-type="string" table:style-name="ce14">
            <text:p><text:span text:style-name="T5">Ratifica delibera Presidenziale n. 115 del 7 novembre 2023 avente per oggetto:<text:s/></text:span><text:span text:style-name="T5">D.P.C.M. Utilizzo risorse capitolo 907 Dipartimento Casa Italia per finanziare interventi volti alla messa in sicurezza del paese in relazione al rischio idrogeologico – Azione n. 20 “Adeguamento della capacità ricettiva del reticolo interferente con l’abitato di</text:span><text:s/>Tavazzano con Villavesco per la risoluzione delle criticità, la salvaguardia idraulica del tratto urbano e territori limitrofi<text:span text:style-name="T5">” – Importo complessivo € 800.000,00 – Approvazione<text:s/></text:span>aggiornamento progetto esecutivo<text:s/><text:span text:style-name="T5">per adeguamento al nuovo Codice dei Contratti pubblici di cui al D.Lgs. 36/2023.</text:span></text:p>
          </table:table-cell>
          <table:table-cell table:number-columns-repeated="16381"/>
        </table:table-row>
        <table:table-row table:style-name="ro10">
          <table:table-cell/>
          <table:table-cell office:value-type="string" table:style-name="ce12">
            <text:p>DELIB.CDA N° 120/1383</text:p>
          </table:table-cell>
          <table:table-cell office:value-type="string" table:style-name="ce14">
            <text:p><text:span text:style-name="T5">D.lgs. 102/2004 – D.G.R. n.2783 del 31/01/2020 D.G. Agricoltura “Piogge intense dal 20 ottobre 2019 al 28 novembre 2019 nella provincia di Lodi” –<text:s/></text:span>Ripristino dei danni<text:span text:style-name="T5"><text:s/>delle infrastrutture funzionali all’agricoltura ricadenti nei comuni di<text:s/></text:span>Guardamiglio, Lodi, Lodi Vecchio, Massalengo, Ossago Lodigiano, Pieve Fissiraga, San Martino in Strada, San Rocco al Porto, Senna Lodigiana, Somaglia, Tavazzano con Villavesco e Villanova del Sillaro<text:span text:style-name="T5"><text:s/>– Importo originario € 248.475,01. Proposta di approvazione</text:span><text:s/>stato finale e certificato di regolare esecuzione dei lavori.</text:p>
          </table:table-cell>
          <table:table-cell table:number-columns-repeated="16381"/>
        </table:table-row>
        <table:table-row table:style-name="ro11">
          <table:table-cell/>
          <table:table-cell office:value-type="string" table:style-name="ce12">
            <text:p>DELIB.CDA N° 120/1384</text:p>
          </table:table-cell>
          <table:table-cell office:value-type="string" table:style-name="ce14">
            <text:p><text:span text:style-name="T5">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5">, in Comune di<text:s/></text:span>San Martino in Strada e altri<text:span text:style-name="T5">” - Importo originario € 90.000,00. Proposta di approvazione<text:s/></text:span>aggiornamento progetto esecutivo.</text:p>
          </table:table-cell>
          <table:table-cell table:number-columns-repeated="16381"/>
        </table:table-row>
        <table:table-row table:style-name="ro3">
          <table:table-cell/>
          <table:table-cell office:value-type="string" table:style-name="ce12">
            <text:p>DELIB.CDA N° 120/1385</text:p>
          </table:table-cell>
          <table:table-cell office:value-type="string" table:style-name="ce13">
            <text:p>Proroga assunzione a tempo determinato per mesi sei in qualità di operaio territorio Basso bacino irriguo di Caselle Landi - Area D - Parametro 100.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style-name="ro3">
          <table:table-cell/>
          <table:table-cell office:value-type="string" table:style-name="ce4">
            <text:p>DELIB.CDA N° 120/1386</text:p>
          </table:table-cell>
          <table:table-cell office:value-type="string" table:style-name="ce13">
            <text:p>Proroga assunzione a tempo determinato per mesi sei in qualità di operaio territorio Basso bacino irriguo di Caselle Landi e Resmina - Area D - Parametro 100. Delega al Direttore per l’espletamento delle procedure ed esame delle candidature pervenute per successiva assunzione a tempo indeterminato in sostituzione di quella a tempo determinato.<text:s/></text:p>
          </table:table-cell>
          <table:table-cell table:number-columns-repeated="16381"/>
        </table:table-row>
        <table:table-row table:number-rows-repeated="1048451"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2">
          <table:table-cell table:number-columns-repeated="16384"/>
        </table:table-row>
      </table:table>
      <table:table table:name="Foglio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sto MT" svg:font-family="&quot;Calisto MT&quot;"/>
    <style:font-face style:name="Book Antiqua" svg:font-family="&quot;Book Antiqua&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CLAUDIO TARLOCCO</meta:initial-creator>
    <dc:creator>Claudio Tarlocco</dc:creator>
    <meta:creation-date>2016-05-06T14:26:02Z</meta:creation-date>
    <dc:date>2023-12-21T15:07:00Z</dc:date>
    <meta:print-date>2016-07-14T14:21:29Z</meta:print-date>
  </office:meta>
</office:document-meta>
</file>