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14.3933333333333cm"/>
    </style:style>
    <style:style style:name="co7" style:family="table-column">
      <style:table-column-properties fo:break-before="auto" style:column-width="6.08541666666667cm" style:use-optimal-column-width="true"/>
    </style:style>
    <style:style style:name="co8" style:family="table-column">
      <style:table-column-properties fo:break-before="auto" style:column-width="5.68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29pt" style:use-optimal-row-height="true" fo:break-before="auto"/>
    </style:style>
    <style:style style:name="ro10" style:family="table-row">
      <style:table-row-properties style:row-height="131.25pt" style:use-optimal-row-height="true" fo:break-before="auto"/>
    </style:style>
    <style:style style:name="ro11" style:family="table-row">
      <style:table-row-properties style:row-height="144pt" style:use-optimal-row-height="true" fo:break-before="auto"/>
    </style:style>
    <style:style style:name="ro12" style:family="table-row">
      <style:table-row-properties style:row-height="96.75pt" style:use-optimal-row-height="true" fo:break-before="auto"/>
    </style:style>
    <style:style style:name="ro13" style:family="table-row">
      <style:table-row-properties style:row-height="112.5pt" style:use-optimal-row-height="true" fo:break-before="auto"/>
    </style:style>
    <style:style style:name="ro14" style:family="table-row">
      <style:table-row-properties style:row-height="97.5pt" style:use-optimal-row-height="true" fo:break-before="auto"/>
    </style:style>
    <style:style style:name="ro15" style:family="table-row">
      <style:table-row-properties style:row-height="144.75pt" style:use-optimal-row-height="true" fo:break-before="auto"/>
    </style:style>
    <style:style style:name="ro16" style:family="table-row">
      <style:table-row-properties style:row-height="63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2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5"/>
          <table:table-cell table:number-columns-repeated="3" table:style-name="ce5"/>
          <table:table-cell office:value-type="string" table:style-name="ce6">
            <text:p>REGISTRO DELLE PUBBLICAZIONI ALBO ON LINE</text:p>
          </table:table-cell>
          <table:table-cell table:style-name="ce7"/>
          <table:table-cell office:value-type="date" office:date-value="2024-01-08T00:00:00" table:style-name="ce8">
            <text:p>lunedì, gennaio 08, 2024</text:p>
          </table:table-cell>
          <table:table-cell table:style-name="ce8"/>
          <table:table-cell table:number-columns-repeated="16376" table:style-name="ce5"/>
        </table:table-row>
        <table:table-row table:style-name="ro3">
          <table:table-cell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PROG.</text:p>
          </table:table-cell>
          <table:table-cell office:value-type="string" table:style-name="ce10">
            <text:p>SEZIONE</text:p>
          </table:table-cell>
          <table:table-cell office:value-type="string" table:style-name="ce11">
            <text:p>TIPOLOGIA DOCUMENTO</text:p>
          </table:table-cell>
          <table:table-cell office:value-type="string" table:style-name="ce12">
            <text:p>DATA DOCUMENTO</text:p>
          </table:table-cell>
          <table:table-cell office:value-type="string" table:style-name="ce11">
            <text:p>TITOLO</text:p>
          </table:table-cell>
          <table:table-cell office:value-type="string" table:number-columns-spanned="2" table:number-rows-spanned="1" table:style-name="ce30">
            <text:p>PERIODO DI PUBBLICAZIONE</text:p>
          </table:table-cell>
          <table:covered-table-cell/>
          <table:table-cell table:number-columns-repeated="16376" table:style-name="ce9"/>
        </table:table-row>
        <table:table-row table:style-name="ro5">
          <table:table-cell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office:value-type="string" table:style-name="ce17">
            <text:p>DAL</text:p>
          </table:table-cell>
          <table:table-cell office:value-type="string" table:style-name="ce18">
            <text:p>AL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" table:style-name="ce19">
            <text:p>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87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0">
            <text:p>Approvazione verbale seduta precedente del 01 dicembre 2023<text:s/>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7]+7" table:style-name="ce22">
            <text:p>lunedì, gennaio 15, 202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" table:style-name="ce19">
            <text:p>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88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0">
            <text:p>Variazioni di bilancio esercizio 2023: ultimo elenco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8]+7" table:style-name="ce22">
            <text:p>lunedì, gennaio 15, 202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" table:style-name="ce19">
            <text:p>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89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0">
            <text:p>Bilancio di Previsione per l’anno 2024. Proposta di approvazione. Determinazione aliquote di contribuenza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9]+7" table:style-name="ce22">
            <text:p>lunedì, gennaio 15, 2024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4" table:style-name="ce19">
            <text:p>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0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0">
            <text:p>Richiesta del Comune di Lodi per la gestione tecnico – idraulica dell’impianto idrovoro sulla roggia Mozzanica. Proposta di approvazione rinnovo della convenzione e determinazione conseguenti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0]+7" table:style-name="ce22">
            <text:p>lunedì, gennaio 15, 202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5" table:style-name="ce19">
            <text:p>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1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0">
            <text:p>Programma triennale lavori pubblici – d. lgs. 36/2023 e l.r. 31/2008: anni 2024 – 2025 – 2026: determinazioni conseguenti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1]+7" table:style-name="ce22">
            <text:p>lunedì, gennaio 15, 2024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6" table:style-name="ce19">
            <text:p>6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2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3">
            <text:p><text:span text:style-name="T1">Convenzione con Regione Lombardia per la gestione del reticolo principale. Presentazione proposta<text:s/></text:span>Piano Attività 2024<text:span text:style-name="T1"><text:s/>da sottoporre ad approvazione del Comitato Tecnico Regionale: determinazioni conseguenti.</text:span>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2]+7" table:style-name="ce22">
            <text:p>lunedì, gennaio 15, 2024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7" table:style-name="ce19">
            <text:p>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3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 reticolo idrico afferente al<text:s/></text:span>torrente Molgora<text:span text:style-name="T1"><text:s/>(Roggia Libera e area fontanili - Sic sorgente della Muzzetta), in Comune di<text:s/></text:span>Melzo e altri<text:span text:style-name="T1">” - Importo complessivo €500.000,00. Proposta di approvazione<text:s/></text:span>progetto esecutivo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3]+7" table:style-name="ce22">
            <text:p>lunedì, gennaio 15, 2024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8" table:style-name="ce19">
            <text:p>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4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3">
            <text:p><text:span text:style-name="T1">Convenzione con EP Centrale Montanaso e Tavazzano S.p.A. per piano interventi canale<text:s/></text:span>Muzza e Belgiardino<text:span text:style-name="T1">.<text:s/></text:span>Piano di intervento strutturale e gestionale per il mantenimento e l’adeguamento della sicurezza idraulica, di vettoriamento e funzionale di esercizio - canali Muzza e Belgiardino: Opere prioritarie di manutenzione straordinaria -<text:s/><text:span text:style-name="T1">Intervento:<text:s/></text:span>Opere metalliche di sicurezza e contenimento - parapetti e stanghe<text:s/><text:span text:style-name="T1">scaricatore Belgiardino. Importo lavori<text:s/></text:span><text:span text:style-name="T3">€<text:s/></text:span><text:span text:style-name="T1">400.000,00. = Proposta di approvazione<text:s/></text:span>progetto di fattibilità tecnica ed economica.<text:s/>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4]+7" table:style-name="ce22">
            <text:p>lunedì, gennaio 15, 2024</text:p>
          </table:table-cell>
          <table:table-cell table:number-columns-repeated="16376"/>
        </table:table-row>
        <table:table-row table:style-name="ro6">
          <table:table-cell table:style-name="ce1"/>
          <table:table-cell office:value-type="float" office:value="9" table:style-name="ce19">
            <text:p>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5</text:p>
          </table:table-cell>
          <table:table-cell office:value-type="date" office:date-value="2023-12-21T00:00:00" table:style-name="ce24">
            <text:p>giovedì, dicembre 21, 2023</text:p>
          </table:table-cell>
          <table:table-cell office:value-type="string" table:style-name="ce20">
            <text:p>Proposta di corresponsione ai Dirigenti Consorziali del premio di risultato di cui all’art.30 del vigente c.c.n.l.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5]+7" table:style-name="ce22">
            <text:p>lunedì, gennaio 15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0" table:style-name="ce19">
            <text:p>1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396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0">
            <text:p>Approvazione verbale seduta precedente del 21 dicembre 2023<text:s/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16]+7" table:style-name="ce22">
            <text:p>sabato, marzo 23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1" table:style-name="ce19">
            <text:p>1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397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0">
            <text:p>Proposta di adesione al Servizio IRRIFRAME: determinazioni conseguenti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17]+7" table:style-name="ce22">
            <text:p>sabato, marzo 23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12" table:style-name="ce19">
            <text:p>1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398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0">
            <text:p>Convenzione generale per la collaborazione tecnico-scientifica e gestionale con il Consorzio Naviglio Olona in qualità di titolare dei Cavi Marocco. Proposta di rinnovo ed approvazione.<text:s/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18]+7" table:style-name="ce22">
            <text:p>sabato, marzo 23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3" table:style-name="ce19">
            <text:p>1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399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0">
            <text:p>Copertura assicurativa Ente per Responsabilità Civile c/Terzi in scadenza al 30 aprile 2024: proposta di rinnovo affidamento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19]+7" table:style-name="ce22">
            <text:p>sabato, marzo 23, 2024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14" table:style-name="ce19">
            <text:p>1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0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. Presentazione proposta aggiornamento<text:s/></text:span>Piano Attività 2024<text:span text:style-name="T1"><text:s/>da sottoporre ad approvazione del Comitato Tecnico Regionale: determinazioni conseguenti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0]+7" table:style-name="ce22">
            <text:p>sabato, marzo 23, 2024</text:p>
          </table:table-cell>
          <table:table-cell table:number-columns-repeated="16376" table:style-name="ce1"/>
        </table:table-row>
        <table:table-row table:style-name="ro11">
          <table:table-cell table:style-name="ce1"/>
          <table:table-cell office:value-type="float" office:value="15" table:style-name="ce19">
            <text:p>1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1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 A.1 - Anno 2023<text:span text:style-name="T1"><text:s/>– Studio per l’individuazione dei tratti dei corsi d’acqua Brembiolo e Sillaro dove operare interventi di rafforzamento delle fasce riparie ai fini del potenziamento della connettività ecologica, della qualità del paesaggio, del miglioramento della qualità delle acque e del consolidamento delle difese spondali. Importo originario € 35.000,00. Proposta di approvazione<text:s/></text:span>rendicontazione attività<text:span text:style-name="T1"><text:s/>(costi del personale-costi operativi-spese generali)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1]+7" table:style-name="ce22">
            <text:p>sabato, marzo 23, 2024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16" table:style-name="ce19">
            <text:p>16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2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 A.2 - Anno 2023<text:span text:style-name="T1"><text:s/>–Servizio attivazione e supporto<text:s/></text:span>MOPAI<text:s/><text:span text:style-name="T1">– Reperibilità ordinaria – Presidio Idraulico. Importo originario € 95.000,00. = Proposta di approvazione<text:s/></text:span>rendicontazione attività<text:span text:style-name="T1">. (costi del personale-costi operativi-spese generali)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2]+7" table:style-name="ce22">
            <text:p>sabato, marzo 23, 2024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17" table:style-name="ce19">
            <text:p>1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3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<text:span text:style-name="T1"><text:s/></text:span>A.3 - Anno 2023<text:s/><text:span text:style-name="T1">– Gestione generale del reticolo principale per verifica, rilevamento e segnalazione criticità. Importo originario € 50.000,00. = Proposta di approvazione<text:s/></text:span>rendicontazione attività<text:span text:style-name="T1"><text:s/>(costi del personale-costi operativi-spese generali)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3]+7" table:style-name="ce22">
            <text:p>sabato, marzo 23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18" table:style-name="ce19">
            <text:p>1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4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<text:span text:style-name="T1"><text:s/></text:span>A.4 - Anno 2023<text:span text:style-name="T1"><text:s/>– Gestione e manutenzione delle opere e degli organi di regolazione dei manufatti idraulici e delle relative pertinenze funzionali alla gestione dei siti dei quaderni di presidio e dei principali nodi idraulici. Importo originario € 130.000,00. = Proposta di approvazione<text:s/></text:span>stato finale e certificato di regolare esecuzione dei lavori<text:span text:style-name="T1">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4]+7" table:style-name="ce22">
            <text:p>sabato, marzo 23, 2024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19" table:style-name="ce19">
            <text:p>1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5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 A.5 - Anno 2023<text:span text:style-name="T1"><text:s/>–. Gestione e manutenzione delle strutture d’alveo dei corsi d’acqua del reticolo principale funzionali al mantenimento dell’efficienza del deflusso idraulico. Importo originario € 50.000,00. = Proposta di approvazione<text:s/></text:span>stato finale e certificato di regolare esecuzione dei lavori<text:span text:style-name="T1">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5]+7" table:style-name="ce22">
            <text:p>sabato, marzo 23, 2024</text:p>
          </table:table-cell>
          <table:table-cell table:number-columns-repeated="16376" table:style-name="ce1"/>
        </table:table-row>
        <table:table-row table:style-name="ro14">
          <table:table-cell table:style-name="ce1"/>
          <table:table-cell office:value-type="float" office:value="20" table:style-name="ce19">
            <text:p>2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6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 B.1 - Anno 2023<text:span text:style-name="T1"><text:s/>– Pronto intervento idraulico per eventi calamitosi o di carattere straordinario ed eccezionale. Importo originario € 10.000,00. = Proposta di approvazione<text:s/></text:span>stato finale e certificato di regolare esecuzione dei lavori<text:span text:style-name="T1">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6]+7" table:style-name="ce22">
            <text:p>sabato, marzo 23, 2024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21" table:style-name="ce19">
            <text:p>2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7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adeguamento funzionale della<text:s/></text:span>Roggia Offanera<text:span text:style-name="T1"><text:s/>finalizzate alla riattivazione dello scarico delle portate di piena del colatore Sillaro nel fiume Lambro, in Comune di</text:span><text:s/>Borghetto Lodigiano<text:span text:style-name="T1">”- Importo complessivo € 300.000,00. Proposta di approvazione</text:span><text:s/><text:span text:style-name="T1">dell’</text:span>aggiornamento del progetto di fattibilità tecnica ed economica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7]+7" table:style-name="ce22">
            <text:p>sabato, marzo 23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22" table:style-name="ce19">
            <text:p>2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8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del torrente<text:s/></text:span>Molgora<text:span text:style-name="T1">, in Comune di<text:s/></text:span>Comazzo<text:span text:style-name="T1">” - Importo complessivo € 500.000,00. Proposta di approvazione</text:span><text:s/>progetto esecutivo e delega firma atti acquisizione aree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8]+7" table:style-name="ce22">
            <text:p>sabato, marzo 23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23" table:style-name="ce19">
            <text:p>2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9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di messa in sicurezza e manutenzione straordinaria del tratto del<text:s/></text:span>Cavo Roggione<text:span text:style-name="T1">, in Comune di<text:s/></text:span>Lodi<text:span text:style-name="T1">” - Importo complessivo € 70.000,00. Proposta di approvazione</text:span><text:s/>progetto esecutivo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9]+7" table:style-name="ce22">
            <text:p>sabato, marzo 23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4" table:style-name="ce19">
            <text:p>2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10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0">
            <text:p>GDPR 2016/679 Regolamento generale per la protezione dei dati personali: aggiornamento incarichi di responsabile del trattamento dei dati e del referente privacy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30]+7" table:style-name="ce22">
            <text:p>sabato, marzo 23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5" table:style-name="ce19">
            <text:p>2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11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33">
            <text:p>Contratto per collaborazione continuativa dott. ing. Ettore Fanfani: proposta di aggiornamento cronoprogramma attività. Determinazioni conseguenti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31]+7" table:style-name="ce22">
            <text:p>sabato, marzo 23, 2024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float" office:value="26" table:style-name="ce19">
            <text:p>26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.PRESID. N° 116</text:p>
          </table:table-cell>
          <table:table-cell office:value-type="date" office:date-value="2024-03-07T00:00:00" table:style-name="ce31">
            <text:p>giovedì, marzo 07, 2024</text:p>
          </table:table-cell>
          <table:table-cell office:value-type="string" table:style-name="ce34">
            <text:p>Convenzione tra Regione Lombardia e Consorzio Bonifica Muzza Bassa Lodigiana per attività da svolgersi su parti del reticolo idrico principale presente all’interno del territorio comprensoriale – Approvazione schema Atto e delega per la firma.</text:p>
          </table:table-cell>
          <table:table-cell office:value-type="date" office:date-value="2024-03-20T00:00:00" table:style-name="ce32">
            <text:p>mercoledì, marzo 20, 2024</text:p>
          </table:table-cell>
          <table:table-cell office:value-type="date" office:date-value="2024-03-27T00:00:00" table:formula="of:=[.G32]+7" table:style-name="ce22">
            <text:p>mercoledì, marzo 27, 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7"/>
          <table:table-cell table:style-name="ce29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number-rows-repeated="61"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number-rows-repeated="1048481" table:style-name="ro1">
          <table:table-cell table:number-columns-repeated="16384"/>
        </table:table-row>
        <table:named-expressions>
          <table:named-expression table:name="_GoBack" table:expression="of:=[Foglio1.#REF!]" table:base-cell-address="Foglio1.$A$1"/>
          <table:named-expression table:name="_Hlk15052029" table:expression="of:=[Foglio1.#REF!]" table:base-cell-address="Foglio1.$A$1"/>
          <table:named-expression table:name="_Hlk42529370" table:expression="of:=[Foglio1.#REF!]" table:base-cell-address="Foglio1.$A$1"/>
          <table:named-expression table:name="_Hlk43299626" table:expression="of:=[Foglio1.#REF!]" table:base-cell-address="Foglio1.$A$1"/>
          <table:named-expression table:name="_Hlk43383819" table:expression="of:=[Foglio1.#REF!]" table:base-cell-address="Foglio1.$A$1"/>
          <table:named-expression table:name="_Hlk52964443" table:expression="of:=[Foglio1.#REF!]" table:base-cell-address="Foglio1.$A$1"/>
        </table:named-expressions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laudio</meta:initial-creator>
    <dc:creator>Claudio Tarlocco</dc:creator>
    <meta:creation-date>2016-05-03T14:46:34Z</meta:creation-date>
    <dc:date>2024-03-19T16:36:34Z</dc:date>
    <meta:print-date>2021-12-03T14:29:37Z</meta:print-date>
  </office:meta>
</office:document-meta>
</file>