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11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80.2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13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° MARZ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2/1396</text:p>
          </table:table-cell>
          <table:table-cell office:value-type="string" table:style-name="ce5">
            <text:p>Approvazione verbale seduta precedente del 21 dicembre 20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2/1397</text:p>
          </table:table-cell>
          <table:table-cell office:value-type="string" table:style-name="ce6">
            <text:p>Proposta di adesione al Servizio IRRIFRAME: determinazioni conseguent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8</text:p>
          </table:table-cell>
          <table:table-cell office:value-type="string" table:style-name="ce5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9</text:p>
          </table:table-cell>
          <table:table-cell office:value-type="string" table:style-name="ce5">
            <text:p>Copertura assicurativa Ente per Responsabilità Civile c/Terzi in scadenza al 30 aprile 2024: proposta di rinnovo affidamento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22/1400</text:p>
          </table:table-cell>
          <table:table-cell office:value-type="string" table:style-name="ce7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LIB.N° 122/1401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2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3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4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2/1405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6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2/1407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2/1408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9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0</text:p>
          </table:table-cell>
          <table:table-cell office:value-type="string" table:style-name="ce5">
            <text:p>GDPR 2016/679 Regolamento generale per la protezione dei dati personali: aggiornamento incarichi di responsabile del trattamento dei dati e del referente privacy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1</text:p>
          </table:table-cell>
          <table:table-cell office:value-type="string" table:style-name="ce5">
            <text:p>Contratto per collaborazione continuativa dott. ing. Ettore Fanfani: proposta di aggiornamento cronoprogramma attività.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0 APRILE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DELIB.N° 123/1412</text:p>
          </table:table-cell>
          <table:table-cell office:value-type="string" table:style-name="ce9">
            <text:p>Approvazione verbale seduta precedente del 1° marz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N° 123/1413</text:p>
          </table:table-cell>
          <table:table-cell office:value-type="string" table:style-name="ce9">
            <text:p>Variazioni al Bilancio esercizio 2024: proposta di approvazione primo elenc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ELIB.N° 123/1414</text:p>
          </table:table-cell>
          <table:table-cell office:value-type="string" table:style-name="ce10">
            <text:p>Richieste di utilizzo delle strade alzaie dei canali consortili per eventi di fruizione e ludico-motori: determinazioni in merito alle prescrizioni e limit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DELIB.N° 123/1415</text:p>
          </table:table-cell>
          <table:table-cell office:value-type="string" table:style-name="ce10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DELIB.N° 123/1416</text:p>
          </table:table-cell>
          <table:table-cell office:value-type="string" table:style-name="ce10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DELIB.N° 123/1417</text:p>
          </table:table-cell>
          <table:table-cell office:value-type="string" table:style-name="ce10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">
            <text:p>DELIB.N° 123/1418</text:p>
          </table:table-cell>
          <table:table-cell office:value-type="string" table:style-name="ce9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DELIB.N° 123/1419</text:p>
          </table:table-cell>
          <table:table-cell office:value-type="string" table:style-name="ce11">
            <text:p><text:span text:style-name="T3">Piano Mase 2024 - Candidatura a finanziamento interventi difesa del suolo – Intervento: “Adeguamento del manufatto di scarico delle portate di piena della<text:s/></text:span>Roggia Montanasa<text:span text:style-name="T3"><text:s/>nella roggia Gelata tra i comuni di Lodi e Montanaso Lombardo” – Importo complessivo €150.000,00. Proposta approvazione<text:s/></text:span>Progetto di Fattibilità Tecnico economica<text:span text:style-name="T3">.</text:span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8">
            <text:p>DELIB.N° 123/1420</text:p>
          </table:table-cell>
          <table:table-cell office:value-type="string" table:style-name="ce11">
            <text:p><text:span text:style-name="T3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">
            <text:p>DELIB.N° 123/1421</text:p>
          </table:table-cell>
          <table:table-cell office:value-type="string" table:style-name="ce11">
            <text:p><text:span text:style-name="T3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3">, in Comune di<text:s/></text:span>Brembio<text:span text:style-name="T3">” – Importo complessivo € 600.000,00. Proposta di approvazione aggiornamento<text:s/></text:span>Progetto di Fattibilità Tecnico economica<text:span text:style-name="T3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8">
            <text:p>DELIB.N° 123/1422</text:p>
          </table:table-cell>
          <table:table-cell office:value-type="string" table:style-name="ce11">
            <text:p><text:span text:style-name="T3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3"><text:s/>– Importo complessivo € 70.000,00”: proposta approvazione aggiornamento<text:s/></text:span>Progetto di Fattibilità Tecnico Economica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8">
            <text:p>DELIB.N° 123/1423</text:p>
          </table:table-cell>
          <table:table-cell office:value-type="string" table:style-name="ce11">
            <text:p><text:span text:style-name="T3">L.R. 31/2008 art.95 comma 2 lettera ae D.G.R. n.3196/2020: “</text:span>Opera di pronto intervento corsi d’acqua reticolo consortile – Canale Muzza, in Comune di Comazzo<text:span text:style-name="T5"><text:s/></text:span>–<text:span text:style-name="T3"><text:s/>Importo originario € 60.000,00. Proposta di approvazione<text:s/></text:span>stato finale e certificato di regolare esecuzione dei lavori<text:span text:style-name="T3">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ELIB.N° 123/1424</text:p>
          </table:table-cell>
          <table:table-cell office:value-type="string" table:style-name="ce10">
            <text:p>Dimissioni volontarie dipendente Lunardi Loretta a partire dal 1° maggio 2024: determinazioni conseguenti.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LAUDIO TARLOCCO</meta:initial-creator>
    <dc:creator>Consorzio Muzza - Claudio Tarlocco</dc:creator>
    <meta:creation-date>2016-05-06T14:26:02Z</meta:creation-date>
    <dc:date>2024-04-19T13:54:19Z</dc:date>
    <meta:print-date>2016-07-14T14:21:29Z</meta:print-date>
  </office:meta>
</office:document-meta>
</file>