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29pt" style:use-optimal-row-height="true" fo:break-before="auto"/>
    </style:style>
    <style:style style:name="ro10" style:family="table-row">
      <style:table-row-properties style:row-height="131.25pt" style:use-optimal-row-height="true" fo:break-before="auto"/>
    </style:style>
    <style:style style:name="ro11" style:family="table-row">
      <style:table-row-properties style:row-height="144pt" style:use-optimal-row-height="true" fo:break-before="auto"/>
    </style:style>
    <style:style style:name="ro12" style:family="table-row">
      <style:table-row-properties style:row-height="96.75pt" style:use-optimal-row-height="true" fo:break-before="auto"/>
    </style:style>
    <style:style style:name="ro13" style:family="table-row">
      <style:table-row-properties style:row-height="112.5pt" style:use-optimal-row-height="true" fo:break-before="auto"/>
    </style:style>
    <style:style style:name="ro14" style:family="table-row">
      <style:table-row-properties style:row-height="97.5pt" style:use-optimal-row-height="true" fo:break-before="auto"/>
    </style:style>
    <style:style style:name="ro15" style:family="table-row">
      <style:table-row-properties style:row-height="144.75pt" style:use-optimal-row-height="tru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78.75pt" style:use-optimal-row-height="true" fo:break-before="auto"/>
    </style:style>
    <style:style style:name="ro18" style:family="table-row">
      <style:table-row-properties style:row-height="80.25pt" style:use-optimal-row-height="true" fo:break-before="auto"/>
    </style:style>
    <style:style style:name="ro19" style:family="table-row">
      <style:table-row-properties style:row-height="79.5pt" style:use-optimal-row-height="true" fo:break-before="auto"/>
    </style:style>
    <style:style style:name="ro20" style:family="table-row">
      <style:table-row-properties style:row-height="96pt" style:use-optimal-row-height="true" fo:break-before="auto"/>
    </style:style>
    <style:style style:name="ro21" style:family="table-row">
      <style:table-row-properties style:row-height="66pt" style:use-optimal-row-height="true" fo:break-before="auto"/>
    </style:style>
    <style:style style:name="ro22" style:family="table-row">
      <style:table-row-properties style:row-height="193.5pt" style:use-optimal-row-height="true" fo:break-before="auto"/>
    </style:style>
    <style:style style:name="ro23" style:family="table-row">
      <style:table-row-properties style:row-height="81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5"/>
          <table:table-cell office:value-type="string" table:style-name="ce6">
            <text:p>REGISTRO DELLE PUBBLICAZIONI ALBO ON LINE</text:p>
          </table:table-cell>
          <table:table-cell table:style-name="ce7"/>
          <table:table-cell office:value-type="string" table:style-name="ce5">
            <text:p>aggiornamento:</text:p>
          </table:table-cell>
          <table:table-cell office:value-type="date" office:date-value="2024-07-11T00:00:00" table:formula="of:=TODAY()" table:style-name="ce8">
            <text:p>giovedì, luglio 11, 2024</text:p>
          </table:table-cell>
          <table:table-cell table:number-columns-repeated="16376" table:style-name="ce5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PROG.</text:p>
          </table:table-cell>
          <table:table-cell office:value-type="string" table:style-name="ce10">
            <text:p>SEZIONE</text:p>
          </table:table-cell>
          <table:table-cell office:value-type="string" table:style-name="ce11">
            <text:p>TIPOLOGIA DOCUMENTO</text:p>
          </table:table-cell>
          <table:table-cell office:value-type="string" table:style-name="ce12">
            <text:p>DATA DOCUMENTO</text:p>
          </table:table-cell>
          <table:table-cell office:value-type="string" table:style-name="ce11">
            <text:p>TITOLO</text:p>
          </table:table-cell>
          <table:table-cell office:value-type="string" table:number-columns-spanned="2" table:number-rows-spanned="1" table:style-name="ce35">
            <text:p>PERIODO DI PUBBLICAZIONE</text:p>
          </table:table-cell>
          <table:covered-table-cell/>
          <table:table-cell table:number-columns-repeated="16376" table:style-name="ce9"/>
        </table:table-row>
        <table:table-row table:style-name="ro5">
          <table:table-cell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DAL</text:p>
          </table:table-cell>
          <table:table-cell office:value-type="string" table:style-name="ce18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9">
            <text:p>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7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Approvazione verbale seduta precedente del 01 dicembre 2023<text:s/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7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8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Variazioni di bilancio esercizio 2023: ultimo elenco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8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9">
            <text:p>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9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Bilancio di Previsione per l’anno 2024. Proposta di approvazione. Determinazione aliquote di contribuenza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9]+7" table:style-name="ce22">
            <text:p>lunedì, gennaio 15, 2024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4" table:style-name="ce19">
            <text:p>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0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Richiesta del Comune di Lodi per la gestione tecnico – idraulica dell’impianto idrovoro sulla roggia Mozzanica. Proposta di approvazione rinnovo della convenzione e determinazione conseguenti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0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" table:style-name="ce19">
            <text:p>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1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Programma triennale lavori pubblici – d. lgs. 36/2023 e l.r. 31/2008: anni 2024 – 2025 – 2026: determinazioni conseguenti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1]+7" table:style-name="ce22">
            <text:p>lunedì, gennaio 15, 2024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6" table:style-name="ce19">
            <text:p>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2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Convenzione con Regione Lombardia per la gestione del reticolo principale. Presentazione proposta<text:s/></text:span>Piano Attività 2024<text:span text:style-name="T1"><text:s/>da sottoporre ad approvazione del Comitato Tecnico Regionale: determinazioni conseguenti.</text:span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2]+7" table:style-name="ce22">
            <text:p>lunedì, gennaio 15, 2024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7" table:style-name="ce19">
            <text:p>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3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<text:s/></text:span>torrente Molgora<text:span text:style-name="T1"><text:s/>(Roggia Libera e area fontanili - Sic sorgente della Muzzetta), in Comune di<text:s/></text:span>Melzo e altri<text:span text:style-name="T1">” - Importo complessivo €500.000,00. Proposta di approvazione<text:s/></text:span>progetto esecutivo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3]+7" table:style-name="ce22">
            <text:p>lunedì, gennaio 15, 2024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8" table:style-name="ce19">
            <text:p>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4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Convenzione con EP Centrale Montanaso e Tavazzano S.p.A. per piano interventi canale<text:s/></text:span>Muzza e Belgiardino<text:span text:style-name="T1">.<text:s/></text:span>Piano di intervento strutturale e gestionale per il mantenimento e l’adeguamento della sicurezza idraulica, di vettoriamento e funzionale di esercizio - canali Muzza e Belgiardino: Opere prioritarie di manutenzione straordinaria -<text:s/><text:span text:style-name="T1">Intervento:<text:s/></text:span>Opere metalliche di sicurezza e contenimento - parapetti e stanghe<text:s/><text:span text:style-name="T1">scaricatore Belgiardino. Importo lavori<text:s/></text:span><text:span text:style-name="T3">€<text:s/></text:span><text:span text:style-name="T1">400.000,00. = Proposta di approvazione<text:s/></text:span>progetto di fattibilità tecnica ed economica.<text:s/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4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float" office:value="9" table:style-name="ce19">
            <text:p>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5</text:p>
          </table:table-cell>
          <table:table-cell office:value-type="date" office:date-value="2023-12-21T00:00:00" table:style-name="ce24">
            <text:p>giovedì, dicembre 21, 2023</text:p>
          </table:table-cell>
          <table:table-cell office:value-type="string" table:style-name="ce20">
            <text:p>Proposta di corresponsione ai Dirigenti Consorziali del premio di risultato di cui all’art.30 del vigente c.c.n.l.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5]+7" table:style-name="ce22">
            <text:p>lunedì, gennaio 15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0" table:style-name="ce19">
            <text:p>1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6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Approvazione verbale seduta precedente del 21 dicembre 2023<text:s/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6]+7" table:style-name="ce22">
            <text:p>sabato, marzo 23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1" table:style-name="ce19">
            <text:p>1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7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Proposta di adesione al Servizio IRRIFRAME: determinazioni conseguenti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7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12" table:style-name="ce19">
            <text:p>1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8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Convenzione generale per la collaborazione tecnico-scientifica e gestionale con il Consorzio Naviglio Olona in qualità di titolare dei Cavi Marocco. Proposta di rinnovo ed approvazione.<text:s/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8]+7" table:style-name="ce22">
            <text:p>sabato, marzo 23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3" table:style-name="ce19">
            <text:p>1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9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Copertura assicurativa Ente per Responsabilità Civile c/Terzi in scadenza al 30 aprile 2024: proposta di rinnovo affidamento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9]+7" table:style-name="ce22">
            <text:p>sabato, marzo 23, 2024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14" table:style-name="ce19">
            <text:p>1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0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. Presentazione proposta aggiornamento<text:s/></text:span>Piano Attività 2024<text:span text:style-name="T1"><text:s/>da sottoporre ad approvazione del Comitato Tecnico Regionale: determinazioni conseguenti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0]+7" table:style-name="ce22">
            <text:p>sabato, marzo 23, 2024</text:p>
          </table:table-cell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15" table:style-name="ce19">
            <text:p>1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1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A.1 - Anno 2023<text:span text:style-name="T1"><text:s/>– Studio per l’individuazione dei tratti dei corsi d’acqua Brembiolo e Sillaro dove operare interventi di rafforzamento delle fasce riparie ai fini del potenziamento della connettività ecologica, della qualità del paesaggio, del miglioramento della qualità delle acque e del consolidamento delle difese spondali. Importo originario € 35.000,00. Proposta di approvazione<text:s/></text:span>rendicontazione attività<text:span text:style-name="T1"><text:s/>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1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6" table:style-name="ce19">
            <text:p>1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2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A.2 - Anno 2023<text:span text:style-name="T1"><text:s/>–Servizio attivazione e supporto<text:s/></text:span>MOPAI<text:s/><text:span text:style-name="T1">– Reperibilità ordinaria – Presidio Idraulico. Importo originario € 95.000,00. = Proposta di approvazione<text:s/></text:span>rendicontazione attività<text:span text:style-name="T1">. 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2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7" table:style-name="ce19">
            <text:p>1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3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<text:span text:style-name="T1"><text:s/></text:span>A.3 - Anno 2023<text:s/><text:span text:style-name="T1">– Gestione generale del reticolo principale per verifica, rilevamento e segnalazione criticità. Importo originario € 50.000,00. = Proposta di approvazione<text:s/></text:span>rendicontazione attività<text:span text:style-name="T1"><text:s/>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3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18" table:style-name="ce19">
            <text:p>1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4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<text:span text:style-name="T1"><text:s/></text:span>A.4 - Anno 2023<text:span text:style-name="T1"><text:s/>– Gestione e manutenzione delle opere e degli organi di regolazione dei manufatti idraulici e delle relative pertinenze funzionali alla gestione dei siti dei quaderni di presidio e dei principali nodi idraulici. Importo originario € 13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4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9" table:style-name="ce19">
            <text:p>1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5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A.5 - Anno 2023<text:span text:style-name="T1"><text:s/>–. Gestione e manutenzione delle strutture d’alveo dei corsi d’acqua del reticolo principale funzionali al mantenimento dell’efficienza del deflusso idraulico. Importo originario € 5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5]+7" table:style-name="ce22">
            <text:p>sabato, marzo 23, 2024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20" table:style-name="ce19">
            <text:p>2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6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B.1 - Anno 2023<text:span text:style-name="T1"><text:s/>– Pronto intervento idraulico per eventi calamitosi o di carattere straordinario ed eccezionale. Importo originario € 1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6]+7" table:style-name="ce22">
            <text:p>sabato, marzo 23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21" table:style-name="ce19">
            <text:p>2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7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adeguamento funzionale della<text:s/></text:span>Roggia Offanera<text:span text:style-name="T1"><text:s/>finalizzate alla riattivazione dello scarico delle portate di piena del colatore Sillaro nel fiume Lambro, in Comune di</text:span><text:s/>Borghetto Lodigiano<text:span text:style-name="T1">”- Importo complessivo € 300.000,00. Proposta di approvazione</text:span><text:s/><text:span text:style-name="T1">dell’</text:span>aggiornamento del progetto di fattibilità tecnica ed economica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7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2" table:style-name="ce19">
            <text:p>2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8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1">, in Comune di<text:s/></text:span>Comazzo<text:span text:style-name="T1">” - Importo complessivo € 500.000,00. Proposta di approvazione</text:span><text:s/>progetto esecutivo e delega firma atti acquisizione aree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8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3" table:style-name="ce19">
            <text:p>2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9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e manutenzione straordinaria del tratto del<text:s/></text:span>Cavo Roggione<text:span text:style-name="T1">, in Comune di<text:s/></text:span>Lodi<text:span text:style-name="T1">” - Importo complessivo € 70.000,00. Proposta di approvazione</text:span><text:s/>progetto esecutivo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9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4" table:style-name="ce19">
            <text:p>2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10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GDPR 2016/679 Regolamento generale per la protezione dei dati personali: aggiornamento incarichi di responsabile del trattamento dei dati e del referente privacy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30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5" table:style-name="ce19">
            <text:p>2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11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5">
            <text:p>Contratto per collaborazione continuativa dott. ing. Ettore Fanfani: proposta di aggiornamento cronoprogramma attività. Determinazioni conseguenti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31]+7" table:style-name="ce22">
            <text:p>sabato, marzo 23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26" table:style-name="ce19">
            <text:p>26</text:p>
          </table:table-cell>
          <table:table-cell office:value-type="string" table:style-name="ce25">
            <text:p>DELIBERE E DETERMINE</text:p>
          </table:table-cell>
          <table:table-cell office:value-type="string" table:style-name="ce25">
            <text:p>DEL.PRESID. N° 116</text:p>
          </table:table-cell>
          <table:table-cell office:value-type="date" office:date-value="2024-03-07T00:00:00" table:style-name="ce26">
            <text:p>giovedì, marzo 07, 2024</text:p>
          </table:table-cell>
          <table:table-cell office:value-type="string" table:style-name="ce25">
            <text:p>Convenzione tra Regione Lombardia e Consorzio Bonifica Muzza Bassa Lodigiana per attività da svolgersi su parti del reticolo idrico principale presente all’interno del territorio comprensoriale – Approvazione schema Atto e delega per la firma.</text:p>
          </table:table-cell>
          <table:table-cell office:value-type="date" office:date-value="2024-03-20T00:00:00" table:style-name="ce27">
            <text:p>mercoledì, marzo 20, 2024</text:p>
          </table:table-cell>
          <table:table-cell office:value-type="date" office:date-value="2024-03-27T00:00:00" table:formula="of:=[.G32]+7" table:style-name="ce22">
            <text:p>mercoledì, marzo 27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7" table:style-name="ce28">
            <text:p>2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2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Approvazione verbale seduta precedente del 1° marzo 2024<text:s/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3]+7" table:style-name="ce29">
            <text:p>venerdì, april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8" table:style-name="ce28">
            <text:p>2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3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Variazioni al Bilancio esercizio 2024: proposta di approvazione primo elenco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4]+7" table:style-name="ce29">
            <text:p>venerdì, aprile 26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9" table:style-name="ce28">
            <text:p>2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4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Richieste di utilizzo delle strade alzaie dei canali consortili per eventi di fruizione e ludico-motori: determinazioni in merito alle prescrizioni e limiti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5]+7" table:style-name="ce29">
            <text:p>venerdì, aprile 26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30" table:style-name="ce28">
            <text:p>3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5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Procedimento Legale di cui alla Delibera CDA 21 dicembre 2022 n. 112/1278 per assistenza nel recupero delle somme pagate a seguito di errata procedura di addebito da parte del gestore Enel Energia: determinazioni in merito alla proposta transattiva di Enel Energia.<text:s/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6]+7" table:style-name="ce29">
            <text:p>venerdì, aprile 26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31" table:style-name="ce28">
            <text:p>3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6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Incentivi alle funzioni tecniche: proposta approvazione Regolamento in recepimento delle nuove disposizioni contenute nel Codice Appalti di cui all’art. 45 del D. Lgs. 36/2023 – Determinazioni conseguenti.<text:s/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7]+7" table:style-name="ce29">
            <text:p>venerdì, aprile 26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32" table:style-name="ce28">
            <text:p>3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7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Adempimenti norme Privacy trattamento dati personali: proposta approvazione aggiornamento Regolamento interno sull’utilizzo degli strumenti aziendali dell’Ente e informativa e moduli di registrazione procedura notifica violazioni (data breach)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8]+7" table:style-name="ce29">
            <text:p>venerdì, aprile 26, 2024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33" table:style-name="ce28">
            <text:p>3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8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Ratifica delibera Presidenziale n. 116 del 7 marzo 2024 avente per oggetto: “Convenzione tra Regione Lombardia e Consorzio Bonifica Muzza Bassa Lodigiana per attività da svolgersi su parti del reticolo idrico principale presente all’interno del territorio comprensoriale – Approvazione schema Atto e delega per la firma”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9]+7" table:style-name="ce29">
            <text:p>venerdì, aprile 26, 2024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34" table:style-name="ce28">
            <text:p>3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9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Piano Mase 2024 - Candidatura a finanziamento interventi difesa del suolo – Intervento: “Adeguamento del manufatto di scarico delle portate di piena della<text:s/></text:span>Roggia Montanasa<text:span text:style-name="T1"><text:s/>nella roggia Gelata tra i comuni di Lodi e Montanaso Lombardo” – Importo complessivo €150.000,00. Proposta approvazione<text:s/></text:span>Progetto di Fattibilità Tecnico economica<text:span text:style-name="T1">.</text:span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0]+7" table:style-name="ce29">
            <text:p>venerdì, aprile 26, 2024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35" table:style-name="ce28">
            <text:p>3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0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Accordo per la salvaguardia idraulica e la riqualificazione dei corsi d’acqua dell’area metropolitana milanese – Tavolo Tecnico regionale DG Territorio e Sistemi Verdi. Proposta approvazione Piano interventi di manutenzione straordinaria da inserire nell’elenco degli interventi finanziabili e nomine incarichi Importo complessivo<text:s/></text:span>€450.000,00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1]+7" table:style-name="ce29">
            <text:p>venerdì, aprile 26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36" table:style-name="ce28">
            <text:p>3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1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 colatore<text:s/></text:span>Brembiolo<text:span text:style-name="T1">, in Comune di<text:s/></text:span>Brembio<text:span text:style-name="T1">” – Importo complessivo € 600.000,00. Proposta di approvazione aggiornamento<text:s/></text:span>Progetto di Fattibilità Tecnico economica<text:span text:style-name="T1">.</text:span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2]+7" table:style-name="ce29">
            <text:p>venerdì, aprile 26, 2024</text:p>
          </table:table-cell>
          <table:table-cell table:number-columns-repeated="16376" table:style-name="ce1"/>
        </table:table-row>
        <table:table-row table:style-name="ro20">
          <table:table-cell table:style-name="ce1"/>
          <table:table-cell office:value-type="float" office:value="37" table:style-name="ce28">
            <text:p>3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2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Convenzione con l’Amministrazione comunale di Casalpusterlengo per la progettazione integrale, la direzione lavori ed il coordinamento della sicurezza per: D.G.R. 6273/2022 “Opere per la messa in sicurezza e manutenzione straordinaria del primo tratto della roggia<text:s/></text:span>Brembiolina<text:span text:style-name="T1"><text:s/>– Importo complessivo € 70.000,00”: proposta approvazione aggiornamento<text:s/></text:span>Progetto di Fattibilità Tecnico Economica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3]+7" table:style-name="ce29">
            <text:p>venerdì, aprile 26, 2024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38" table:style-name="ce28">
            <text:p>3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3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L.R. 31/2008 art.95 comma 2 lettera ae D.G.R. n.3196/2020: “</text:span>Opera di pronto intervento corsi d’acqua reticolo consortile – Canale Muzza, in Comune di Comazzo<text:span text:style-name="T4"><text:s/></text:span>–<text:span text:style-name="T1"><text:s/>Importo originario € 60.000,00. Proposta di approvazione<text:s/></text:span>stato finale e certificato di regolare esecuzione dei lavori<text:span text:style-name="T1">.</text:span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4]+7" table:style-name="ce29">
            <text:p>venerdì, april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9" table:style-name="ce28">
            <text:p>3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4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Dimissioni volontarie dipendente Lunardi Loretta a partire dal 1° maggio 2024: determinazioni conseguenti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5]+7" table:style-name="ce29">
            <text:p>venerdì, april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0" table:style-name="ce28">
            <text:p>4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5</text:p>
          </table:table-cell>
          <table:table-cell office:value-type="date" office:date-value="2024-06-28T00:00:00" table:style-name="ce36">
            <text:p>venerdì, giugno 28, 2024</text:p>
          </table:table-cell>
          <table:table-cell office:value-type="string" table:style-name="ce39">
            <text:p>Approvazione verbale seduta precedente del 10 Aprile 2024<text:s/></text:p>
          </table:table-cell>
          <table:table-cell office:value-type="date" office:date-value="2024-07-11T00:00:00" table:style-name="ce36">
            <text:p>giovedì, luglio 11, 2024</text:p>
          </table:table-cell>
          <table:table-cell office:value-type="date" office:date-value="2024-07-18T00:00:00" table:formula="of:=[.G46]+7" table:style-name="ce37">
            <text:p>giovedì, luglio 18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1" table:style-name="ce28">
            <text:p>4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6</text:p>
          </table:table-cell>
          <table:table-cell office:value-type="date" office:date-value="2024-06-28T00:00:00" table:style-name="ce38">
            <text:p>venerdì, giugno 28, 2024</text:p>
          </table:table-cell>
          <table:table-cell office:value-type="string" table:style-name="ce39">
            <text:p>Avvisi bonari 2024 contributo di bonifica: determinazioni in merito alla mancata applicazione delle nuove aliquote di cui alla delibera C.d.A. 21 dicembre 2023 n.121/1389.</text:p>
          </table:table-cell>
          <table:table-cell office:value-type="date" office:date-value="2024-07-11T00:00:00" table:style-name="ce38">
            <text:p>giovedì, luglio 11, 2024</text:p>
          </table:table-cell>
          <table:table-cell office:value-type="date" office:date-value="2024-07-18T00:00:00" table:formula="of:=[.G47]+7" table:style-name="ce38">
            <text:p>giovedì, luglio 18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2" table:style-name="ce28">
            <text:p>4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7</text:p>
          </table:table-cell>
          <table:table-cell office:value-type="date" office:date-value="2024-06-28T00:00:00" table:style-name="ce38">
            <text:p>venerdì, giugno 28, 2024</text:p>
          </table:table-cell>
          <table:table-cell office:value-type="string" table:style-name="ce39">
            <text:p>Approvazione del Conto Consuntivo per l’esercizio 2023.</text:p>
          </table:table-cell>
          <table:table-cell office:value-type="date" office:date-value="2024-07-11T00:00:00" table:style-name="ce38">
            <text:p>giovedì, luglio 11, 2024</text:p>
          </table:table-cell>
          <table:table-cell office:value-type="date" office:date-value="2024-07-18T00:00:00" table:formula="of:=[.G48]+7" table:style-name="ce38">
            <text:p>giovedì, luglio 18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3" table:style-name="ce28">
            <text:p>4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8</text:p>
          </table:table-cell>
          <table:table-cell office:value-type="date" office:date-value="2024-06-28T00:00:00" table:style-name="ce38">
            <text:p>venerdì, giugno 28, 2024</text:p>
          </table:table-cell>
          <table:table-cell office:value-type="string" table:style-name="ce39">
            <text:p>Crediti ruoli arretrati 2023 e precedenti: aggiornamento quadro informativo ed eventuali determinazioni conseguenti.</text:p>
          </table:table-cell>
          <table:table-cell office:value-type="date" office:date-value="2024-07-11T00:00:00" table:style-name="ce38">
            <text:p>giovedì, luglio 11, 2024</text:p>
          </table:table-cell>
          <table:table-cell office:value-type="date" office:date-value="2024-07-18T00:00:00" table:formula="of:=[.G49]+7" table:style-name="ce38">
            <text:p>giovedì, luglio 18, 2024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44" table:style-name="ce28">
            <text:p>4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9</text:p>
          </table:table-cell>
          <table:table-cell office:value-type="date" office:date-value="2024-06-28T00:00:00" table:style-name="ce38">
            <text:p>venerdì, giugno 28, 2024</text:p>
          </table:table-cell>
          <table:table-cell office:value-type="string" table:style-name="ce40">
            <text:p>Studio tecnico scientifico relativo alla conoscenza fisica e idrodinamica dell’acquifero lodigiano, ai fini della valutazione della compatibilità della pratica di prelievo sotterraneo di risorsa idrica mediante pozzi,: determinazioni in merito all’affidamento dell’incarico ed alla copertura finanziaria.</text:p>
          </table:table-cell>
          <table:table-cell office:value-type="date" office:date-value="2024-07-11T00:00:00" table:style-name="ce38">
            <text:p>giovedì, luglio 11, 2024</text:p>
          </table:table-cell>
          <table:table-cell office:value-type="date" office:date-value="2024-07-18T00:00:00" table:formula="of:=[.G50]+7" table:style-name="ce38">
            <text:p>giovedì, luglio 18, 2024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45" table:style-name="ce28">
            <text:p>4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0</text:p>
          </table:table-cell>
          <table:table-cell office:value-type="date" office:date-value="2024-06-28T00:00:00" table:style-name="ce38">
            <text:p>venerdì, giugno 28, 2024</text:p>
          </table:table-cell>
          <table:table-cell office:value-type="string" table:style-name="ce41">
            <text:p><text:span text:style-name="T6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a<text:s/></text:span><text:span text:style-name="T7">Roggia Frata Villanova</text:span><text:span text:style-name="T6">, nei Comuni di<text:s/></text:span><text:span text:style-name="T7">Lodi Vecchio e Tavazzano con Villavesco</text:span><text:span text:style-name="T6">” - Importo complessivo € 350.000,00. = Proposta di approvazione</text:span><text:span text:style-name="T7"><text:s/>progetto esecutivo e delega al Presidente per firma atti acquisizione aree.</text:span></text:p>
          </table:table-cell>
          <table:table-cell office:value-type="date" office:date-value="2024-07-11T00:00:00" table:style-name="ce38">
            <text:p>giovedì, luglio 11, 2024</text:p>
          </table:table-cell>
          <table:table-cell office:value-type="date" office:date-value="2024-07-18T00:00:00" table:formula="of:=[.G51]+7" table:style-name="ce38">
            <text:p>giovedì, luglio 18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46" table:style-name="ce28">
            <text:p>4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1</text:p>
          </table:table-cell>
          <table:table-cell office:value-type="date" office:date-value="2024-06-28T00:00:00" table:style-name="ce38">
            <text:p>venerdì, giugno 28, 2024</text:p>
          </table:table-cell>
          <table:table-cell office:value-type="string" table:style-name="ce42">
            <text:p><text:span text:style-name="T9"><text:s/></text:span><text:span text:style-name="T5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e delle aree prospicenti il<text:s/></text:span>colatore Sillaro<text:span text:style-name="T5">, in Comune di<text:s/></text:span>Borghetto Lodigiano<text:span text:style-name="T5">” - Importo complessivo € 150.000,00. = Proposta di approvazione<text:s/></text:span>progetto esecutivo<text:span text:style-name="T5">.</text:span></text:p>
          </table:table-cell>
          <table:table-cell office:value-type="date" office:date-value="2024-07-11T00:00:00" table:style-name="ce38">
            <text:p>giovedì, luglio 11, 2024</text:p>
          </table:table-cell>
          <table:table-cell office:value-type="date" office:date-value="2024-07-18T00:00:00" table:formula="of:=[.G52]+7" table:style-name="ce38">
            <text:p>giovedì, luglio 18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47" table:style-name="ce28">
            <text:p>4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2</text:p>
          </table:table-cell>
          <table:table-cell office:value-type="date" office:date-value="2024-06-28T00:00:00" table:style-name="ce38">
            <text:p>venerdì, giugno 28, 2024</text:p>
          </table:table-cell>
          <table:table-cell office:value-type="string" table:style-name="ce41">
            <text:p><text:span text:style-name="T6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 torrente<text:s/></text:span><text:span text:style-name="T7">Molgora</text:span><text:span text:style-name="T6"><text:s/>(</text:span><text:span text:style-name="T7">Roggia Libera</text:span><text:span text:style-name="T6"><text:s/>e area fontanili - Sic sorgente della Muzzetta), in Comune di<text:s/></text:span><text:span text:style-name="T7">Melzo</text:span><text:span text:style-name="T6"><text:s/>e altri” - Importo complessivo €500.000,00. Proposta di approvazione aggiornamento<text:s/></text:span><text:span text:style-name="T7">progetto esecutivo e delega al Presidente per firma atti acquisizione aree.</text:span></text:p>
          </table:table-cell>
          <table:table-cell office:value-type="date" office:date-value="2024-07-11T00:00:00" table:style-name="ce38">
            <text:p>giovedì, luglio 11, 2024</text:p>
          </table:table-cell>
          <table:table-cell office:value-type="date" office:date-value="2024-07-18T00:00:00" table:formula="of:=[.G53]+7" table:style-name="ce38">
            <text:p>giovedì, luglio 18, 2024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48" table:style-name="ce28">
            <text:p>4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3</text:p>
          </table:table-cell>
          <table:table-cell office:value-type="date" office:date-value="2024-06-28T00:00:00" table:style-name="ce38">
            <text:p>venerdì, giugno 28, 2024</text:p>
          </table:table-cell>
          <table:table-cell office:value-type="string" table:style-name="ce42">
            <text:p><text:span text:style-name="T5">Convenzione con EP Centrale Montanaso e Tavazzano S.p.A. per piano interventi canale Muzza e Belgiardino. Piano di intervento strutturale e gestionale per il mantenimento e l’adeguamento della sicurezza idraulica, di vettoriamento e funzionale di esercizio - canali<text:s/></text:span>Muzza e Belgiardino<text:span text:style-name="T5">: Opere prioritarie di manutenzione straordinaria - Intervento: Opere metalliche di sicurezza e contenimento - parapetti e stanghe<text:s/></text:span>scaricatore Belgiardino<text:span text:style-name="T5">. Importo lavori € 400.000,00. = Proposta di approvazione<text:s/></text:span>progetto esecutivo<text:span text:style-name="T5">.</text:span></text:p>
          </table:table-cell>
          <table:table-cell office:value-type="date" office:date-value="2024-07-11T00:00:00" table:style-name="ce38">
            <text:p>giovedì, luglio 11, 2024</text:p>
          </table:table-cell>
          <table:table-cell office:value-type="date" office:date-value="2024-07-18T00:00:00" table:formula="of:=[.G54]+7" table:style-name="ce38">
            <text:p>giovedì, luglio 18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49" table:style-name="ce28">
            <text:p>4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4</text:p>
          </table:table-cell>
          <table:table-cell office:value-type="date" office:date-value="2024-06-28T00:00:00" table:style-name="ce38">
            <text:p>venerdì, giugno 28, 2024</text:p>
          </table:table-cell>
          <table:table-cell office:value-type="string" table:style-name="ce42">
            <text:p><text:span text:style-name="T5">Convenzione tra Regione Lombardia e Consorzio Bonifica Muzza Bassa Lodigiana per attività da svolgersi sul reticolo idrico principale presente all’interno del territorio comprensoriale. Programma di Attività ed interventi di cui alla Del. XII/1981 del 4/3/2024 Attività C.1 - Messa in sicurezza idraulica del tratto terminale del<text:s/></text:span>Colatore Sillaro<text:span text:style-name="T5"><text:s/>tra le frazioni Casoni e Ghisella in comune di<text:s/></text:span>Borghetto Lodigiano<text:span text:style-name="T5"><text:s/>per il vettoriamento dei deflussi di piena nel fiume Lambro – Importo complessivo € 500.000,00. = Proposta di approvazione<text:s/></text:span>progetto di fattibilità tecnica ed economica.</text:p>
          </table:table-cell>
          <table:table-cell office:value-type="date" office:date-value="2024-07-11T00:00:00" table:style-name="ce38">
            <text:p>giovedì, luglio 11, 2024</text:p>
          </table:table-cell>
          <table:table-cell office:value-type="date" office:date-value="2024-07-18T00:00:00" table:formula="of:=[.G55]+7" table:style-name="ce38">
            <text:p>giovedì, luglio 18, 2024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float" office:value="50" table:style-name="ce28">
            <text:p>5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5</text:p>
          </table:table-cell>
          <table:table-cell office:value-type="date" office:date-value="2024-06-28T00:00:00" table:style-name="ce38">
            <text:p>venerdì, giugno 28, 2024</text:p>
          </table:table-cell>
          <table:table-cell office:value-type="string" table:style-name="ce42">
            <text:p><text:span text:style-name="T5">Decreto legislativo n. 102 del 29.03.2004 e s. m. venti impetuosi e grandinate dal 21 al 25 luglio anno 2023 in provincia di Lodi. Ripristino Infrastrutture a servizio dell’agricoltura (ex art. 5, comma 6).</text:span>Corsi d’acqua consortili<text:span text:style-name="T5">: Canale Muzza, Roggia Cotta Baggia, Derivatore Cà de Bolli e Derivatore Lavagna, Roggia Codogna e Bertonica.</text:span>Territori comunali<text:span text:style-name="T5"><text:s/>di Cavenago d'Adda, Cervignano d'Adda, Comazzo, Lodi, Mairago, Merlino, Montanaso Lombardo, Turano Lodigiano, San Martino in Strada, Tavazzano con Villavesco.D.g.r. N. XII/1093 del 09/10/2023 di assegnazione delle risorse.Impegno a favore del Consorzio di bonifica Muzza Bassa Lodigiana - Importo complessivo € 55.110,00. =Proposta di approvazione<text:s/></text:span>progetto di fattibilità tecnica ed economica e nomine incarichi.</text:p>
          </table:table-cell>
          <table:table-cell office:value-type="date" office:date-value="2024-07-11T00:00:00" table:style-name="ce38">
            <text:p>giovedì, luglio 11, 2024</text:p>
          </table:table-cell>
          <table:table-cell office:value-type="date" office:date-value="2024-07-18T00:00:00" table:formula="of:=[.G56]+7" table:style-name="ce38">
            <text:p>giovedì, luglio 18, 2024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float" office:value="51" table:style-name="ce28">
            <text:p>5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6</text:p>
          </table:table-cell>
          <table:table-cell office:value-type="date" office:date-value="2024-06-28T00:00:00" table:style-name="ce38">
            <text:p>venerdì, giugno 28, 2024</text:p>
          </table:table-cell>
          <table:table-cell office:value-type="string" table:style-name="ce42">
            <text:p><text:span text:style-name="T5">Intervento di: “Ripristino della funzionalità idraulica di un tratto della Roggia<text:s/></text:span>Fombia<text:span text:style-name="T5"><text:s/>in comune di<text:s/></text:span>Fombio<text:span text:style-name="T5"><text:s/>mediante consolidamento del rilevato arginale destro con formazione di paramento spondale per un importo complessivo € 26.400,00. = Proposta di approvazione<text:s/></text:span>progetto esecutivo e nomine incarichi.</text:p>
          </table:table-cell>
          <table:table-cell office:value-type="date" office:date-value="2024-07-11T00:00:00" table:style-name="ce38">
            <text:p>giovedì, luglio 11, 2024</text:p>
          </table:table-cell>
          <table:table-cell office:value-type="date" office:date-value="2024-07-18T00:00:00" table:formula="of:=[.G57]+7" table:style-name="ce38">
            <text:p>giovedì, luglio 18, 202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32"/>
          <table:table-cell table:style-name="ce34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61"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56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laudio</meta:initial-creator>
    <dc:creator>Consorzio Muzza - Claudio Tarlocco</dc:creator>
    <meta:creation-date>2016-05-03T14:46:34Z</meta:creation-date>
    <dc:date>2024-07-11T13:16:16Z</dc:date>
    <meta:print-date>2021-12-03T14:29:37Z</meta:print-date>
  </office:meta>
</office:document-meta>
</file>