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29pt" style:use-optimal-row-height="true" fo:break-before="auto"/>
    </style:style>
    <style:style style:name="ro10" style:family="table-row">
      <style:table-row-properties style:row-height="131.25pt" style:use-optimal-row-height="true" fo:break-before="auto"/>
    </style:style>
    <style:style style:name="ro11" style:family="table-row">
      <style:table-row-properties style:row-height="144pt" style:use-optimal-row-height="true" fo:break-before="auto"/>
    </style:style>
    <style:style style:name="ro12" style:family="table-row">
      <style:table-row-properties style:row-height="96.75pt" style:use-optimal-row-height="true" fo:break-before="auto"/>
    </style:style>
    <style:style style:name="ro13" style:family="table-row">
      <style:table-row-properties style:row-height="112.5pt" style:use-optimal-row-height="true" fo:break-before="auto"/>
    </style:style>
    <style:style style:name="ro14" style:family="table-row">
      <style:table-row-properties style:row-height="97.5pt" style:use-optimal-row-height="true" fo:break-before="auto"/>
    </style:style>
    <style:style style:name="ro15" style:family="table-row">
      <style:table-row-properties style:row-height="144.7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78.75pt" style:use-optimal-row-height="true" fo:break-before="auto"/>
    </style:style>
    <style:style style:name="ro18" style:family="table-row">
      <style:table-row-properties style:row-height="80.25pt" style:use-optimal-row-height="true" fo:break-before="auto"/>
    </style:style>
    <style:style style:name="ro19" style:family="table-row">
      <style:table-row-properties style:row-height="79.5pt" style:use-optimal-row-height="true" fo:break-before="auto"/>
    </style:style>
    <style:style style:name="ro20" style:family="table-row">
      <style:table-row-properties style:row-height="96pt" style:use-optimal-row-height="true" fo:break-before="auto"/>
    </style:style>
    <style:style style:name="ro21" style:family="table-row">
      <style:table-row-properties style:row-height="66pt" style:use-optimal-row-height="true" fo:break-before="auto"/>
    </style:style>
    <style:style style:name="ro22" style:family="table-row">
      <style:table-row-properties style:row-height="193.5pt" style:use-optimal-row-height="true" fo:break-before="auto"/>
    </style:style>
    <style:style style:name="ro23" style:family="table-row">
      <style:table-row-properties style:row-height="81pt" style:use-optimal-row-height="true" fo:break-before="auto"/>
    </style:style>
    <style:style style:name="ro24" style:family="table-row">
      <style:table-row-properties style:row-height="189pt" style:use-optimal-row-height="true" fo:break-before="auto"/>
    </style:style>
    <style:style style:name="ro25" style:family="table-row">
      <style:table-row-properties style:row-height="110.25pt" style:use-optimal-row-height="true" fo:break-before="auto"/>
    </style:style>
    <style:style style:name="ro26" style:family="table-row">
      <style:table-row-properties style:row-height="126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string" table:style-name="ce5">
            <text:p>aggiornamento:</text:p>
          </table:table-cell>
          <table:table-cell office:value-type="date" office:date-value="2024-08-07T00:00:00" table:formula="of:=TODAY()" table:style-name="ce8">
            <text:p>mercoledì, agosto 07, 2024</text:p>
          </table:table-cell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36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7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Approvazione verbale seduta precedente del 01 dicembre 2023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7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8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Variazioni di bilancio esercizio 2023: ultimo elenc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8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9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Bilancio di Previsione per l’anno 2024. Proposta di approvazione. Determinazione aliquote di contribuenza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9]+7" table:style-name="ce22">
            <text:p>lunedì, gennaio 15, 2024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0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Richiesta del Comune di Lodi per la gestione tecnico – idraulica dell’impianto idrovoro sulla roggia Mozzanica. Proposta di approvazione rinnovo della convenzione e determinazione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0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1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Programma triennale lavori pubblici – d. lgs. 36/2023 e l.r. 31/2008: anni 2024 – 2025 – 2026: determinazioni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1]+7" table:style-name="ce22">
            <text:p>lunedì, gennaio 15, 2024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2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Convenzione con Regione Lombardia per la gestione del reticolo principale. Presentazione proposta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2]+7" table:style-name="ce22">
            <text:p>lunedì, gennaio 15, 2024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3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<text:s/></text:span>torrente Molgora<text:span text:style-name="T1"><text:s/>(Roggia Libera e area fontanili - Sic sorgente della Muzzetta), in Comune di<text:s/></text:span>Melzo e altri<text:span text:style-name="T1">” - Importo complessivo €500.000,00. Proposta di approvazione<text:s/></text:span>progetto esecutiv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3]+7" table:style-name="ce22">
            <text:p>lunedì, gennaio 15, 2024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4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Convenzione con EP Centrale Montanaso e Tavazzano S.p.A. per piano interventi canale<text:s/></text:span>Muzza e Belgiardino<text:span text:style-name="T1">.<text:s/></text:span>Piano di intervento strutturale e gestionale per il mantenimento e l’adeguamento della sicurezza idraulica, di vettoriamento e funzionale di esercizio - canali Muzza e Belgiardino: Opere prioritarie di manutenzione straordinaria -<text:s/><text:span text:style-name="T1">Intervento:<text:s/></text:span>Opere metalliche di sicurezza e contenimento - parapetti e stanghe<text:s/><text:span text:style-name="T1">scaricatore Belgiardino. Importo lavori<text:s/></text:span><text:span text:style-name="T3">€<text:s/></text:span><text:span text:style-name="T1">400.000,00. = Proposta di approvazione<text:s/></text:span>progetto di fattibilità tecnica ed economica.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4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5</text:p>
          </table:table-cell>
          <table:table-cell office:value-type="date" office:date-value="2023-12-21T00:00:00" table:style-name="ce24">
            <text:p>giovedì, dicembre 21, 2023</text:p>
          </table:table-cell>
          <table:table-cell office:value-type="string" table:style-name="ce20">
            <text:p>Proposta di corresponsione ai Dirigenti Consorziali del premio di risultato di cui all’art.30 del vigente c.c.n.l.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5]+7" table:style-name="ce22">
            <text:p>lunedì, gennaio 15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0" table:style-name="ce19">
            <text:p>1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6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Approvazione verbale seduta precedente del 21 dicembre 2023<text:s/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6]+7" table:style-name="ce22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" table:style-name="ce19">
            <text:p>1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7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Proposta di adesione al Servizio IRRIFRAME: determinazioni conseguenti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7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2" table:style-name="ce19">
            <text:p>1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8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8]+7" table:style-name="ce22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" table:style-name="ce19">
            <text:p>1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9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Copertura assicurativa Ente per Responsabilità Civile c/Terzi in scadenza al 30 aprile 2024: proposta di rinnovo affidamento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9]+7" table:style-name="ce22">
            <text:p>sabato, marzo 23, 2024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4" table:style-name="ce19">
            <text:p>1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0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. Presentazione proposta aggiornamento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0]+7" table:style-name="ce22">
            <text:p>sabato, marzo 23, 2024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15" table:style-name="ce19">
            <text:p>1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1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1 - Anno 2023<text:span text:style-name="T1"><text:s/>– Studio per l’individuazione dei tratti dei corsi d’acqua Brembiolo e Sillaro dove operare interventi di rafforzamento delle fasce riparie ai fini del potenziamento della connettività ecologica, della qualità del paesaggio, del miglioramento della qualità delle acque e del consolidamento delle difese spondali. Importo originario € 35.000,00. Proposta di approvazione<text:s/></text:span>rendicontazione attività<text:span text:style-name="T1"><text:s/>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1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6" table:style-name="ce19">
            <text:p>1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2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2 - Anno 2023<text:span text:style-name="T1"><text:s/>–Servizio attivazione e supporto<text:s/></text:span>MOPAI<text:s/><text:span text:style-name="T1">– Reperibilità ordinaria – Presidio Idraulico. Importo originario € 95.000,00. = Proposta di approvazione<text:s/></text:span>rendicontazione attività<text:span text:style-name="T1">. 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2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7" table:style-name="ce19">
            <text:p>1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3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<text:span text:style-name="T1"><text:s/></text:span>A.3 - Anno 2023<text:s/><text:span text:style-name="T1">– Gestione generale del reticolo principale per verifica, rilevamento e segnalazione criticità. Importo originario € 50.000,00. = Proposta di approvazione<text:s/></text:span>rendicontazione attività<text:span text:style-name="T1"><text:s/>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3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8" table:style-name="ce19">
            <text:p>1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4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<text:span text:style-name="T1"><text:s/></text:span>A.4 - Anno 2023<text:span text:style-name="T1"><text:s/>– Gestione e manutenzione delle opere e degli organi di regolazione dei manufatti idraulici e delle relative pertinenze funzionali alla gestione dei siti dei quaderni di presidio e dei principali nodi idraulici. Importo originario € 13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4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9" table:style-name="ce19">
            <text:p>1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5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5 - Anno 2023<text:span text:style-name="T1"><text:s/>–. Gestione e manutenzione delle strutture d’alveo dei corsi d’acqua del reticolo principale funzionali al mantenimento dell’efficienza del deflusso idraulico. Importo originario € 5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5]+7" table:style-name="ce22">
            <text:p>sabato, marzo 23, 2024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20" table:style-name="ce19">
            <text:p>2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6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B.1 - Anno 2023<text:span text:style-name="T1"><text:s/>– Pronto intervento idraulico per eventi calamitosi o di carattere straordinario ed eccezionale. Importo originario € 1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6]+7" table:style-name="ce22">
            <text:p>sabato, marzo 23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21" table:style-name="ce19">
            <text:p>2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7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Roggia Offanera<text:span text:style-name="T1"><text:s/>finalizzate alla riattivazione dello scarico delle portate di piena del colatore Sillaro nel fiume Lambro, in Comune di</text:span><text:s/>Borghetto Lodigiano<text:span text:style-name="T1">”- Importo complessivo € 300.000,00. Proposta di approvazione</text:span><text:s/><text:span text:style-name="T1">dell’</text:span>aggiornamento del progetto di fattibilità tecnica ed economica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7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2" table:style-name="ce19">
            <text:p>2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8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progetto esecutivo e delega firma atti acquisizione aree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8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3" table:style-name="ce19">
            <text:p>2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9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1">, in Comune di<text:s/></text:span>Lodi<text:span text:style-name="T1">” - Importo complessivo € 70.000,00. Proposta di approvazione</text:span><text:s/>progetto esecutivo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9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4" table:style-name="ce19">
            <text:p>2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10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GDPR 2016/679 Regolamento generale per la protezione dei dati personali: aggiornamento incarichi di responsabile del trattamento dei dati e del referente privacy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30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5" table:style-name="ce19">
            <text:p>2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11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5">
            <text:p>Contratto per collaborazione continuativa dott. ing. Ettore Fanfani: proposta di aggiornamento cronoprogramma attività. Determinazioni conseguenti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31]+7" table:style-name="ce22">
            <text:p>sabato, marzo 23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26" table:style-name="ce19">
            <text:p>26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.PRESID. N° 116</text:p>
          </table:table-cell>
          <table:table-cell office:value-type="date" office:date-value="2024-03-07T00:00:00" table:style-name="ce26">
            <text:p>giovedì, marzo 07, 2024</text:p>
          </table:table-cell>
          <table:table-cell office:value-type="string" table:style-name="ce25">
            <text:p>Convenzione tra Regione Lombardia e Consorzio Bonifica Muzza Bassa Lodigiana per attività da svolgersi su parti del reticolo idrico principale presente all’interno del territorio comprensoriale – Approvazione schema Atto e delega per la firma.</text:p>
          </table:table-cell>
          <table:table-cell office:value-type="date" office:date-value="2024-03-20T00:00:00" table:style-name="ce27">
            <text:p>mercoledì, marzo 20, 2024</text:p>
          </table:table-cell>
          <table:table-cell office:value-type="date" office:date-value="2024-03-27T00:00:00" table:formula="of:=[.G32]+7" table:style-name="ce22">
            <text:p>mercoledì, marzo 27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7" table:style-name="ce28">
            <text:p>2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2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Approvazione verbale seduta precedente del 1° marzo 2024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3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8" table:style-name="ce28">
            <text:p>2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3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Variazioni al Bilancio esercizio 2024: proposta di approvazione primo elenco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4]+7" table:style-name="ce29">
            <text:p>venerdì, aprile 2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9" table:style-name="ce28">
            <text:p>2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4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Richieste di utilizzo delle strade alzaie dei canali consortili per eventi di fruizione e ludico-motori: determinazioni in merito alle prescrizioni e limiti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5]+7" table:style-name="ce29">
            <text:p>venerdì, aprile 26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30" table:style-name="ce28">
            <text:p>3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5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Procedimento Legale di cui alla Delibera CDA 21 dicembre 2022 n. 112/1278 per assistenza nel recupero delle somme pagate a seguito di errata procedura di addebito da parte del gestore Enel Energia: determinazioni in merito alla proposta transattiva di Enel Energia.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6]+7" table:style-name="ce29">
            <text:p>venerdì, aprile 2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31" table:style-name="ce28">
            <text:p>3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6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Incentivi alle funzioni tecniche: proposta approvazione Regolamento in recepimento delle nuove disposizioni contenute nel Codice Appalti di cui all’art. 45 del D. Lgs. 36/2023 – Determinazioni conseguenti.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7]+7" table:style-name="ce29">
            <text:p>venerdì, aprile 26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32" table:style-name="ce28">
            <text:p>3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7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Adempimenti norme Privacy trattamento dati personali: proposta approvazione aggiornamento Regolamento interno sull’utilizzo degli strumenti aziendali dell’Ente e informativa e moduli di registrazione procedura notifica violazioni (data breach)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8]+7" table:style-name="ce29">
            <text:p>venerdì, aprile 26, 2024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33" table:style-name="ce28">
            <text:p>3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8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Ratifica delibera Presidenziale n. 116 del 7 marzo 2024 avente per oggetto: “Convenzione tra Regione Lombardia e Consorzio Bonifica Muzza Bassa Lodigiana per attività da svolgersi su parti del reticolo idrico principale presente all’interno del territorio comprensoriale – Approvazione schema Atto e delega per la firma”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9]+7" table:style-name="ce29">
            <text:p>venerdì, aprile 26, 2024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34" table:style-name="ce28">
            <text:p>3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9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Piano Mase 2024 - Candidatura a finanziamento interventi difesa del suolo – Intervento: “Adeguamento del manufatto di scarico delle portate di piena della<text:s/></text:span>Roggia Montanasa<text:span text:style-name="T1"><text:s/>nella roggia Gelata tra i comuni di Lodi e Montanaso Lombardo” – Importo complessivo €150.000,00. Proposta approvazione<text:s/></text:span>Progetto di Fattibilità Tecnico economica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0]+7" table:style-name="ce29">
            <text:p>venerdì, aprile 26, 2024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35" table:style-name="ce28">
            <text:p>3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0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Accordo per la salvaguardia idraulica e la riqualificazione dei corsi d’acqua dell’area metropolitana milanese – Tavolo Tecnico regionale DG Territorio e Sistemi Verdi. Proposta approvazione Piano interventi di manutenzione straordinaria da inserire nell’elenco degli interventi finanziabili e nomine incarichi Importo complessivo<text:s/></text:span>€450.000,00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1]+7" table:style-name="ce29">
            <text:p>venerdì, aprile 26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36" table:style-name="ce28">
            <text:p>3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1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 colatore<text:s/></text:span>Brembiolo<text:span text:style-name="T1">, in Comune di<text:s/></text:span>Brembio<text:span text:style-name="T1">” – Importo complessivo € 600.000,00. Proposta di approvazione aggiornamento<text:s/></text:span>Progetto di Fattibilità Tecnico economica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2]+7" table:style-name="ce29">
            <text:p>venerdì, aprile 26, 2024</text:p>
          </table:table-cell>
          <table:table-cell table:number-columns-repeated="16376" table:style-name="ce1"/>
        </table:table-row>
        <table:table-row table:style-name="ro20">
          <table:table-cell table:style-name="ce1"/>
          <table:table-cell office:value-type="float" office:value="37" table:style-name="ce28">
            <text:p>3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2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1"><text:s/>– Importo complessivo € 70.000,00”: proposta approvazione aggiornamento<text:s/></text:span>Progetto di Fattibilità Tecnico Economica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3]+7" table:style-name="ce29">
            <text:p>venerdì, aprile 26, 2024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8" table:style-name="ce28">
            <text:p>3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3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L.R. 31/2008 art.95 comma 2 lettera ae D.G.R. n.3196/2020: “</text:span>Opera di pronto intervento corsi d’acqua reticolo consortile – Canale Muzza, in Comune di Comazzo<text:span text:style-name="T4"><text:s/></text:span>–<text:span text:style-name="T1"><text:s/>Importo originario € 60.000,00. Proposta di approvazione<text:s/></text:span>stato finale e certificato di regolare esecuzione dei lavori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4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9" table:style-name="ce28">
            <text:p>3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4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Dimissioni volontarie dipendente Lunardi Loretta a partire dal 1° maggio 2024: determinazioni conseguenti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5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0" table:style-name="ce28">
            <text:p>4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5</text:p>
          </table:table-cell>
          <table:table-cell office:value-type="date" office:date-value="2024-06-28T00:00:00" table:style-name="ce30">
            <text:p>venerdì, giugno 28, 2024</text:p>
          </table:table-cell>
          <table:table-cell office:value-type="string" table:style-name="ce20">
            <text:p>Approvazione verbale seduta precedente del 10 Aprile 2024<text:s/></text:p>
          </table:table-cell>
          <table:table-cell office:value-type="date" office:date-value="2024-07-11T00:00:00" table:style-name="ce30">
            <text:p>giovedì, luglio 11, 2024</text:p>
          </table:table-cell>
          <table:table-cell office:value-type="date" office:date-value="2024-07-18T00:00:00" table:formula="of:=[.G46]+7" table:style-name="ce31">
            <text:p>giovedì, luglio 18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1" table:style-name="ce28">
            <text:p>4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6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Avvisi bonari 2024 contributo di bonifica: determinazioni in merito alla mancata applicazione delle nuove aliquote di cui alla delibera C.d.A. 21 dicembre 2023 n.121/1389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47]+7" table:style-name="ce21">
            <text:p>giovedì, luglio 18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2" table:style-name="ce28">
            <text:p>4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7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Approvazione del Conto Consuntivo per l’esercizio 2023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48]+7" table:style-name="ce21">
            <text:p>giovedì, luglio 18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3" table:style-name="ce28">
            <text:p>4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8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Crediti ruoli arretrati 2023 e precedenti: aggiornamento quadro informativo ed eventuali determinazioni conseguenti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49]+7" table:style-name="ce21">
            <text:p>giovedì, luglio 18, 2024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44" table:style-name="ce28">
            <text:p>4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9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Studio tecnico scientifico relativo alla conoscenza fisica e idrodinamica dell’acquifero lodigiano, ai fini della valutazione della compatibilità della pratica di prelievo sotterraneo di risorsa idrica mediante pozzi,: determinazioni in merito all’affidamento dell’incarico ed alla copertura finanziaria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0]+7" table:style-name="ce21">
            <text:p>giovedì, luglio 18, 2024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45" table:style-name="ce28">
            <text:p>4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0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a<text:s/></text:span>Roggia Frata Villanova<text:span text:style-name="T1">, nei Comuni di<text:s/></text:span>Lodi Vecchio e Tavazzano con Villavesco<text:span text:style-name="T1">” - Importo complessivo € 350.000,00. = Proposta di approvazione</text:span><text:s/>progetto esecutivo e delega al Presidente per firma atti acquisizione aree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1]+7" table:style-name="ce21">
            <text:p>giovedì, luglio 18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46" table:style-name="ce28">
            <text:p>4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1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5">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e delle aree prospicenti il<text:s/></text:span>colatore Sillaro<text:span text:style-name="T1">, in Comune di<text:s/></text:span>Borghetto Lodigiano<text:span text:style-name="T1">” - Importo complessivo € 150.000,00. = Proposta di approvazione<text:s/></text:span>progetto esecutivo<text:span text:style-name="T1">.</text:span>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2]+7" table:style-name="ce21">
            <text:p>giovedì, luglio 18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47" table:style-name="ce28">
            <text:p>4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2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 torrente<text:s/></text:span>Molgora<text:span text:style-name="T1"><text:s/>(</text:span>Roggia Libera<text:span text:style-name="T1"><text:s/>e area fontanili - Sic sorgente della Muzzetta), in Comune di<text:s/></text:span>Melzo<text:span text:style-name="T1"><text:s/>e altri” - Importo complessivo €500.000,00. Proposta di approvazione aggiornamento<text:s/></text:span>progetto esecutivo e delega al Presidente per firma atti acquisizione aree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3]+7" table:style-name="ce21">
            <text:p>giovedì, luglio 18, 2024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48" table:style-name="ce28">
            <text:p>4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3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Convenzione con EP Centrale Montanaso e Tavazzano S.p.A. per piano interventi canale Muzza e Belgiardino. Piano di intervento strutturale e gestionale per il mantenimento e l’adeguamento della sicurezza idraulica, di vettoriamento e funzionale di esercizio - canali<text:s/></text:span>Muzza e Belgiardino<text:span text:style-name="T1">: Opere prioritarie di manutenzione straordinaria - Intervento: Opere metalliche di sicurezza e contenimento - parapetti e stanghe<text:s/></text:span>scaricatore Belgiardino<text:span text:style-name="T1">. Importo lavori € 400.000,00. = Proposta di approvazione<text:s/></text:span>progetto esecutivo<text:span text:style-name="T1">.</text:span>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4]+7" table:style-name="ce21">
            <text:p>giovedì, luglio 18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49" table:style-name="ce28">
            <text:p>4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4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Convenzione tra Regione Lombardia e Consorzio Bonifica Muzza Bassa Lodigiana per attività da svolgersi sul reticolo idrico principale presente all’interno del territorio comprensoriale. Programma di Attività ed interventi di cui alla Del. XII/1981 del 4/3/2024 Attività C.1 - Messa in sicurezza idraulica del tratto terminale del<text:s/></text:span>Colatore Sillaro<text:span text:style-name="T1"><text:s/>tra le frazioni Casoni e Ghisella in comune di<text:s/></text:span>Borghetto Lodigiano<text:span text:style-name="T1"><text:s/>per il vettoriamento dei deflussi di piena nel fiume Lambro – Importo complessivo € 500.000,00. = Proposta di approvazione<text:s/></text:span>progetto di fattibilità tecnica ed economica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5]+7" table:style-name="ce21">
            <text:p>giovedì, luglio 18, 2024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50" table:style-name="ce28">
            <text:p>5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5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Decreto legislativo n. 102 del 29.03.2004 e s. m. venti impetuosi e grandinate dal 21 al 25 luglio anno 2023 in provincia di Lodi. Ripristino Infrastrutture a servizio dell’agricoltura (ex art. 5, comma 6).</text:span>Corsi d’acqua consortili<text:span text:style-name="T1">: Canale Muzza, Roggia Cotta Baggia, Derivatore Cà de Bolli e Derivatore Lavagna, Roggia Codogna e Bertonica.</text:span>Territori comunali<text:span text:style-name="T1"><text:s/>di Cavenago d'Adda, Cervignano d'Adda, Comazzo, Lodi, Mairago, Merlino, Montanaso Lombardo, Turano Lodigiano, San Martino in Strada, Tavazzano con Villavesco.D.g.r. N. XII/1093 del 09/10/2023 di assegnazione delle risorse.Impegno a favore del Consorzio di bonifica Muzza Bassa Lodigiana - Importo complessivo € 55.110,00. =Proposta di approvazione<text:s/></text:span>progetto di fattibilità tecnica ed economica e nomine incarichi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6]+7" table:style-name="ce21">
            <text:p>giovedì, luglio 18, 2024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51" table:style-name="ce28">
            <text:p>51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IB.N° 124/1436</text:p>
          </table:table-cell>
          <table:table-cell office:value-type="date" office:date-value="2024-06-28T00:00:00" table:style-name="ce24">
            <text:p>venerdì, giugno 28, 2024</text:p>
          </table:table-cell>
          <table:table-cell office:value-type="string" table:style-name="ce39">
            <text:p><text:span text:style-name="T1">Intervento di: “Ripristino della funzionalità idraulica di un tratto della Roggia<text:s/></text:span>Fombia<text:span text:style-name="T1"><text:s/>in comune di<text:s/></text:span>Fombio<text:span text:style-name="T1"><text:s/>mediante consolidamento del rilevato arginale destro con formazione di paramento spondale per un importo complessivo € 26.400,00. = Proposta di approvazione<text:s/></text:span>progetto esecutivo e nomine incarichi.</text:p>
          </table:table-cell>
          <table:table-cell office:value-type="date" office:date-value="2024-07-11T00:00:00" table:style-name="ce24">
            <text:p>giovedì, luglio 11, 2024</text:p>
          </table:table-cell>
          <table:table-cell office:value-type="date" office:date-value="2024-07-18T00:00:00" table:formula="of:=[.G57]+7" table:style-name="ce24">
            <text:p>giovedì, luglio 18, 2024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float" office:value="52" table:style-name="ce42">
            <text:p>52</text:p>
          </table:table-cell>
          <table:table-cell office:value-type="string" table:style-name="ce43">
            <text:p>DELIBERE E DETERMINE</text:p>
          </table:table-cell>
          <table:table-cell office:value-type="string" table:style-name="ce43">
            <text:p>DEL.PRES. N. 117</text:p>
          </table:table-cell>
          <table:table-cell office:value-type="date" office:date-value="2024-08-07T00:00:00" table:style-name="ce44">
            <text:p>mercoledì, agosto 07, 2024</text:p>
          </table:table-cell>
          <table:table-cell office:value-type="string" table:style-name="ce43">
            <text:p>Decreto legislativo n. 102 del 29.03.2004 e s. m. venti impetuosi e grandinate dal 21 al 25 luglio anno 2023 in provincia di Lodi.</text:p>
            <text:p>Ripristino Infrastrutture a servizio dell’agricoltura (ex-art. 5, comma 6).</text:p>
            <text:p>Corsi d’acqua consortili: Canale Muzza, Roggia Cotta Baggia, Derivatore Cà de Bolli e Derivatore Lavagna, Roggia Codogna e Bertonica.</text:p>
            <text:p>Territori comunali di Cavenago d'Adda, Cervignano d'Adda, Comazzo, Lodi, Mairago, Merlino, Montanaso Lombardo, Turano Lodigiano, San Martino in Strada, Tavazzano con Villavesco.</text:p>
            <text:p>D.g.r. N. XII/1093 del 09/10/2023 di assegnazione delle risorse. Impegno a favore del Consorzio di bonifica Muzza Bassa Lodigiana - Importo complessivo € 55.110,00. =</text:p>
            <text:p>APPROVAZIONE PROGETTO ESECUTIVO.</text:p>
          </table:table-cell>
          <table:table-cell office:value-type="date" office:date-value="2024-08-08T00:00:00" table:style-name="ce44">
            <text:p>giovedì, agosto 08, 2024</text:p>
          </table:table-cell>
          <table:table-cell office:value-type="date" office:date-value="2024-08-15T00:00:00" table:formula="of:=[.G58]+7" table:style-name="ce44">
            <text:p>giovedì, agosto 15, 2024</text:p>
          </table:table-cell>
          <table:table-cell table:number-columns-repeated="16376" table:style-name="ce1"/>
        </table:table-row>
        <table:table-row table:style-name="ro25">
          <table:table-cell table:style-name="ce1"/>
          <table:table-cell office:value-type="float" office:value="53" table:style-name="ce42">
            <text:p>53</text:p>
          </table:table-cell>
          <table:table-cell office:value-type="string" table:style-name="ce40">
            <text:p>DELIBERE E DETERMINE</text:p>
          </table:table-cell>
          <table:table-cell office:value-type="string" table:style-name="ce40">
            <text:p>DEL.PRES. N. 118</text:p>
          </table:table-cell>
          <table:table-cell office:value-type="date" office:date-value="2024-08-07T00:00:00" table:style-name="ce41">
            <text:p>mercoledì, agosto 07, 2024</text:p>
          </table:table-cell>
          <table:table-cell office:value-type="string" table:style-name="ce40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 Molgora, in Comune di Comazzo” – Importo complessivo € 500.000,00. APPROVAZIONE AGGIORNAMENTO PROGETTO ESECUTIVO.</text:p>
          </table:table-cell>
          <table:table-cell office:value-type="date" office:date-value="2024-08-08T00:00:00" table:style-name="ce41">
            <text:p>giovedì, agosto 08, 2024</text:p>
          </table:table-cell>
          <table:table-cell office:value-type="date" office:date-value="2024-08-15T00:00:00" table:formula="of:=[.G59]+7" table:style-name="ce41">
            <text:p>giovedì, agosto 15, 2024</text:p>
          </table:table-cell>
          <table:table-cell table:number-columns-repeated="16376" table:style-name="ce1"/>
        </table:table-row>
        <table:table-row table:style-name="ro26">
          <table:table-cell table:style-name="ce1"/>
          <table:table-cell office:value-type="float" office:value="54" table:style-name="ce42">
            <text:p>54</text:p>
          </table:table-cell>
          <table:table-cell office:value-type="string" table:style-name="ce45">
            <text:p>DELIBERE E DETERMINE</text:p>
          </table:table-cell>
          <table:table-cell office:value-type="string" table:style-name="ce40">
            <text:p>DEL.PRES. N. 119</text:p>
          </table:table-cell>
          <table:table-cell office:value-type="date" office:date-value="2024-08-07T00:00:00" table:style-name="ce41">
            <text:p>mercoledì, agosto 07, 2024</text:p>
          </table:table-cell>
          <table:table-cell office:value-type="string" table:style-name="ce40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 colatore Venere, in Comune di Orio Litta, Livraga e Ospedaletto Lodigiano” - Importo complessivo € 200.000,00. APPROVAZIONE AGGIORNAMENTO PROGETTO DI FATTIBILITÀ TECNICA ED ECONOMICA.</text:p>
          </table:table-cell>
          <table:table-cell office:value-type="date" office:date-value="2024-08-08T00:00:00" table:style-name="ce41">
            <text:p>giovedì, agosto 08, 2024</text:p>
          </table:table-cell>
          <table:table-cell office:value-type="date" office:date-value="2024-08-15T00:00:00" table:formula="of:=[.G60]+7" table:style-name="ce41">
            <text:p>giovedì, agosto 15, 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32"/>
          <table:table-cell table:number-columns-repeated="2" table:style-name="ce33"/>
          <table:table-cell table:number-columns-repeated="3" table:style-name="ce34"/>
          <table:table-cell table:style-name="ce3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38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37"/>
          <table:table-cell table:number-columns-repeated="2" table:style-name="ce3"/>
          <table:table-cell table:number-columns-repeated="16376" table:style-name="ce1"/>
        </table:table-row>
        <table:table-row table:number-rows-repeated="60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53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Claudio</meta:initial-creator>
    <dc:creator>Consorzio Muzza - Claudio Tarlocco</dc:creator>
    <meta:creation-date>2016-05-03T14:46:34Z</meta:creation-date>
    <dc:date>2024-08-07T13:34:15Z</dc:date>
    <meta:print-date>2021-12-03T14:29:37Z</meta:print-date>
  </office:meta>
</office:document-meta>
</file>