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93.5pt" style:use-optimal-row-height="true" fo:break-before="auto"/>
    </style:style>
    <style:style style:name="ro23" style:family="table-row">
      <style:table-row-properties style:row-height="81pt" style:use-optimal-row-height="true" fo:break-before="auto"/>
    </style:style>
    <style:style style:name="ro24" style:family="table-row">
      <style:table-row-properties style:row-height="189pt" style:use-optimal-row-height="true" fo:break-before="auto"/>
    </style:style>
    <style:style style:name="ro25" style:family="table-row">
      <style:table-row-properties style:row-height="110.25pt" style:use-optimal-row-height="true" fo:break-before="auto"/>
    </style:style>
    <style:style style:name="ro26" style:family="table-row">
      <style:table-row-properties style:row-height="126pt" style:use-optimal-row-height="true" fo:break-before="auto"/>
    </style:style>
    <style:style style:name="ro27" style:family="table-row">
      <style:table-row-properties style:row-height="191.25pt" style:use-optimal-row-height="tru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129.75pt" style:use-optimal-row-height="true" fo:break-before="auto"/>
    </style:style>
    <style:style style:name="ro30" style:family="table-row">
      <style:table-row-properties style:row-height="113.25pt" style:use-optimal-row-height="true" fo:break-before="auto"/>
    </style:style>
    <style:style style:name="ro31" style:family="table-row">
      <style:table-row-properties style:row-height="48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09-09T00:00:00" table:formula="of:=TODAY()" table:style-name="ce8">
            <text:p>lunedì, settembre 09,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41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5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ID. N° 116</text:p>
          </table:table-cell>
          <table:table-cell office:value-type="date" office:date-value="2024-03-07T00:00:00" table:style-name="ce26">
            <text:p>giovedì, marzo 07, 2024</text:p>
          </table:table-cell>
          <table:table-cell office:value-type="string" table:style-name="ce25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27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28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pprovazione verbale seduta precedente del 1° marzo 2024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3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28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Variazioni al Bilancio esercizio 2024: proposta di approvazione primo elenco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4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28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5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5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6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28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6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7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7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8]+7" table:style-name="ce29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8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9]+7" table:style-name="ce29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9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0]+7" table:style-name="ce29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28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0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1]+7" table:style-name="ce29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1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2]+7" table:style-name="ce29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3]+7" table:style-name="ce29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L.R. 31/2008 art.95 comma 2 lettera ae D.G.R. n.3196/2020: “</text:span>Opera di pronto intervento corsi d’acqua reticolo consortile – Canale Muzza, in Comune di Comazzo<text:span text:style-name="T4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4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5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5</text:p>
          </table:table-cell>
          <table:table-cell office:value-type="date" office:date-value="2024-06-28T00:00:00" table:style-name="ce30">
            <text:p>venerdì, giugno 28, 2024</text:p>
          </table:table-cell>
          <table:table-cell office:value-type="string" table:style-name="ce20">
            <text:p>Approvazione verbale seduta precedente del 10 Aprile 2024<text:s/></text:p>
          </table:table-cell>
          <table:table-cell office:value-type="date" office:date-value="2024-07-11T00:00:00" table:style-name="ce30">
            <text:p>giovedì, luglio 11, 2024</text:p>
          </table:table-cell>
          <table:table-cell office:value-type="date" office:date-value="2024-07-18T00:00:00" table:formula="of:=[.G46]+7" table:style-name="ce31">
            <text:p>giovedì, luglio 18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6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vvisi bonari 2024 contributo di bonifica: determinazioni in merito alla mancata applicazione delle nuove aliquote di cui alla delibera C.d.A. 21 dicembre 2023 n.121/1389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7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7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pprovazione del Conto Consuntivo per l’esercizio 2023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8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8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Crediti ruoli arretrati 2023 e precedenti: aggiornamento quadro informativo ed eventuali determinazioni conseguent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9]+7" table:style-name="ce21">
            <text:p>giovedì, luglio 18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9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0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0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1]+7" table:style-name="ce21">
            <text:p>giovedì, luglio 18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1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5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2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2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3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3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4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4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5]+7" table:style-name="ce21">
            <text:p>giovedì, luglio 18, 202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5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6]+7" table:style-name="ce21">
            <text:p>giovedì, luglio 18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4/1436</text:p>
          </table:table-cell>
          <table:table-cell office:value-type="date" office:date-value="2024-06-28T00:00:00" table:style-name="ce24">
            <text:p>venerdì, giugno 28, 2024</text:p>
          </table:table-cell>
          <table:table-cell office:value-type="string" table:style-name="ce32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office:value-type="date" office:date-value="2024-07-11T00:00:00" table:style-name="ce24">
            <text:p>giovedì, luglio 11, 2024</text:p>
          </table:table-cell>
          <table:table-cell office:value-type="date" office:date-value="2024-07-18T00:00:00" table:formula="of:=[.G57]+7" table:style-name="ce24">
            <text:p>giovedì, luglio 18, 2024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52" table:style-name="ce33">
            <text:p>52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. N. 117</text:p>
          </table:table-cell>
          <table:table-cell office:value-type="date" office:date-value="2024-08-07T00:00:00" table:style-name="ce24">
            <text:p>mercoledì, agosto 07, 2024</text:p>
          </table:table-cell>
          <table:table-cell office:value-type="string" table:style-name="ce25">
            <text:p>Decreto legislativo n. 102 del 29.03.2004 e s. m. venti impetuosi e grandinate dal 21 al 25 luglio anno 2023 in provincia di Lodi.</text:p>
            <text:p>Ripristino Infrastrutture a servizio dell’agricoltura (ex-art. 5, comma 6).</text:p>
            <text:p>Corsi d’acqua consortili: Canale Muzza, Roggia Cotta Baggia, Derivatore Cà de Bolli e Derivatore Lavagna, Roggia Codogna e Bertonica.</text:p>
            <text:p>Territori comunali di Cavenago d'Adda, Cervignano d'Adda, Comazzo, Lodi, Mairago, Merlino, Montanaso Lombardo, Turano Lodigiano, San Martino in Strada, Tavazzano con Villavesco.</text:p>
            <text:p>D.g.r. N. XII/1093 del 09/10/2023 di assegnazione delle risorse. Impegno a favore del Consorzio di bonifica Muzza Bassa Lodigiana - Importo complessivo € 55.110,00. =</text:p>
            <text:p>APPROVAZIONE PROGETTO ESECUTIVO.</text:p>
          </table:table-cell>
          <table:table-cell office:value-type="date" office:date-value="2024-08-08T00:00:00" table:style-name="ce24">
            <text:p>giovedì, agosto 08, 2024</text:p>
          </table:table-cell>
          <table:table-cell office:value-type="date" office:date-value="2024-08-15T00:00:00" table:formula="of:=[.G58]+7" table:style-name="ce24">
            <text:p>giovedì, agosto 15, 2024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53" table:style-name="ce33">
            <text:p>5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. N. 118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– Importo complessivo € 500.000,00. APPROVAZIONE AGGIORNAMENTO PROGETTO ESECUTIVO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59]+7" table:style-name="ce21">
            <text:p>giovedì, agosto 15, 2024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4" table:style-name="ce19">
            <text:p>54</text:p>
          </table:table-cell>
          <table:table-cell office:value-type="string" table:style-name="ce34">
            <text:p>DELIBERE E DETERMINE</text:p>
          </table:table-cell>
          <table:table-cell office:value-type="string" table:style-name="ce20">
            <text:p>DEL.PRES. N. 119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APPROVAZIONE AGGIORNAMENTO PROGETTO DI FATTIBILITÀ TECNICA ED ECONOMICA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60]+7" table:style-name="ce21">
            <text:p>giovedì, agost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19">
            <text:p>5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3">
            <text:p>Approvazione verbale seduta precedente del 28 Giugno 2024<text:s/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6" table:style-name="ce19">
            <text:p>56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6">
            <text:p>Casa di custodia di Muzza-S. Angelo: proposta di concessione utilizzo dei locali ad uso abitativo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2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7" table:style-name="ce19">
            <text:p>57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9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6">
            <text:p><text:span text:style-name="T7">Ratifica delibera Presidenziale n. 117 del 7 agosto 2024 avente per oggetto: “</text:span>Decreto legislativo n. 102 del 29.03.2004 e s. m.<text:span text:style-name="T8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8">progetto esecutivo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3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8" table:style-name="ce19">
            <text:p>58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0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7">
            <text:p><text:span text:style-name="T7">Ratifica delibera Presidenziale n. 118 del 7 agosto 2024 avente per oggetto: “</text:span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6">, in Comune di<text:s/></text:span>Comazzo<text:span text:style-name="T6">” - Importo complessivo € 500.000,00. Proposta di approvazione</text:span><text:s/>aggiornamento progetto esecutivo.<text:span text:style-name="T9"><text:s text:c="6"/>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4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59" table:style-name="ce19">
            <text:p>59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1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5">
            <text:p><text:span text:style-name="T7">Ratifica delibera Presidenziale n. 119 del 7 agosto 2024 avente per oggetto:<text:s/></text:span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6">, in Comune di<text:s/></text:span>Orio Litta, Livraga e Ospedaletto Lodigiano<text:span text:style-name="T6">” - Importo complessivo € 200.000,00. Proposta di approvazione</text:span><text:s/>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5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60" table:style-name="ce19">
            <text:p>60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2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7">
            <text:p><text:span text:style-name="T6">D.G.R. XII/1341 del 13 novembre 2023 “Lavori di sistemazione e messa in sicurezza delle sponde e ripristino della funzionalità idraulica del<text:s/></text:span>Colatore Muzza<text:span text:style-name="T6"><text:s/>nei Comuni di<text:s/></text:span>Massalengo e San Martino in Strada<text:span text:style-name="T6">” - Importo complessivo € 300.000,00. Proposta di approvazione<text:s/></text:span>Progetto di Fattibilità Tecnica ed Economica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6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1" table:style-name="ce19">
            <text:p>61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3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5">
            <text:p><text:span text:style-name="T6">Convenzione con<text:s/></text:span>EP Centrale Montanaso e Tavazzano S.p.A<text:span text:style-name="T6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7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2" table:style-name="ce19">
            <text:p>62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4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7">
            <text:p><text:span text:style-name="T6">Convenzione con<text:s/></text:span>EP Centrale Montanaso e Tavazzano S.p.A.<text:span text:style-name="T6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8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63" table:style-name="ce19">
            <text:p>63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5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5">
            <text:p><text:span text:style-name="T6">Convenzione con Regione Lombardia per la gestione del reticolo principale Delibera Reg. XI/4123 del 21/12/2020 - Attività n. C.1 – Anno 2023 –<text:s/></text:span>Nuovo by-pass diversivo del Colatore Venere<text:span text:style-name="T6"><text:s/>al tratto urbano del territorio comunale di<text:s/></text:span>Livraga<text:span text:style-name="T6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9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64" table:style-name="ce19">
            <text:p>64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6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5">
            <text:p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6">” - Importo originario €220.000,00. Proposta approvazione<text:s/></text:span>stato finale e certificato di regolare esecuzione dei lavori<text:span text:style-name="T6">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0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65" table:style-name="ce19">
            <text:p>6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5">
            <text:p><text:span text:style-name="T6">Convenzione tra il Consorzio e<text:s/></text:span>S.A.L. s.r.l.<text:span text:style-name="T6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6"><text:s/>in occasione di eventi meteorologici avversi, ai fini della mitigazione degli effetti sull’abitato stesso.<text:s/></text:span>Proposta di sottoscrizione convenzione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float" office:value="66" table:style-name="ce19">
            <text:p>66</text:p>
          </table:table-cell>
          <table:table-cell office:value-type="string" table:style-name="ce42">
            <text:p>DELIBERE E DETERMINE</text:p>
          </table:table-cell>
          <table:table-cell office:value-type="string" table:style-name="ce25">
            <text:p>DELIB.N° 125/144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6">
            <text:p>Convenzione con Città Metropolitana di Milano - Parco Agricolo Sud Milano e Consorzio per gestione del Punto Parco Casa dell'Acqua di Paullo.<text:s/><text:span text:style-name="T8">Proposta di rinnovo e sottoscrizione.</text:span></text:p>
          </table:table-cell>
          <table:table-cell office:value-type="date" office:date-value="2024-09-09T00:00:00" table:style-name="ce24">
            <text:p>lunedì, settembre 09, 2024</text:p>
          </table:table-cell>
          <table:table-cell office:value-type="date" office:date-value="2024-09-16T00:00:00" table:formula="of:=[.G72]+7" table:style-name="ce24">
            <text:p>lunedì, settembre 1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7" table:style-name="ce28">
            <text:p>67</text:p>
          </table:table-cell>
          <table:table-cell office:value-type="string" table:style-name="ce43">
            <text:p>DELIBERE E DETERMINE</text:p>
          </table:table-cell>
          <table:table-cell office:value-type="string" table:style-name="ce43">
            <text:p>DELIB.N° 125/1449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46">
            <text:p>Contratto Integrativo Aziendale 2021/2024 per erogazione premio di risultato: nomina della Commissione di valutazione/Direzione per il rinnovo dell’Accordo.</text:p>
          </table:table-cell>
          <table:table-cell office:value-type="date" office:date-value="2024-09-09T00:00:00" table:style-name="ce44">
            <text:p>lunedì, settembre 09, 2024</text:p>
          </table:table-cell>
          <table:table-cell office:value-type="date" office:date-value="2024-09-16T00:00:00" table:formula="of:=[.G73]+7" table:style-name="ce44">
            <text:p>lunedì, settembre 16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39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number-rows-repeated="60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40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audio</meta:initial-creator>
    <dc:creator>Consorzio Muzza - Claudio Tarlocco</dc:creator>
    <meta:creation-date>2016-05-03T14:46:34Z</meta:creation-date>
    <dc:date>2024-09-09T14:39:22Z</dc:date>
    <meta:print-date>2021-12-03T14:29:37Z</meta:print-date>
  </office:meta>
</office:document-meta>
</file>