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Aptos" svg:font-family="Apto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8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double #000000" style:vertical-align="middle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6">
      <style:table-cell-properties fo:border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5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17" style:family="table-cell" style:parent-style-name="Default" style:data-style-name="N36">
      <style:table-cell-properties fo:border-top="thin double #000000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fo:border-top="thin double #000000" fo:border-bottom="thin solid #000000" fo:border-left="thin solid #000000" fo:border-right="thin double #000000" style:vertical-align="automatic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9" style:family="table-cell" style:parent-style-name="Default" style:data-style-name="N36">
      <style:table-cell-properties fo:border-top="thin solid #000000" fo:border-bottom="thin solid #000000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0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1" style:family="table-cell" style:parent-style-name="Default" style:data-style-name="N36">
      <style:table-cell-properties fo:border-top="none" fo:border-bottom="none" fo:border-left="none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8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9" style:family="table-cell" style:parent-style-name="Default" style:data-style-name="N36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0" style:family="table-cell" style:parent-style-name="Default" style:data-style-name="N36">
      <style:table-cell-properties fo:border-top="none" fo:border-bottom="thin double #000000" fo:border-left="thin solid #000000" fo:border-right="thin double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ptos" style:font-name-asian="Aptos" style:font-name-complex="Aptos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36">
      <style:table-cell-properties fo:border="thin double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Book Antiqua" style:font-name-asian="Book Antiqua" style:font-name-complex="Book Antiqua" fo:font-size="12pt" style:font-size-asian="12pt" style:font-size-complex="12pt" style:font-family-generic="roman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fo:font-weight="bold" style:font-weight-asian="bold" style:font-weight-complex="bold" style:font-family-generic="roman"/>
    </style:style>
    <style:style style:name="ce4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FF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66CC" style:text-line-through-style="none" style:font-name="Book Antiqua" style:font-name-asian="Book Antiqua" style:font-name-complex="Book Antiqu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Book Antiqua" style:font-name-asian="Book Antiqua" style:font-name-complex="Book Antiqua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8.334375cm"/>
    </style:style>
    <style:style style:name="co6" style:family="table-column">
      <style:table-column-properties fo:break-before="auto" style:column-width="14.3933333333333cm"/>
    </style:style>
    <style:style style:name="co7" style:family="table-column">
      <style:table-column-properties fo:break-before="auto" style:column-width="6.08541666666667cm" style:use-optimal-column-width="true"/>
    </style:style>
    <style:style style:name="co8" style:family="table-column">
      <style:table-column-properties fo:break-before="auto" style:column-width="6.561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4.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7.25pt" style:use-optimal-row-height="true" fo:break-before="auto"/>
    </style:style>
    <style:style style:name="ro8" style:family="table-row">
      <style:table-row-properties style:row-height="63.75pt" style:use-optimal-row-height="true" fo:break-before="auto"/>
    </style:style>
    <style:style style:name="ro9" style:family="table-row">
      <style:table-row-properties style:row-height="129pt" style:use-optimal-row-height="true" fo:break-before="auto"/>
    </style:style>
    <style:style style:name="ro10" style:family="table-row">
      <style:table-row-properties style:row-height="131.25pt" style:use-optimal-row-height="true" fo:break-before="auto"/>
    </style:style>
    <style:style style:name="ro11" style:family="table-row">
      <style:table-row-properties style:row-height="144pt" style:use-optimal-row-height="true" fo:break-before="auto"/>
    </style:style>
    <style:style style:name="ro12" style:family="table-row">
      <style:table-row-properties style:row-height="96.75pt" style:use-optimal-row-height="true" fo:break-before="auto"/>
    </style:style>
    <style:style style:name="ro13" style:family="table-row">
      <style:table-row-properties style:row-height="112.5pt" style:use-optimal-row-height="true" fo:break-before="auto"/>
    </style:style>
    <style:style style:name="ro14" style:family="table-row">
      <style:table-row-properties style:row-height="97.5pt" style:use-optimal-row-height="true" fo:break-before="auto"/>
    </style:style>
    <style:style style:name="ro15" style:family="table-row">
      <style:table-row-properties style:row-height="144.75pt" style:use-optimal-row-height="true" fo:break-before="auto"/>
    </style:style>
    <style:style style:name="ro16" style:family="table-row">
      <style:table-row-properties style:row-height="63pt" style:use-optimal-row-height="true" fo:break-before="auto"/>
    </style:style>
    <style:style style:name="ro17" style:family="table-row">
      <style:table-row-properties style:row-height="78.75pt" style:use-optimal-row-height="true" fo:break-before="auto"/>
    </style:style>
    <style:style style:name="ro18" style:family="table-row">
      <style:table-row-properties style:row-height="80.25pt" style:use-optimal-row-height="true" fo:break-before="auto"/>
    </style:style>
    <style:style style:name="ro19" style:family="table-row">
      <style:table-row-properties style:row-height="79.5pt" style:use-optimal-row-height="true" fo:break-before="auto"/>
    </style:style>
    <style:style style:name="ro20" style:family="table-row">
      <style:table-row-properties style:row-height="96pt" style:use-optimal-row-height="true" fo:break-before="auto"/>
    </style:style>
    <style:style style:name="ro21" style:family="table-row">
      <style:table-row-properties style:row-height="66pt" style:use-optimal-row-height="true" fo:break-before="auto"/>
    </style:style>
    <style:style style:name="ro22" style:family="table-row">
      <style:table-row-properties style:row-height="193.5pt" style:use-optimal-row-height="true" fo:break-before="auto"/>
    </style:style>
    <style:style style:name="ro23" style:family="table-row">
      <style:table-row-properties style:row-height="81pt" style:use-optimal-row-height="true" fo:break-before="auto"/>
    </style:style>
    <style:style style:name="ro24" style:family="table-row">
      <style:table-row-properties style:row-height="189pt" style:use-optimal-row-height="true" fo:break-before="auto"/>
    </style:style>
    <style:style style:name="ro25" style:family="table-row">
      <style:table-row-properties style:row-height="110.25pt" style:use-optimal-row-height="true" fo:break-before="auto"/>
    </style:style>
    <style:style style:name="ro26" style:family="table-row">
      <style:table-row-properties style:row-height="126pt" style:use-optimal-row-height="true" fo:break-before="auto"/>
    </style:style>
    <style:style style:name="ro27" style:family="table-row">
      <style:table-row-properties style:row-height="191.25pt" style:use-optimal-row-height="true" fo:break-before="auto"/>
    </style:style>
    <style:style style:name="ro28" style:family="table-row">
      <style:table-row-properties style:row-height="128.25pt" style:use-optimal-row-height="true" fo:break-before="auto"/>
    </style:style>
    <style:style style:name="ro29" style:family="table-row">
      <style:table-row-properties style:row-height="129.75pt" style:use-optimal-row-height="true" fo:break-before="auto"/>
    </style:style>
    <style:style style:name="ro30" style:family="table-row">
      <style:table-row-properties style:row-height="113.25pt" style:use-optimal-row-height="true" fo:break-before="auto"/>
    </style:style>
    <style:style style:name="ro31" style:family="table-row">
      <style:table-row-properties style:row-height="48pt" style:use-optimal-row-height="true" fo:break-before="auto"/>
    </style:style>
    <style:style style:name="ro32" style:family="table-row">
      <style:table-row-properties style:row-height="145.5pt" style:use-optimal-row-height="true" fo:break-before="auto"/>
    </style:style>
    <style:style style:name="ro33" style:family="table-row">
      <style:table-row-properties style:row-height="64.5pt" style:use-optimal-row-height="true" fo:break-before="auto"/>
    </style:style>
    <style:style style:name="ro34" style:family="table-row">
      <style:table-row-properties style:row-height="146.25pt" style:use-optimal-row-height="true" fo:break-before="auto"/>
    </style:style>
    <style:style style:name="ro35" style:family="table-row">
      <style:table-row-properties style:row-height="65.25pt" style:use-optimal-row-height="true" fo:break-before="auto"/>
    </style:style>
    <style:style style:name="ro36" style:family="table-row">
      <style:table-row-properties style:row-height="111.75pt" style:use-optimal-row-height="true" fo:break-before="auto"/>
    </style:style>
    <style:style style:name="ro3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3"/>
        <table:table-column table:style-name="co8" table:default-cell-style-name="ce3"/>
        <table:table-column table:style-name="co2" table:number-columns-repeated="16376" table:default-cell-style-name="ce2"/>
        <table:table-row table:number-rows-repeated="2" table:style-name="ro1">
          <table:table-cell table:number-columns-repeated="16384"/>
        </table:table-row>
        <table:table-row table:style-name="ro2">
          <table:table-cell table:style-name="ce5"/>
          <table:table-cell table:number-columns-repeated="3" table:style-name="ce5"/>
          <table:table-cell office:value-type="string" table:style-name="ce6">
            <text:p>REGISTRO DELLE PUBBLICAZIONI ALBO ON LINE</text:p>
          </table:table-cell>
          <table:table-cell table:style-name="ce7"/>
          <table:table-cell office:value-type="string" table:style-name="ce5">
            <text:p>aggiornamento:</text:p>
          </table:table-cell>
          <table:table-cell office:value-type="date" office:date-value="2024-12-31T00:00:00" table:formula="of:=TODAY()" table:style-name="ce8">
            <text:p>martedì, dicembre 31, 2024</text:p>
          </table:table-cell>
          <table:table-cell table:number-columns-repeated="16376" table:style-name="ce5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/>
        </table:table-row>
        <table:table-row table:style-name="ro4">
          <table:table-cell table:style-name="ce9"/>
          <table:table-cell office:value-type="string" table:style-name="ce10">
            <text:p>PROG.</text:p>
          </table:table-cell>
          <table:table-cell office:value-type="string" table:style-name="ce10">
            <text:p>SEZIONE</text:p>
          </table:table-cell>
          <table:table-cell office:value-type="string" table:style-name="ce11">
            <text:p>TIPOLOGIA DOCUMENTO</text:p>
          </table:table-cell>
          <table:table-cell office:value-type="string" table:style-name="ce12">
            <text:p>DATA DOCUMENTO</text:p>
          </table:table-cell>
          <table:table-cell office:value-type="string" table:style-name="ce11">
            <text:p>TITOLO</text:p>
          </table:table-cell>
          <table:table-cell office:value-type="string" table:number-columns-spanned="2" table:number-rows-spanned="1" table:style-name="ce43">
            <text:p>PERIODO DI PUBBLICAZIONE</text:p>
          </table:table-cell>
          <table:covered-table-cell/>
          <table:table-cell table:number-columns-repeated="16376" table:style-name="ce9"/>
        </table:table-row>
        <table:table-row table:style-name="ro5">
          <table:table-cell/>
          <table:table-cell table:style-name="ce13"/>
          <table:table-cell table:number-columns-repeated="2" table:style-name="ce14"/>
          <table:table-cell table:style-name="ce15"/>
          <table:table-cell table:style-name="ce16"/>
          <table:table-cell office:value-type="string" table:style-name="ce17">
            <text:p>DAL</text:p>
          </table:table-cell>
          <table:table-cell office:value-type="string" table:style-name="ce18">
            <text:p>AL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1" table:style-name="ce19">
            <text:p>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7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Approvazione verbale seduta precedente del 01 dicembre 2023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7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8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Variazioni di bilancio esercizio 2023: ultimo elenc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8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3" table:style-name="ce19">
            <text:p>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89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Bilancio di Previsione per l’anno 2024. Proposta di approvazione. Determinazione aliquote di contribuenza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9]+7" table:style-name="ce22">
            <text:p>lunedì, gennaio 15, 2024</text:p>
          </table:table-cell>
          <table:table-cell table:number-columns-repeated="16376"/>
        </table:table-row>
        <table:table-row table:style-name="ro7">
          <table:table-cell/>
          <table:table-cell office:value-type="float" office:value="4" table:style-name="ce19">
            <text:p>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0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Richiesta del Comune di Lodi per la gestione tecnico – idraulica dell’impianto idrovoro sulla roggia Mozzanica. Proposta di approvazione rinnovo della convenzione e determinazione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0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/>
          <table:table-cell office:value-type="float" office:value="5" table:style-name="ce19">
            <text:p>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1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0">
            <text:p>Programma triennale lavori pubblici – d. lgs. 36/2023 e l.r. 31/2008: anni 2024 – 2025 – 2026: determinazioni conseguenti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1]+7" table:style-name="ce22">
            <text:p>lunedì, gennaio 15, 2024</text:p>
          </table:table-cell>
          <table:table-cell table:number-columns-repeated="16376"/>
        </table:table-row>
        <table:table-row table:style-name="ro8">
          <table:table-cell/>
          <table:table-cell office:value-type="float" office:value="6" table:style-name="ce19">
            <text:p>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2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Regione Lombardia per la gestione del reticolo principale. Presentazione proposta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2]+7" table:style-name="ce22">
            <text:p>lunedì, gennaio 15, 2024</text:p>
          </table:table-cell>
          <table:table-cell table:number-columns-repeated="16376"/>
        </table:table-row>
        <table:table-row table:style-name="ro9">
          <table:table-cell/>
          <table:table-cell office:value-type="float" office:value="7" table:style-name="ce19">
            <text:p>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3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<text:s/></text:span>torrente Molgora<text:span text:style-name="T1"><text:s/>(Roggia Libera e area fontanili - Sic sorgente della Muzzetta), in Comune di<text:s/></text:span>Melzo e altri<text:span text:style-name="T1">” - Importo complessivo €500.000,00. Proposta di approvazione<text:s/></text:span>progetto esecutivo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3]+7" table:style-name="ce22">
            <text:p>lunedì, gennaio 15, 2024</text:p>
          </table:table-cell>
          <table:table-cell table:number-columns-repeated="16376"/>
        </table:table-row>
        <table:table-row table:style-name="ro10">
          <table:table-cell/>
          <table:table-cell office:value-type="float" office:value="8" table:style-name="ce19">
            <text:p>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4</text:p>
          </table:table-cell>
          <table:table-cell office:value-type="date" office:date-value="2023-12-21T00:00:00" table:style-name="ce21">
            <text:p>giovedì, dicembre 21, 2023</text:p>
          </table:table-cell>
          <table:table-cell office:value-type="string" table:style-name="ce23">
            <text:p><text:span text:style-name="T1">Convenzione con EP Centrale Montanaso e Tavazzano S.p.A. per piano interventi canale<text:s/></text:span>Muzza e Belgiardino<text:span text:style-name="T1">.<text:s/></text:span>Piano di intervento strutturale e gestionale per il mantenimento e l’adeguamento della sicurezza idraulica, di vettoriamento e funzionale di esercizio - canali Muzza e Belgiardino: Opere prioritarie di manutenzione straordinaria -<text:s/><text:span text:style-name="T1">Intervento:<text:s/></text:span>Opere metalliche di sicurezza e contenimento - parapetti e stanghe<text:s/><text:span text:style-name="T1">scaricatore Belgiardino. Importo lavori<text:s/></text:span><text:span text:style-name="T3">€<text:s/></text:span><text:span text:style-name="T1">400.000,00. = Proposta di approvazione<text:s/></text:span>progetto di fattibilità tecnica ed economica.<text:s/>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4]+7" table:style-name="ce22">
            <text:p>lunedì, gennaio 15, 2024</text:p>
          </table:table-cell>
          <table:table-cell table:number-columns-repeated="16376"/>
        </table:table-row>
        <table:table-row table:style-name="ro6">
          <table:table-cell table:style-name="ce1"/>
          <table:table-cell office:value-type="float" office:value="9" table:style-name="ce19">
            <text:p>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1/1395</text:p>
          </table:table-cell>
          <table:table-cell office:value-type="date" office:date-value="2023-12-21T00:00:00" table:style-name="ce24">
            <text:p>giovedì, dicembre 21, 2023</text:p>
          </table:table-cell>
          <table:table-cell office:value-type="string" table:style-name="ce20">
            <text:p>Proposta di corresponsione ai Dirigenti Consorziali del premio di risultato di cui all’art.30 del vigente c.c.n.l..</text:p>
          </table:table-cell>
          <table:table-cell office:value-type="date" office:date-value="2024-01-08T00:00:00" table:style-name="ce21">
            <text:p>lunedì, gennaio 08, 2024</text:p>
          </table:table-cell>
          <table:table-cell office:value-type="date" office:date-value="2024-01-15T00:00:00" table:formula="of:=[.G15]+7" table:style-name="ce22">
            <text:p>lunedì, gennaio 15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0" table:style-name="ce19">
            <text:p>1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6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Approvazione verbale seduta precedente del 21 dicembre 2023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6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1" table:style-name="ce19">
            <text:p>1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7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Proposta di adesione al Servizio IRRIFRAME: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7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12" table:style-name="ce19">
            <text:p>1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8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Convenzione generale per la collaborazione tecnico-scientifica e gestionale con il Consorzio Naviglio Olona in qualità di titolare dei Cavi Marocco. Proposta di rinnovo ed approvazione.<text:s/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8]+7" table:style-name="ce22">
            <text:p>sabato, marzo 23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3" table:style-name="ce19">
            <text:p>1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399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Copertura assicurativa Ente per Responsabilità Civile c/Terzi in scadenza al 30 aprile 2024: proposta di rinnovo affidament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19]+7" table:style-name="ce22">
            <text:p>sabato, marzo 23, 2024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14" table:style-name="ce19">
            <text:p>1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0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. Presentazione proposta aggiornamento<text:s/></text:span>Piano Attività 2024<text:span text:style-name="T1"><text:s/>da sottoporre ad approvazione del Comitato Tecnico Regionale: determinazioni conseguenti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0]+7" table:style-name="ce22">
            <text:p>sabato, marzo 23, 2024</text:p>
          </table:table-cell>
          <table:table-cell table:number-columns-repeated="16376" table:style-name="ce1"/>
        </table:table-row>
        <table:table-row table:style-name="ro11">
          <table:table-cell table:style-name="ce1"/>
          <table:table-cell office:value-type="float" office:value="15" table:style-name="ce19">
            <text:p>1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1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1 - Anno 2023<text:span text:style-name="T1"><text:s/>– Studio per l’individuazione dei tratti dei corsi d’acqua Brembiolo e Sillaro dove operare interventi di rafforzamento delle fasce riparie ai fini del potenziamento della connettività ecologica, della qualità del paesaggio, del miglioramento della qualità delle acque e del consolidamento delle difese spondali. Importo originario € 35.000,00.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1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6" table:style-name="ce19">
            <text:p>1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2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2 - Anno 2023<text:span text:style-name="T1"><text:s/>–Servizio attivazione e supporto<text:s/></text:span>MOPAI<text:s/><text:span text:style-name="T1">– Reperibilità ordinaria – Presidio Idraulico. Importo originario € 95.000,00. = Proposta di approvazione<text:s/></text:span>rendicontazione attività<text:span text:style-name="T1">. 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2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7" table:style-name="ce19">
            <text:p>1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3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<text:span text:style-name="T1"><text:s/></text:span>A.3 - Anno 2023<text:s/><text:span text:style-name="T1">– Gestione generale del reticolo principale per verifica, rilevamento e segnalazione criticità. Importo originario € 50.000,00. = Proposta di approvazione<text:s/></text:span>rendicontazione attività<text:span text:style-name="T1"><text:s/>(costi del personale-costi operativi-spese generali)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3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18" table:style-name="ce19">
            <text:p>1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4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<text:span text:style-name="T1"><text:s/></text:span>A.4 - Anno 2023<text:span text:style-name="T1"><text:s/>– Gestione e manutenzione delle opere e degli organi di regolazione dei manufatti idraulici e delle relative pertinenze funzionali alla gestione dei siti dei quaderni di presidio e dei principali nodi idraulici. Importo originario € 13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4]+7" table:style-name="ce22">
            <text:p>sabato, marzo 23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19" table:style-name="ce19">
            <text:p>1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5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A.5 - Anno 2023<text:span text:style-name="T1"><text:s/>–. Gestione e manutenzione delle strutture d’alveo dei corsi d’acqua del reticolo principale funzionali al mantenimento dell’efficienza del deflusso idraulico. Importo originario € 5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5]+7" table:style-name="ce22">
            <text:p>sabato, marzo 23, 2024</text:p>
          </table:table-cell>
          <table:table-cell table:number-columns-repeated="16376" table:style-name="ce1"/>
        </table:table-row>
        <table:table-row table:style-name="ro14">
          <table:table-cell table:style-name="ce1"/>
          <table:table-cell office:value-type="float" office:value="20" table:style-name="ce19">
            <text:p>2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6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B.1 - Anno 2023<text:span text:style-name="T1"><text:s/>– Pronto intervento idraulico per eventi calamitosi o di carattere straordinario ed eccezionale. Importo originario € 10.000,00. = Proposta di approvazione<text:s/></text:span>stato finale e certificato di regolare esecuzione dei lavori<text:span text:style-name="T1">.</text:span>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6]+7" table:style-name="ce22">
            <text:p>sabato, marzo 23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21" table:style-name="ce19">
            <text:p>2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7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 Importo complessivo € 300.000,00. Proposta di approvazione</text:span><text:s/><text:span text:style-name="T1">dell’</text:span>aggiornamento del progetto di fattibilità tecnica ed economica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7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2" table:style-name="ce19">
            <text:p>2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8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progetto esecutivo e delega firma atti acquisizione aree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8]+7" table:style-name="ce22">
            <text:p>sabato, marzo 23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23" table:style-name="ce19">
            <text:p>2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09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e manutenzione straordinaria del tratto del<text:s/></text:span>Cavo Roggione<text:span text:style-name="T1">, in Comune di<text:s/></text:span>Lodi<text:span text:style-name="T1">” - Importo complessivo € 70.000,00. Proposta di approvazione</text:span><text:s/>progetto esecutivo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29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4" table:style-name="ce19">
            <text:p>2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10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0">
            <text:p>GDPR 2016/679 Regolamento generale per la protezione dei dati personali: aggiornamento incarichi di responsabile del trattamento dei dati e del referente privacy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0]+7" table:style-name="ce22">
            <text:p>sabato, marzo 23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5" table:style-name="ce19">
            <text:p>2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2/1411</text:p>
          </table:table-cell>
          <table:table-cell office:value-type="date" office:date-value="2024-03-01T00:00:00" table:style-name="ce21">
            <text:p>venerdì, marzo 01, 2024</text:p>
          </table:table-cell>
          <table:table-cell office:value-type="string" table:style-name="ce25">
            <text:p>Contratto per collaborazione continuativa dott. ing. Ettore Fanfani: proposta di aggiornamento cronoprogramma attività. Determinazioni conseguenti.</text:p>
          </table:table-cell>
          <table:table-cell office:value-type="date" office:date-value="2024-03-16T00:00:00" table:style-name="ce21">
            <text:p>sabato, marzo 16, 2024</text:p>
          </table:table-cell>
          <table:table-cell office:value-type="date" office:date-value="2024-03-23T00:00:00" table:formula="of:=[.G31]+7" table:style-name="ce22">
            <text:p>sabato, marzo 23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26" table:style-name="ce19">
            <text:p>26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.PRESID. N° 116</text:p>
          </table:table-cell>
          <table:table-cell office:value-type="date" office:date-value="2024-03-07T00:00:00" table:style-name="ce26">
            <text:p>giovedì, marzo 07, 2024</text:p>
          </table:table-cell>
          <table:table-cell office:value-type="string" table:style-name="ce25">
            <text:p>Convenzione tra Regione Lombardia e Consorzio Bonifica Muzza Bassa Lodigiana per attività da svolgersi su parti del reticolo idrico principale presente all’interno del territorio comprensoriale – Approvazione schema Atto e delega per la firma.</text:p>
          </table:table-cell>
          <table:table-cell office:value-type="date" office:date-value="2024-03-20T00:00:00" table:style-name="ce27">
            <text:p>mercoledì, marzo 20, 2024</text:p>
          </table:table-cell>
          <table:table-cell office:value-type="date" office:date-value="2024-03-27T00:00:00" table:formula="of:=[.G32]+7" table:style-name="ce22">
            <text:p>mercoledì, marzo 27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7" table:style-name="ce28">
            <text:p>2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2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Approvazione verbale seduta precedente del 1° marzo 2024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3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28" table:style-name="ce28">
            <text:p>2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3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Variazioni al Bilancio esercizio 2024: proposta di approvazione primo elenco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4]+7" table:style-name="ce29">
            <text:p>venerdì, april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29" table:style-name="ce28">
            <text:p>2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4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Richieste di utilizzo delle strade alzaie dei canali consortili per eventi di fruizione e ludico-motori: determinazioni in merito alle prescrizioni e limiti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5]+7" table:style-name="ce29">
            <text:p>venerdì, april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0" table:style-name="ce28">
            <text:p>3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5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Procedimento Legale di cui alla Delibera CDA 21 dicembre 2022 n. 112/1278 per assistenza nel recupero delle somme pagate a seguito di errata procedura di addebito da parte del gestore Enel Energia: determinazioni in merito alla proposta transattiva di Enel Energia.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6]+7" table:style-name="ce29">
            <text:p>venerdì, april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31" table:style-name="ce28">
            <text:p>3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6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Incentivi alle funzioni tecniche: proposta approvazione Regolamento in recepimento delle nuove disposizioni contenute nel Codice Appalti di cui all’art. 45 del D. Lgs. 36/2023 – Determinazioni conseguenti.<text:s/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7]+7" table:style-name="ce29">
            <text:p>venerdì, april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32" table:style-name="ce28">
            <text:p>3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7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Adempimenti norme Privacy trattamento dati personali: proposta approvazione aggiornamento Regolamento interno sull’utilizzo degli strumenti aziendali dell’Ente e informativa e moduli di registrazione procedura notifica violazioni (data breach)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8]+7" table:style-name="ce29">
            <text:p>venerdì, aprile 26, 2024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33" table:style-name="ce28">
            <text:p>3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8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Ratifica delibera Presidenziale n. 116 del 7 marzo 2024 avente per oggetto: “Convenzione tra Regione Lombardia e Consorzio Bonifica Muzza Bassa Lodigiana per attività da svolgersi su parti del reticolo idrico principale presente all’interno del territorio comprensoriale – Approvazione schema Atto e delega per la firma”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39]+7" table:style-name="ce29">
            <text:p>venerdì, aprile 26, 2024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34" table:style-name="ce28">
            <text:p>3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19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Piano Mase 2024 - Candidatura a finanziamento interventi difesa del suolo – Intervento: “Adeguamento del manufatto di scarico delle portate di piena della<text:s/></text:span>Roggia Montanasa<text:span text:style-name="T1"><text:s/>nella roggia Gelata tra i comuni di Lodi e Montanaso Lombardo” – Importo complessivo €150.000,00. Proposta approvazione<text:s/></text:span>Progetto di Fattibilità Tecnico economica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0]+7" table:style-name="ce29">
            <text:p>venerdì, aprile 26, 2024</text:p>
          </table:table-cell>
          <table:table-cell table:number-columns-repeated="16376" table:style-name="ce1"/>
        </table:table-row>
        <table:table-row table:style-name="ro19">
          <table:table-cell table:style-name="ce1"/>
          <table:table-cell office:value-type="float" office:value="35" table:style-name="ce28">
            <text:p>3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0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Accordo per la salvaguardia idraulica e la riqualificazione dei corsi d’acqua dell’area metropolitana milanese – Tavolo Tecnico regionale DG Territorio e Sistemi Verdi. Proposta approvazione Piano interventi di manutenzione straordinaria da inserire nell’elenco degli interventi finanziabili e nomine incarichi Importo complessivo<text:s/></text:span>€450.000,00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1]+7" table:style-name="ce29">
            <text:p>venerdì, aprile 2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36" table:style-name="ce28">
            <text:p>3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1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 colatore<text:s/></text:span>Brembiolo<text:span text:style-name="T1">, in Comune di<text:s/></text:span>Brembio<text:span text:style-name="T1">” – Importo complessivo € 600.000,00. Proposta di approvazione aggiornamento<text:s/></text:span>Progetto di Fattibilità Tecnico economica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2]+7" table:style-name="ce29">
            <text:p>venerdì, aprile 26, 2024</text:p>
          </table:table-cell>
          <table:table-cell table:number-columns-repeated="16376" table:style-name="ce1"/>
        </table:table-row>
        <table:table-row table:style-name="ro20">
          <table:table-cell table:style-name="ce1"/>
          <table:table-cell office:value-type="float" office:value="37" table:style-name="ce28">
            <text:p>3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2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1"><text:s/>– Importo complessivo € 70.000,00”: proposta approvazione aggiornamento<text:s/></text:span>Progetto di Fattibilità Tecnico Economica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3]+7" table:style-name="ce29">
            <text:p>venerdì, aprile 26, 2024</text:p>
          </table:table-cell>
          <table:table-cell table:number-columns-repeated="16376" table:style-name="ce1"/>
        </table:table-row>
        <table:table-row table:style-name="ro21">
          <table:table-cell table:style-name="ce1"/>
          <table:table-cell office:value-type="float" office:value="38" table:style-name="ce28">
            <text:p>3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3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3">
            <text:p><text:span text:style-name="T1">L.R. 31/2008 art.95 comma 2 lettera ae D.G.R. n.3196/2020: “</text:span>Opera di pronto intervento corsi d’acqua reticolo consortile – Canale Muzza, in Comune di Comazzo<text:span text:style-name="T4"><text:s/></text:span>–<text:span text:style-name="T1"><text:s/>Importo originario € 60.000,00. Proposta di approvazione<text:s/></text:span>stato finale e certificato di regolare esecuzione dei lavori<text:span text:style-name="T1">.</text:span>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4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39" table:style-name="ce28">
            <text:p>3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3/1424</text:p>
          </table:table-cell>
          <table:table-cell office:value-type="date" office:date-value="2024-04-10T00:00:00" table:style-name="ce21">
            <text:p>mercoledì, aprile 10, 2024</text:p>
          </table:table-cell>
          <table:table-cell office:value-type="string" table:style-name="ce20">
            <text:p>Dimissioni volontarie dipendente Lunardi Loretta a partire dal 1° maggio 2024: determinazioni conseguenti.</text:p>
          </table:table-cell>
          <table:table-cell office:value-type="date" office:date-value="2024-04-19T00:00:00" table:style-name="ce21">
            <text:p>venerdì, aprile 19, 2024</text:p>
          </table:table-cell>
          <table:table-cell office:value-type="date" office:date-value="2024-04-26T00:00:00" table:formula="of:=[.G45]+7" table:style-name="ce29">
            <text:p>venerdì, april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0" table:style-name="ce28">
            <text:p>4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5</text:p>
          </table:table-cell>
          <table:table-cell office:value-type="date" office:date-value="2024-06-28T00:00:00" table:style-name="ce30">
            <text:p>venerdì, giugno 28, 2024</text:p>
          </table:table-cell>
          <table:table-cell office:value-type="string" table:style-name="ce20">
            <text:p>Approvazione verbale seduta precedente del 10 Aprile 2024<text:s/></text:p>
          </table:table-cell>
          <table:table-cell office:value-type="date" office:date-value="2024-07-11T00:00:00" table:style-name="ce30">
            <text:p>giovedì, luglio 11, 2024</text:p>
          </table:table-cell>
          <table:table-cell office:value-type="date" office:date-value="2024-07-18T00:00:00" table:formula="of:=[.G46]+7" table:style-name="ce31">
            <text:p>giovedì, luglio 18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41" table:style-name="ce28">
            <text:p>4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6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Avvisi bonari 2024 contributo di bonifica: determinazioni in merito alla mancata applicazione delle nuove aliquote di cui alla delibera C.d.A. 21 dicembre 2023 n.121/1389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47]+7" table:style-name="ce21">
            <text:p>giovedì, luglio 18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2" table:style-name="ce28">
            <text:p>4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7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Approvazione del Conto Consuntivo per l’esercizio 2023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48]+7" table:style-name="ce21">
            <text:p>giovedì, luglio 18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43" table:style-name="ce28">
            <text:p>4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8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Crediti ruoli arretrati 2023 e precedenti: aggiornamento quadro informativo ed eventuali determinazioni conseguenti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49]+7" table:style-name="ce21">
            <text:p>giovedì, luglio 18, 2024</text:p>
          </table:table-cell>
          <table:table-cell table:number-columns-repeated="16376" table:style-name="ce1"/>
        </table:table-row>
        <table:table-row table:style-name="ro17">
          <table:table-cell table:style-name="ce1"/>
          <table:table-cell office:value-type="float" office:value="44" table:style-name="ce28">
            <text:p>4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29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0">
            <text:p>Studio tecnico scientifico relativo alla conoscenza fisica e idrodinamica dell’acquifero lodigiano, ai fini della valutazione della compatibilità della pratica di prelievo sotterraneo di risorsa idrica mediante pozzi,: determinazioni in merito all’affidamento dell’incarico ed alla copertura finanziaria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0]+7" table:style-name="ce21">
            <text:p>giovedì, luglio 18, 2024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45" table:style-name="ce28">
            <text:p>4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0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a<text:s/></text:span>Roggia Frata Villanova<text:span text:style-name="T1">, nei Comuni di<text:s/></text:span>Lodi Vecchio e Tavazzano con Villavesco<text:span text:style-name="T1">” - Importo complessivo € 350.000,00. = Proposta di approvazione</text:span><text:s/>progetto esecutivo e delega al Presidente per firma atti acquisizione aree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1]+7" table:style-name="ce21">
            <text:p>giovedì, luglio 18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46" table:style-name="ce28">
            <text:p>4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1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5">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e delle aree prospicenti il<text:s/></text:span>colatore Sillaro<text:span text:style-name="T1">, in Comune di<text:s/></text:span>Borghetto Lodigiano<text:span text:style-name="T1">” - Importo complessivo € 150.000,00. = Proposta di approvazione<text:s/></text:span>progetto esecutivo<text:span text:style-name="T1">.</text:span>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2]+7" table:style-name="ce21">
            <text:p>giovedì, luglio 18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7" table:style-name="ce28">
            <text:p>4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2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 reticolo idrico afferente al torrente<text:s/></text:span>Molgora<text:span text:style-name="T1"><text:s/>(</text:span>Roggia Libera<text:span text:style-name="T1"><text:s/>e area fontanili - Sic sorgente della Muzzetta), in Comune di<text:s/></text:span>Melzo<text:span text:style-name="T1"><text:s/>e altri” - Importo complessivo €500.000,00. Proposta di approvazione aggiornamento<text:s/></text:span>progetto esecutivo e delega al Presidente per firma atti acquisizione aree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3]+7" table:style-name="ce21">
            <text:p>giovedì, luglio 18, 2024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48" table:style-name="ce28">
            <text:p>4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3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Convenzione con EP Centrale Montanaso e Tavazzano S.p.A. per piano interventi canale Muzza e Belgiardino. Piano di intervento strutturale e gestionale per il mantenimento e l’adeguamento della sicurezza idraulica, di vettoriamento e funzionale di esercizio - canali<text:s/></text:span>Muzza e Belgiardino<text:span text:style-name="T1">: Opere prioritarie di manutenzione straordinaria - Intervento: Opere metalliche di sicurezza e contenimento - parapetti e stanghe<text:s/></text:span>scaricatore Belgiardino<text:span text:style-name="T1">. Importo lavori € 400.000,00. = Proposta di approvazione<text:s/></text:span>progetto esecutivo<text:span text:style-name="T1">.</text:span>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4]+7" table:style-name="ce21">
            <text:p>giovedì, luglio 18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49" table:style-name="ce28">
            <text:p>4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4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Convenzione tra Regione Lombardia e Consorzio Bonifica Muzza Bassa Lodigiana per attività da svolgersi sul reticolo idrico principale presente all’interno del territorio comprensoriale. Programma di Attività ed interventi di cui alla Del. XII/1981 del 4/3/2024 Attività C.1 - Messa in sicurezza idraulica del tratto terminale del<text:s/></text:span>Colatore Sillaro<text:span text:style-name="T1"><text:s/>tra le frazioni Casoni e Ghisella in comune di<text:s/></text:span>Borghetto Lodigiano<text:span text:style-name="T1"><text:s/>per il vettoriamento dei deflussi di piena nel fiume Lambro – Importo complessivo € 500.000,00. = Proposta di approvazione<text:s/></text:span>progetto di fattibilità tecnica ed economica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5]+7" table:style-name="ce21">
            <text:p>giovedì, luglio 18, 2024</text:p>
          </table:table-cell>
          <table:table-cell table:number-columns-repeated="16376" table:style-name="ce1"/>
        </table:table-row>
        <table:table-row table:style-name="ro22">
          <table:table-cell table:style-name="ce1"/>
          <table:table-cell office:value-type="float" office:value="50" table:style-name="ce28">
            <text:p>5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4/1435</text:p>
          </table:table-cell>
          <table:table-cell office:value-type="date" office:date-value="2024-06-28T00:00:00" table:style-name="ce21">
            <text:p>venerdì, giugno 28, 2024</text:p>
          </table:table-cell>
          <table:table-cell office:value-type="string" table:style-name="ce23">
            <text:p><text:span text:style-name="T1">Decreto legislativo n. 102 del 29.03.2004 e s. m. venti impetuosi e grandinate dal 21 al 25 luglio anno 2023 in provincia di Lodi. Ripristino Infrastrutture a servizio dell’agricoltura (ex art. 5, comma 6).</text:span>Corsi d’acqua consortili<text:span text:style-name="T1">: Canale Muzza, Roggia Cotta Baggia, Derivatore Cà de Bolli e Derivatore Lavagna, Roggia Codogna e Bertonica.</text:span>Territori comunali<text:span text:style-name="T1"><text:s/>di Cavenago d'Adda, Cervignano d'Adda, Comazzo, Lodi, Mairago, Merlino, Montanaso Lombardo, Turano Lodigiano, San Martino in Strada, Tavazzano con Villavesco.D.g.r. N. XII/1093 del 09/10/2023 di assegnazione delle risorse.Impegno a favore del Consorzio di bonifica Muzza Bassa Lodigiana - Importo complessivo € 55.110,00. =Proposta di approvazione<text:s/></text:span>progetto di fattibilità tecnica ed economica e nomine incarichi.</text:p>
          </table:table-cell>
          <table:table-cell office:value-type="date" office:date-value="2024-07-11T00:00:00" table:style-name="ce21">
            <text:p>giovedì, luglio 11, 2024</text:p>
          </table:table-cell>
          <table:table-cell office:value-type="date" office:date-value="2024-07-18T00:00:00" table:formula="of:=[.G56]+7" table:style-name="ce21">
            <text:p>giovedì, luglio 18, 2024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51" table:style-name="ce28">
            <text:p>51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IB.N° 124/1436</text:p>
          </table:table-cell>
          <table:table-cell office:value-type="date" office:date-value="2024-06-28T00:00:00" table:style-name="ce24">
            <text:p>venerdì, giugno 28, 2024</text:p>
          </table:table-cell>
          <table:table-cell office:value-type="string" table:style-name="ce32">
            <text:p><text:span text:style-name="T1">Intervento di: “Ripristino della funzionalità idraulica di un tratto della Roggia<text:s/></text:span>Fombia<text:span text:style-name="T1"><text:s/>in comune di<text:s/></text:span>Fombio<text:span text:style-name="T1"><text:s/>mediante consolidamento del rilevato arginale destro con formazione di paramento spondale per un importo complessivo € 26.400,00. = Proposta di approvazione<text:s/></text:span>progetto esecutivo e nomine incarichi.</text:p>
          </table:table-cell>
          <table:table-cell office:value-type="date" office:date-value="2024-07-11T00:00:00" table:style-name="ce24">
            <text:p>giovedì, luglio 11, 2024</text:p>
          </table:table-cell>
          <table:table-cell office:value-type="date" office:date-value="2024-07-18T00:00:00" table:formula="of:=[.G57]+7" table:style-name="ce24">
            <text:p>giovedì, luglio 18, 2024</text:p>
          </table:table-cell>
          <table:table-cell table:number-columns-repeated="16376" table:style-name="ce1"/>
        </table:table-row>
        <table:table-row table:style-name="ro24">
          <table:table-cell table:style-name="ce1"/>
          <table:table-cell office:value-type="float" office:value="52" table:style-name="ce33">
            <text:p>52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.PRES. N. 117</text:p>
          </table:table-cell>
          <table:table-cell office:value-type="date" office:date-value="2024-08-07T00:00:00" table:style-name="ce24">
            <text:p>mercoledì, agosto 07, 2024</text:p>
          </table:table-cell>
          <table:table-cell office:value-type="string" table:style-name="ce25">
            <text:p>Decreto legislativo n. 102 del 29.03.2004 e s. m. venti impetuosi e grandinate dal 21 al 25 luglio anno 2023 in provincia di Lodi.</text:p>
            <text:p>Ripristino Infrastrutture a servizio dell’agricoltura (ex-art. 5, comma 6).</text:p>
            <text:p>Corsi d’acqua consortili: Canale Muzza, Roggia Cotta Baggia, Derivatore Cà de Bolli e Derivatore Lavagna, Roggia Codogna e Bertonica.</text:p>
            <text:p>Territori comunali di Cavenago d'Adda, Cervignano d'Adda, Comazzo, Lodi, Mairago, Merlino, Montanaso Lombardo, Turano Lodigiano, San Martino in Strada, Tavazzano con Villavesco.</text:p>
            <text:p>D.g.r. N. XII/1093 del 09/10/2023 di assegnazione delle risorse. Impegno a favore del Consorzio di bonifica Muzza Bassa Lodigiana - Importo complessivo € 55.110,00. =</text:p>
            <text:p>APPROVAZIONE PROGETTO ESECUTIVO.</text:p>
          </table:table-cell>
          <table:table-cell office:value-type="date" office:date-value="2024-08-08T00:00:00" table:style-name="ce24">
            <text:p>giovedì, agosto 08, 2024</text:p>
          </table:table-cell>
          <table:table-cell office:value-type="date" office:date-value="2024-08-15T00:00:00" table:formula="of:=[.G58]+7" table:style-name="ce24">
            <text:p>giovedì, agosto 15, 2024</text:p>
          </table:table-cell>
          <table:table-cell table:number-columns-repeated="16376" table:style-name="ce1"/>
        </table:table-row>
        <table:table-row table:style-name="ro25">
          <table:table-cell table:style-name="ce1"/>
          <table:table-cell office:value-type="float" office:value="53" table:style-name="ce33">
            <text:p>5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.PRES. N. 118</text:p>
          </table:table-cell>
          <table:table-cell office:value-type="date" office:date-value="2024-08-07T00:00:00" table:style-name="ce21">
            <text:p>mercoledì, agosto 07, 2024</text:p>
          </table:table-cell>
          <table:table-cell office:value-type="string" table:style-name="ce20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 Molgora, in Comune di Comazzo” – Importo complessivo € 500.000,00. APPROVAZIONE AGGIORNAMENTO PROGETTO ESECUTIVO.</text:p>
          </table:table-cell>
          <table:table-cell office:value-type="date" office:date-value="2024-08-08T00:00:00" table:style-name="ce21">
            <text:p>giovedì, agosto 08, 2024</text:p>
          </table:table-cell>
          <table:table-cell office:value-type="date" office:date-value="2024-08-15T00:00:00" table:formula="of:=[.G59]+7" table:style-name="ce21">
            <text:p>giovedì, agosto 15, 2024</text:p>
          </table:table-cell>
          <table:table-cell table:number-columns-repeated="16376" table:style-name="ce1"/>
        </table:table-row>
        <table:table-row table:style-name="ro26">
          <table:table-cell table:style-name="ce1"/>
          <table:table-cell office:value-type="float" office:value="54" table:style-name="ce19">
            <text:p>54</text:p>
          </table:table-cell>
          <table:table-cell office:value-type="string" table:style-name="ce34">
            <text:p>DELIBERE E DETERMINE</text:p>
          </table:table-cell>
          <table:table-cell office:value-type="string" table:style-name="ce20">
            <text:p>DEL.PRES. N. 119</text:p>
          </table:table-cell>
          <table:table-cell office:value-type="date" office:date-value="2024-08-07T00:00:00" table:style-name="ce21">
            <text:p>mercoledì, agosto 07, 2024</text:p>
          </table:table-cell>
          <table:table-cell office:value-type="string" table:style-name="ce20">
            <text:p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 colatore Venere, in Comune di Orio Litta, Livraga e Ospedaletto Lodigiano” - Importo complessivo € 200.000,00. APPROVAZIONE AGGIORNAMENTO PROGETTO DI FATTIBILITÀ TECNICA ED ECONOMICA.</text:p>
          </table:table-cell>
          <table:table-cell office:value-type="date" office:date-value="2024-08-08T00:00:00" table:style-name="ce21">
            <text:p>giovedì, agosto 08, 2024</text:p>
          </table:table-cell>
          <table:table-cell office:value-type="date" office:date-value="2024-08-15T00:00:00" table:formula="of:=[.G60]+7" table:style-name="ce21">
            <text:p>giovedì, agosto 15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5" table:style-name="ce19">
            <text:p>55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37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0">
            <text:p>Approvazione verbale seduta precedente del 28 Giugno 2024<text:s/>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1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56" table:style-name="ce19">
            <text:p>56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38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0">
            <text:p>Casa di custodia di Muzza-S. Angelo: proposta di concessione utilizzo dei locali ad uso abitativo.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2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27">
          <table:table-cell table:style-name="ce1"/>
          <table:table-cell office:value-type="float" office:value="57" table:style-name="ce19">
            <text:p>57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39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0">
            <text:p>Ratifica delibera Presidenziale n. 117 del 7 agosto 2024 avente per oggetto: “Decreto legislativo n. 102 del 29.03.2004 e s. m.<text:span text:style-name="T2"><text:s/>venti impetuosi e grandinate dal 21 al 25 luglio anno 2023<text:s/></text:span>in provincia di Lodi. Ripristino Infrastrutture a servizio dell’agricoltura (ex art. 5, comma 6).Corsi d’acqua consortili: Canale Muzza, Roggia Cotta Baggia, Derivatore Cà de Bolli e Derivatore Lavagna, Roggia Codogna e Bertonica.Territori comunali di Cavenago d'Adda, Cervignano d'Adda, Comazzo, Lodi, Mairago, Merlino, Montanaso Lombardo, Turano Lodigiano, San Martino in Strada, Tavazzano con Villavesco.D.g.r. N. XII/1093 del 09/10/2023 di assegnazione delle risorse. Impegno a favore del Consorzio di bonifica Muzza Bassa Lodigiana - Importo complessivo € 55.110,00. = Proposta di approvazione<text:s/><text:span text:style-name="T2">progetto esecutivo.</text:span>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3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58" table:style-name="ce19">
            <text:p>58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0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35">
            <text:p><text:span text:style-name="T1">Ratifica delibera Presidenziale n. 118 del 7 agosto 2024 avente per oggetto: “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delle strutture d'alveo del torrente<text:s/></text:span>Molgora<text:span text:style-name="T1">, in Comune di<text:s/></text:span>Comazzo<text:span text:style-name="T1">” - Importo complessivo € 500.000,00. Proposta di approvazione</text:span><text:s/>aggiornamento progetto esecutivo.<text:span text:style-name="T6"><text:s text:c="6"/></text:span>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4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59" table:style-name="ce19">
            <text:p>59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1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3">
            <text:p><text:span text:style-name="T1">Ratifica delibera Presidenziale n. 119 del 7 agosto 2024 avente per oggetto:<text:s/></text:span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<text:s/></text:span>colatore Venere<text:span text:style-name="T1">, in Comune di<text:s/></text:span>Orio Litta, Livraga e Ospedaletto Lodigiano<text:span text:style-name="T1">” - Importo complessivo € 200.000,00. Proposta di approvazione</text:span><text:s/>aggiornamento progetto di fattibilità tecnica ed economica.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5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60" table:style-name="ce19">
            <text:p>60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2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35">
            <text:p><text:span text:style-name="T1">D.G.R. XII/1341 del 13 novembre 2023 “Lavori di sistemazione e messa in sicurezza delle sponde e ripristino della funzionalità idraulica del<text:s/></text:span>Colatore Muzza<text:span text:style-name="T1"><text:s/>nei Comuni di<text:s/></text:span>Massalengo e San Martino in Strada<text:span text:style-name="T1">” - Importo complessivo € 300.000,00. Proposta di approvazione<text:s/></text:span>Progetto di Fattibilità Tecnica ed Economica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6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61" table:style-name="ce19">
            <text:p>61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3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3">
            <text:p><text:span text:style-name="T1">Convenzione con<text:s/></text:span>EP Centrale Montanaso e Tavazzano S.p.A<text:span text:style-name="T1">. per piano interventi canale Muzza e Belgiardino. Piano di intervento strutturale e gestionale per il mantenimento e l’adeguamento della sicurezza idraulica, di vettoriamento e funzionale di esercizio - canali Muzza e Belgiardino: Opere prioritarie di manutenzione straordinaria - Intervento: Lavori di rimozione depositi alluvionali in alveo e risezionamento Canale Muzza. Importo lavori € 800.000,00.<text:s/></text:span>Proposta di approvazione aggiornamento progetto di fattibilità tecnica ed economica.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7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15">
          <table:table-cell table:style-name="ce1"/>
          <table:table-cell office:value-type="float" office:value="62" table:style-name="ce19">
            <text:p>62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4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35">
            <text:p><text:span text:style-name="T1">Convenzione con<text:s/></text:span>EP Centrale Montanaso e Tavazzano S.p.A.<text:span text:style-name="T1"><text:s/>per piano interventi canale Muzza e Belgiardino. Piano di intervento strutturale e gestionale per il mantenimento e l’adeguamento della sicurezza idraulica, di vettoriamento e funzionale di esercizio - canali Muzza e Belgiardino: Opere prioritarie di manutenzione straordinaria - Intervento: Smaltimento parziale dei depositi alluvionali rimossi dall’alveo del Canale Muzza. Importo lavori €200.000,00.<text:s/></text:span>Proposta di approvazione aggiornamento progetto di fattibilità tecnica ed economica.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8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29">
          <table:table-cell table:style-name="ce1"/>
          <table:table-cell office:value-type="float" office:value="63" table:style-name="ce19">
            <text:p>63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5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- Attività n. C.1 – Anno 2023 –<text:s/></text:span>Nuovo by-pass diversivo del Colatore Venere<text:span text:style-name="T1"><text:s/>al tratto urbano del territorio comunale di<text:s/></text:span>Livraga<text:span text:style-name="T1"><text:s/>per la sicurezza idraulica del centro abitato. Esecuzione LOTTO "C"- Importo originario € 830.000,00.<text:s/></text:span>Proposta approvazione stato finale e certificato di regolare esecuzione dei lavori.</text:p>
            <text:p/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69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64" table:style-name="ce19">
            <text:p>64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6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Interventi di manutenzione straordinaria dello<text:s/></text:span>scolmatore di Massalengo<text:span text:style-name="T1">” - Importo originario €220.000,00. Proposta approvazione<text:s/></text:span>stato finale e certificato di regolare esecuzione dei lavori<text:span text:style-name="T1">.</text:span></text:p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70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30">
          <table:table-cell table:style-name="ce1"/>
          <table:table-cell office:value-type="float" office:value="65" table:style-name="ce19">
            <text:p>65</text:p>
          </table:table-cell>
          <table:table-cell office:value-type="string" table:style-name="ce34">
            <text:p>DELIBERE E DETERMINE</text:p>
          </table:table-cell>
          <table:table-cell office:value-type="string" table:style-name="ce25">
            <text:p>DELIB.N° 125/1447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3">
            <text:p><text:span text:style-name="T1">Convenzione tra il Consorzio e<text:s/></text:span>S.A.L. s.r.l.<text:span text:style-name="T1"><text:s/>– Società Acqua Lodigiana s.r.l. con sede in Lodi (Lo) – loc. S. Grato via dell’Artigianato n°1/3 per lo svolgimento delle attività propedeutiche alla gestione dei deflussi di piena di origine pluviale dell’abitato di<text:s/></text:span>Massalengo<text:span text:style-name="T1"><text:s/>in occasione di eventi meteorologici avversi, ai fini della mitigazione degli effetti sull’abitato stesso.<text:s/></text:span>Proposta di sottoscrizione convenzione</text:p>
            <text:p/>
          </table:table-cell>
          <table:table-cell office:value-type="date" office:date-value="2024-09-09T00:00:00" table:style-name="ce21">
            <text:p>lunedì, settembre 09, 2024</text:p>
          </table:table-cell>
          <table:table-cell office:value-type="date" office:date-value="2024-09-16T00:00:00" table:formula="of:=[.G71]+7" table:style-name="ce21">
            <text:p>lunedì, settembre 16, 2024</text:p>
          </table:table-cell>
          <table:table-cell table:number-columns-repeated="16376" table:style-name="ce1"/>
        </table:table-row>
        <table:table-row table:style-name="ro31">
          <table:table-cell table:style-name="ce1"/>
          <table:table-cell office:value-type="float" office:value="66" table:style-name="ce19">
            <text:p>66</text:p>
          </table:table-cell>
          <table:table-cell office:value-type="string" table:style-name="ce36">
            <text:p>DELIBERE E DETERMINE</text:p>
          </table:table-cell>
          <table:table-cell office:value-type="string" table:style-name="ce25">
            <text:p>DELIB.N° 125/1448</text:p>
          </table:table-cell>
          <table:table-cell office:value-type="date" office:date-value="2024-08-29T00:00:00" table:style-name="ce21">
            <text:p>giovedì, agosto 29, 2024</text:p>
          </table:table-cell>
          <table:table-cell office:value-type="string" table:style-name="ce20">
            <text:p>Convenzione con Città Metropolitana di Milano - Parco Agricolo Sud Milano e Consorzio per gestione del Punto Parco Casa dell'Acqua di Paullo.<text:s/><text:span text:style-name="T2">Proposta di rinnovo e sottoscrizione.</text:span></text:p>
          </table:table-cell>
          <table:table-cell office:value-type="date" office:date-value="2024-09-09T00:00:00" table:style-name="ce24">
            <text:p>lunedì, settembre 09, 2024</text:p>
          </table:table-cell>
          <table:table-cell office:value-type="date" office:date-value="2024-09-16T00:00:00" table:formula="of:=[.G72]+7" table:style-name="ce24">
            <text:p>lunedì, settembre 1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67" table:style-name="ce28">
            <text:p>67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IB.N° 125/1449</text:p>
          </table:table-cell>
          <table:table-cell office:value-type="date" office:date-value="2024-08-29T00:00:00" table:style-name="ce24">
            <text:p>giovedì, agosto 29, 2024</text:p>
          </table:table-cell>
          <table:table-cell office:value-type="string" table:style-name="ce25">
            <text:p>Contratto Integrativo Aziendale 2021/2024 per erogazione premio di risultato: nomina della Commissione di valutazione/Direzione per il rinnovo dell’Accordo.</text:p>
          </table:table-cell>
          <table:table-cell office:value-type="date" office:date-value="2024-09-09T00:00:00" table:style-name="ce24">
            <text:p>lunedì, settembre 09, 2024</text:p>
          </table:table-cell>
          <table:table-cell office:value-type="date" office:date-value="2024-09-16T00:00:00" table:formula="of:=[.G73]+7" table:style-name="ce24">
            <text:p>lunedì, settembre 1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68" table:style-name="ce28">
            <text:p>6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50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0">
            <text:p>Approvazione verbale seduta precedente del 29 agosto 2024<text:s/>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74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69" table:style-name="ce28">
            <text:p>6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51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0">
            <text:p>Variazioni di bilancio esercizio 2024: proposta di approvazione secondo elenco.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75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7">
          <table:table-cell table:style-name="ce1"/>
          <table:table-cell office:value-type="float" office:value="70" table:style-name="ce28">
            <text:p>7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52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0">
            <text:p>Concessione a favore di CAP Holding Spa per il mantenimento dei manufatti di scarico in corsi d’acqua consorziali: presa d’atto e determinazioni conseguenti.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76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8">
          <table:table-cell table:style-name="ce1"/>
          <table:table-cell office:value-type="float" office:value="71" table:style-name="ce28">
            <text:p>7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53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3">
            <text:p><text:span text:style-name="T1">Convenzione con Regione Lombardia per la gestione del reticolo principale. Presentazione proposta<text:s/></text:span>aggiornamento Piano Attività 2024<text:span text:style-name="T1"><text:s/>a seguito del D.G.R. XII/3088 del 23/09/2024: determinazioni conseguenti e nomine incarichi.</text:span>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77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32">
          <table:table-cell table:style-name="ce1"/>
          <table:table-cell office:value-type="float" office:value="72" table:style-name="ce28">
            <text:p>7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54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3">
            <text:p><text:span text:style-name="T1">Convenzione tra Regione Lombardia e Consorzio Bonifica Muzza Bassa Lodigiana per attività da svolgersi sul reticolo idrico principale presente all’interno del territorio comprensoriale. Programma di Attività ed interventi di cui alla Del. XII/1981 del 4/3/2024<text:s/></text:span>Attività C.1 – 2024<text:s/><text:span text:style-name="T1">- Messa in sicurezza idraulica del tratto terminale del<text:s/></text:span>Colatore Sillaro<text:span text:style-name="T1"><text:s/>tra le frazioni Casoni e Ghisella in comune di<text:s/></text:span>Borghetto Lodigiano<text:span text:style-name="T1"><text:s/>per il vettoriamento dei deflussi di piena nel fiume Lambro – Importo complessivo € 500.000,00. = Proposta di approvazione<text:s/></text:span>progetto esecutivo<text:span text:style-name="T1">.</text:span>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78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73" table:style-name="ce28">
            <text:p>73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55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di messa in sicurezza delle strutture d'alveo del<text:s/></text:span>colatore Brembiolo<text:span text:style-name="T1">, in Comune di<text:s/></text:span>Brembio<text:span text:style-name="T1">” – Importo complessivo € 600.000,00. Proposta di approvazione<text:s/></text:span>progetto esecutivo.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79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13">
          <table:table-cell table:style-name="ce1"/>
          <table:table-cell office:value-type="float" office:value="74" table:style-name="ce28">
            <text:p>74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56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Opere per la messa in sicurezza e la riqualificazione del<text:s/></text:span>colatore Venere<text:span text:style-name="T1">, in Comune di<text:s/></text:span>Orio Litta, Livraga e Ospedaletto Lodigiano<text:span text:style-name="T1">” - Importo complessivo € 200.000,00. Proposta di approvazione</text:span><text:s/>progetto esecutivo.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80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75" table:style-name="ce28">
            <text:p>75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57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3">
            <text:p><text:span text:style-name="T1">D.G.R. 6273/2022 - Programma 2022 – 2026 di interventi urgenti e prioritari per la difesa del suolo e la mitigazione dei rischi idrogeologici del territorio lombardo nonché opere per la riduzione degli impatti negativi derivanti dalle alluvioni. Intervento: “</text:span><text:span text:style-name="T1">Interventi di adeguamento funzionale della<text:s/></text:span>Roggia Offanera<text:span text:style-name="T1"><text:s/>finalizzate alla riattivazione dello scarico delle portate di piena del colatore Sillaro nel fiume Lambro, in Comune di</text:span><text:s/>Borghetto Lodigiano<text:span text:style-name="T1">”-<text:s/></text:span><text:span text:style-name="T1">Importo complessivo € 300.000,00. Proposta di approvazione</text:span><text:s/>progetto esecutivo.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81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12">
          <table:table-cell table:style-name="ce1"/>
          <table:table-cell office:value-type="float" office:value="76" table:style-name="ce28">
            <text:p>76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58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3">
            <text:p><text:span text:style-name="T1">Convenzione con l’Amministrazione comunale di Casalpusterlengo per la progettazione integrale, la direzione lavori ed il coordinamento della sicurezza per: D.G.R. 6273/2022 “Opere per la messa in sicurezza e manutenzione straordinaria del primo tratto della roggia<text:s/></text:span>Brembiolina<text:span text:style-name="T1"><text:s/>– Importo complessivo € 70.000,00”: Proposta di approvazione<text:s/></text:span>progetto esecutivo.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82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23">
          <table:table-cell table:style-name="ce1"/>
          <table:table-cell office:value-type="float" office:value="77" table:style-name="ce28">
            <text:p>77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59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3">
            <text:p><text:span text:style-name="T1">D.G.R. XII/1341 del 13 novembre 2023 “Lavori di sistemazione e messa in sicurezza delle sponde e ripristino della funzionalità idraulica del<text:s/></text:span>Colatore Muzza<text:span text:style-name="T1"><text:s/>nei Comuni di<text:s/></text:span>Massalengo e San Martino in Strada<text:span text:style-name="T1">” - Importo complessivo € 300.000,00. Proposta di approvazione<text:s/></text:span>progetto esecutivo<text:span text:style-name="T1">.</text:span>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83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33">
          <table:table-cell table:style-name="ce1"/>
          <table:table-cell office:value-type="float" office:value="78" table:style-name="ce28">
            <text:p>78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60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3">
            <text:p><text:span text:style-name="T1">Messa in sicurezza del manufatto in c.c.a. di adduzione della scala di rimonta ittica ubicata al manufatto<text:s/></text:span>Traversino<text:span text:style-name="T1"><text:s/>in comune di<text:s/></text:span>Cassano d’Adda<text:span text:style-name="T1">. Proposta approvazione<text:s/></text:span>Progetto Fattibilità Tecnico Economica<text:s/><text:span text:style-name="T1">e nomine incarichi.</text:span>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84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30">
          <table:table-cell table:style-name="ce1"/>
          <table:table-cell office:value-type="float" office:value="79" table:style-name="ce28">
            <text:p>79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61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–<text:s/></text:span>Attività n. C.1 - Anno 2022<text:span text:style-name="T1"><text:s/>–Nuovo by-pass diversivo del Colatore Venere al tratto urbano del territorio comunale di Livraga per la sicurezza idraulica del centro abitato. Esecuzione LOTTO “B”. Importo originario € 825.000,00. = Proposta di approvazione</text:span><text:s/>stato finale e certificato di regolare esecuzione dei lavori.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85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30">
          <table:table-cell table:style-name="ce1"/>
          <table:table-cell office:value-type="float" office:value="80" table:style-name="ce28">
            <text:p>80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62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3">
            <text:p><text:span text:style-name="T1">Convenzione con Regione Lombardia per la gestione del reticolo principale Delibera Reg. XI/4123 del 21/12/2020 -<text:s/></text:span>Attività n. C.2 – Anno 2023<text:span text:style-name="T1"><text:s/>– Nuovo by-pass diversivo del Colatore Venere al tratto urbano del territorio comunale di Livraga per la sicurezza idraulica del centro abitato. Esecuzione LOTTO "D"- Importo originario € 400.000,00. Proposta di approvazione<text:s/></text:span>stato finale e certificato di regolare esecuzione dei lavori.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86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18">
          <table:table-cell table:style-name="ce1"/>
          <table:table-cell office:value-type="float" office:value="81" table:style-name="ce28">
            <text:p>81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63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3">
            <text:p><text:span text:style-name="T1">L.r. 31/2008, art. 95 e d.g.r. n. 3196/2020 “Opere di pronto intervento corsi d’acqua reticolo consortile - Ripristino scaricatore di piena n. 2 in Comune di Cassano d’Adda (MI). Importo originario € 23.000,00. Proposta di approvazione</text:span><text:s/>stato finale e certificato di regolare esecuzione dei lavori.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87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34">
          <table:table-cell table:style-name="ce1"/>
          <table:table-cell office:value-type="float" office:value="82" table:style-name="ce28">
            <text:p>82</text:p>
          </table:table-cell>
          <table:table-cell office:value-type="string" table:style-name="ce20">
            <text:p>DELIBERE E DETERMINE</text:p>
          </table:table-cell>
          <table:table-cell office:value-type="string" table:style-name="ce20">
            <text:p>DELIB.N° 126/1464</text:p>
          </table:table-cell>
          <table:table-cell office:value-type="date" office:date-value="2024-11-08T00:00:00" table:style-name="ce21">
            <text:p>venerdì, novembre 08, 2024</text:p>
          </table:table-cell>
          <table:table-cell office:value-type="string" table:style-name="ce23">
            <text:p><text:span text:style-name="T1">D.g.r. n. XI/3671 del 13 ottobre 2020 “Piano regionale l.r. 9/2020 per il rilancio economico. Approvazione del programma 2021 – 2022 di interventi urgenti e prioritari per la difesa del suolo e la mitigazione dei rischi idrogeologici del territorio lombardo” D.G. Territorio. Cod.</text:span><text:s/><text:span text:style-name="T1">Int.</text:span><text:s/><text:span text:style-name="T1">105 –</text:span><text:s/><text:span text:style-name="T1">Formazione di un’area per la laminazione leggera delle portate di piena della</text:span><text:s/>roggia Tombona<text:s/><text:span text:style-name="T1">con riduzione del rischio idraulico per i territori di</text:span><text:s/>Pantigliate, Settala e Paullo.<text:s/><text:span text:style-name="T1">Importo</text:span><text:span text:style-name="T1"><text:s/>originario</text:span><text:span text:style-name="T1"><text:s/>€ 1.850.000,00</text:span><text:span text:style-name="T1">. Proposta di approvazione</text:span><text:s/>stato finale e certificato di regolare esecuzione dei lavori.</text:p>
          </table:table-cell>
          <table:table-cell office:value-type="date" office:date-value="2024-11-19T00:00:00" table:style-name="ce21">
            <text:p>martedì, novembre 19, 2024</text:p>
          </table:table-cell>
          <table:table-cell office:value-type="date" office:date-value="2024-11-26T00:00:00" table:formula="of:=[.G88]+7" table:style-name="ce21">
            <text:p>martedì, novembre 26, 2024</text:p>
          </table:table-cell>
          <table:table-cell table:number-columns-repeated="16376" table:style-name="ce1"/>
        </table:table-row>
        <table:table-row table:style-name="ro16">
          <table:table-cell table:style-name="ce1"/>
          <table:table-cell office:value-type="float" office:value="83" table:style-name="ce28">
            <text:p>83</text:p>
          </table:table-cell>
          <table:table-cell office:value-type="string" table:style-name="ce25">
            <text:p>DELIBERE E DETERMINE</text:p>
          </table:table-cell>
          <table:table-cell office:value-type="string" table:style-name="ce25">
            <text:p>DELIB.N° 126/1465</text:p>
          </table:table-cell>
          <table:table-cell office:value-type="date" office:date-value="2024-11-08T00:00:00" table:style-name="ce24">
            <text:p>venerdì, novembre 08, 2024</text:p>
          </table:table-cell>
          <table:table-cell office:value-type="string" table:style-name="ce25">
            <text:p>Provvedimenti disciplinari in relazione ai fatti accaduti al dipendente xxxxxxxx, in ottemperanza alle disposizioni di cui al Capo III del CCNL per i dipendenti dei Consorzi di Bonifica e di Miglioramento fondiario: determinazioni conseguenti.</text:p>
          </table:table-cell>
          <table:table-cell office:value-type="date" office:date-value="2024-11-19T00:00:00" table:style-name="ce24">
            <text:p>martedì, novembre 19, 2024</text:p>
          </table:table-cell>
          <table:table-cell office:value-type="date" office:date-value="2024-11-26T00:00:00" table:formula="of:=[.G89]+7" table:style-name="ce24">
            <text:p>martedì, novembre 26, 2024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84" table:style-name="ce28">
            <text:p>84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7/1466</text:p>
          </table:table-cell>
          <table:table-cell office:value-type="date" office:date-value="2024-12-18T00:00:00" table:style-name="ce47">
            <text:p>mercoledì, dicembre 18, 2024</text:p>
          </table:table-cell>
          <table:table-cell office:value-type="string" table:style-name="ce44">
            <text:p>Approvazione verbale seduta precedente del 8 novembre 2024<text:s/></text:p>
          </table:table-cell>
          <table:table-cell office:value-type="date" office:date-value="2024-12-31T00:00:00" table:style-name="ce47">
            <text:p>martedì, dicembre 31, 2024</text:p>
          </table:table-cell>
          <table:table-cell office:value-type="date" office:date-value="2025-01-07T00:00:00" table:formula="of:=[.G90]+7" table:style-name="ce47">
            <text:p>martedì, gennaio 07, 2025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85" table:style-name="ce28">
            <text:p>85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7/1467</text:p>
          </table:table-cell>
          <table:table-cell office:value-type="date" office:date-value="2024-12-18T00:00:00" table:style-name="ce47">
            <text:p>mercoledì, dicembre 18, 2024</text:p>
          </table:table-cell>
          <table:table-cell office:value-type="string" table:style-name="ce44">
            <text:p>Adeguamento inquadramento personale consortile in relazione alle effettive mansioni eseguite: determinazioni conseguenti.</text:p>
          </table:table-cell>
          <table:table-cell office:value-type="date" office:date-value="2024-12-31T00:00:00" table:style-name="ce47">
            <text:p>martedì, dicembre 31, 2024</text:p>
          </table:table-cell>
          <table:table-cell office:value-type="date" office:date-value="2025-01-07T00:00:00" table:formula="of:=[.G91]+7" table:style-name="ce47">
            <text:p>martedì, gennaio 07, 2025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86" table:style-name="ce28">
            <text:p>86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7/1468</text:p>
          </table:table-cell>
          <table:table-cell office:value-type="date" office:date-value="2024-12-18T00:00:00" table:style-name="ce47">
            <text:p>mercoledì, dicembre 18, 2024</text:p>
          </table:table-cell>
          <table:table-cell office:value-type="string" table:style-name="ce45">
            <text:p><text:span text:style-name="T8">Variazioni di bilancio esercizio 2024:<text:s/></text:span>ultimo elenco.</text:p>
          </table:table-cell>
          <table:table-cell office:value-type="date" office:date-value="2024-12-31T00:00:00" table:style-name="ce47">
            <text:p>martedì, dicembre 31, 2024</text:p>
          </table:table-cell>
          <table:table-cell office:value-type="date" office:date-value="2025-01-07T00:00:00" table:formula="of:=[.G92]+7" table:style-name="ce47">
            <text:p>martedì, gennaio 07, 2025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87" table:style-name="ce28">
            <text:p>87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7/1469</text:p>
          </table:table-cell>
          <table:table-cell office:value-type="date" office:date-value="2024-12-18T00:00:00" table:style-name="ce47">
            <text:p>mercoledì, dicembre 18, 2024</text:p>
          </table:table-cell>
          <table:table-cell office:value-type="string" table:style-name="ce45">
            <text:p>Bilancio di Previsione per l’anno 2025. Proposta di approvazione. Determinazione aliquote di contribuenza.</text:p>
          </table:table-cell>
          <table:table-cell office:value-type="date" office:date-value="2024-12-31T00:00:00" table:style-name="ce47">
            <text:p>martedì, dicembre 31, 2024</text:p>
          </table:table-cell>
          <table:table-cell office:value-type="date" office:date-value="2025-01-07T00:00:00" table:formula="of:=[.G93]+7" table:style-name="ce47">
            <text:p>martedì, gennaio 07, 2025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88" table:style-name="ce28">
            <text:p>88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7/1470</text:p>
          </table:table-cell>
          <table:table-cell office:value-type="date" office:date-value="2024-12-18T00:00:00" table:style-name="ce47">
            <text:p>mercoledì, dicembre 18, 2024</text:p>
          </table:table-cell>
          <table:table-cell office:value-type="string" table:style-name="ce45">
            <text:p>Programma triennale lavori pubblici – d. lgs. 36/2023 e l.r. 31/2008: anni 2025 – 2026 – 2027: determinazioni conseguenti.</text:p>
          </table:table-cell>
          <table:table-cell office:value-type="date" office:date-value="2024-12-31T00:00:00" table:style-name="ce47">
            <text:p>martedì, dicembre 31, 2024</text:p>
          </table:table-cell>
          <table:table-cell office:value-type="date" office:date-value="2025-01-07T00:00:00" table:formula="of:=[.G94]+7" table:style-name="ce47">
            <text:p>martedì, gennaio 07, 2025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89" table:style-name="ce28">
            <text:p>89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7/1471</text:p>
          </table:table-cell>
          <table:table-cell office:value-type="date" office:date-value="2024-12-18T00:00:00" table:style-name="ce47">
            <text:p>mercoledì, dicembre 18, 2024</text:p>
          </table:table-cell>
          <table:table-cell office:value-type="string" table:style-name="ce46">
            <text:p><text:span text:style-name="T8">Convenzione con EP Centrale Montanaso e Tavazzano S.p.A. per piano interventi canale Muzza e Belgiardino. Piano di intervento strutturale e gestionale per il mantenimento e l’adeguamento della sicurezza idraulica, di vettoriamento e funzionale di esercizio - canali<text:s/></text:span><text:span text:style-name="T9">Muzza e Belgiardino</text:span><text:span text:style-name="T8">: Opere prioritarie di manutenzione straordinaria - Intervento: Lavori di rimozione depositi alluvionali in alveo e risezionamento Canale Muzza. Importo lavori € 800.000,00. Proposta di approvazione<text:s/></text:span><text:span text:style-name="T9">progetto esecutivo</text:span><text:span text:style-name="T8">.</text:span></text:p>
          </table:table-cell>
          <table:table-cell office:value-type="date" office:date-value="2024-12-31T00:00:00" table:style-name="ce47">
            <text:p>martedì, dicembre 31, 2024</text:p>
          </table:table-cell>
          <table:table-cell office:value-type="date" office:date-value="2025-01-07T00:00:00" table:formula="of:=[.G95]+7" table:style-name="ce47">
            <text:p>martedì, gennaio 07, 2025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90" table:style-name="ce28">
            <text:p>90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7/1472</text:p>
          </table:table-cell>
          <table:table-cell office:value-type="date" office:date-value="2024-12-18T00:00:00" table:style-name="ce47">
            <text:p>mercoledì, dicembre 18, 2024</text:p>
          </table:table-cell>
          <table:table-cell office:value-type="string" table:style-name="ce46">
            <text:p><text:span text:style-name="T8">D.P.C.M. Utilizzo risorse capitolo 907 Dipartimento Casa Italia per finanziare interventi volti alla messa in sicurezza del paese in relazione al rischio idrogeologico – Azione n. 20 “Adeguamento della capacità ricettiva del reticolo interferente con l’abitato di<text:s/></text:span><text:span text:style-name="T9">Tavazzano con Villavesco</text:span><text:span text:style-name="T8"><text:s/>per la risoluzione delle criticità, la salvaguardia idraulica del tratto urbano e territori limitrofi” – Importo complessivo € 800.000,00 – Proposta di approvazione<text:s/></text:span><text:span text:style-name="T9">Perizia tecnica di variante<text:s/></text:span><text:span text:style-name="T8">al progetto esecutivo.</text:span></text:p>
          </table:table-cell>
          <table:table-cell office:value-type="date" office:date-value="2024-12-31T00:00:00" table:style-name="ce47">
            <text:p>martedì, dicembre 31, 2024</text:p>
          </table:table-cell>
          <table:table-cell office:value-type="date" office:date-value="2025-01-07T00:00:00" table:formula="of:=[.G96]+7" table:style-name="ce47">
            <text:p>martedì, gennaio 07, 2025</text:p>
          </table:table-cell>
          <table:table-cell table:number-columns-repeated="16376" table:style-name="ce1"/>
        </table:table-row>
        <table:table-row table:style-name="ro9">
          <table:table-cell table:style-name="ce1"/>
          <table:table-cell office:value-type="float" office:value="91" table:style-name="ce28">
            <text:p>91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7/1473</text:p>
          </table:table-cell>
          <table:table-cell office:value-type="date" office:date-value="2024-12-18T00:00:00" table:style-name="ce47">
            <text:p>mercoledì, dicembre 18, 2024</text:p>
          </table:table-cell>
          <table:table-cell office:value-type="string" table:style-name="ce46">
            <text:p><text:span text:style-name="T8">D.G.R. 3 giugno 2024 – n. XXII/2477 - DG Territorio e Sistemi Verdi. Accordo per la salvaguardia idraulica e la riqualificazione dei corsi d’acqua dell’area metropolitana milanese – Lavori di: “Adeguamento della sicurezza idraulica del<text:s/></text:span><text:span text:style-name="T9">Colatore Addetta</text:span><text:span text:style-name="T8"><text:s/>in prossimità della Levata “Gerina” e adeguamento della sicurezza idraulica del Colatore Addetta in prossimità della Levata “Colturana”, in comune di</text:span><text:span text:style-name="T9"><text:s/>Tribiano (MI) -<text:s/></text:span><text:span text:style-name="T8"><text:s/>Importo complessivo € 450.000,00 – Proposta di approvazione<text:s/></text:span><text:span text:style-name="T9">progetto di fattibilità tecnica economica e nomine incarichi.</text:span></text:p>
          </table:table-cell>
          <table:table-cell office:value-type="date" office:date-value="2024-12-31T00:00:00" table:style-name="ce47">
            <text:p>martedì, dicembre 31, 2024</text:p>
          </table:table-cell>
          <table:table-cell office:value-type="date" office:date-value="2025-01-07T00:00:00" table:formula="of:=[.G97]+7" table:style-name="ce47">
            <text:p>martedì, gennaio 07, 2025</text:p>
          </table:table-cell>
          <table:table-cell table:number-columns-repeated="16376" table:style-name="ce1"/>
        </table:table-row>
        <table:table-row table:style-name="ro35">
          <table:table-cell table:style-name="ce1"/>
          <table:table-cell office:value-type="float" office:value="92" table:style-name="ce28">
            <text:p>92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7/1474</text:p>
          </table:table-cell>
          <table:table-cell office:value-type="date" office:date-value="2024-12-18T00:00:00" table:style-name="ce47">
            <text:p>mercoledì, dicembre 18, 2024</text:p>
          </table:table-cell>
          <table:table-cell office:value-type="string" table:style-name="ce46">
            <text:p><text:span text:style-name="T8">Messa in sicurezza urgente del manufatto in c.c.a. di adduzione della scala di rimonta ittica ubicata al manufatto<text:s/></text:span><text:span text:style-name="T9">Traversino</text:span><text:span text:style-name="T8"><text:s/>in comune di<text:s/></text:span><text:span text:style-name="T9">Cassano d’Adda</text:span><text:span text:style-name="T8">. Importo complessivo €150.000,00 - Proposta approvazione<text:s/></text:span><text:span text:style-name="T9">progetto esecutivo</text:span><text:span text:style-name="T8">.</text:span></text:p>
          </table:table-cell>
          <table:table-cell office:value-type="date" office:date-value="2024-12-31T00:00:00" table:style-name="ce47">
            <text:p>martedì, dicembre 31, 2024</text:p>
          </table:table-cell>
          <table:table-cell office:value-type="date" office:date-value="2025-01-07T00:00:00" table:formula="of:=[.G98]+7" table:style-name="ce47">
            <text:p>martedì, gennaio 07, 2025</text:p>
          </table:table-cell>
          <table:table-cell table:number-columns-repeated="16376" table:style-name="ce1"/>
        </table:table-row>
        <table:table-row table:style-name="ro36">
          <table:table-cell table:style-name="ce1"/>
          <table:table-cell office:value-type="float" office:value="93" table:style-name="ce28">
            <text:p>93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7/1475</text:p>
          </table:table-cell>
          <table:table-cell office:value-type="date" office:date-value="2024-12-18T00:00:00" table:style-name="ce47">
            <text:p>mercoledì, dicembre 18, 2024</text:p>
          </table:table-cell>
          <table:table-cell office:value-type="string" table:style-name="ce46">
            <text:p><text:span text:style-name="T8">D.G.R. XII / 3477 del 25 novembre 2024 - Determinazione in merito al concorso finanziario per le opere di pronto intervento realizzate dai consorzi di bonifica - II provvedimento 2024 (art. 95, comma 2, lettera a, legge regionale 5 dicembre 2008, n. 31) – dgr 3196/2020 - Danni alla rete consortile per eventi pluviometrici intensi del maggio 2024 –<text:s/></text:span><text:span text:style-name="T10">Lotto 1</text:span><text:span text:style-name="T8"><text:s/></text:span><text:span text:style-name="T9">Comuni vari in provincia di Lodi.<text:s/></text:span><text:span text:style-name="T8">Importo complessivo € 105.790,00. Proposta approvazione<text:s/></text:span><text:span text:style-name="T9">progetto esecutivo e nomine incarichi</text:span><text:span text:style-name="T8">.</text:span></text:p>
          </table:table-cell>
          <table:table-cell office:value-type="date" office:date-value="2024-12-31T00:00:00" table:style-name="ce47">
            <text:p>martedì, dicembre 31, 2024</text:p>
          </table:table-cell>
          <table:table-cell office:value-type="date" office:date-value="2025-01-07T00:00:00" table:formula="of:=[.G99]+7" table:style-name="ce47">
            <text:p>martedì, gennaio 07, 2025</text:p>
          </table:table-cell>
          <table:table-cell table:number-columns-repeated="16376" table:style-name="ce1"/>
        </table:table-row>
        <table:table-row table:style-name="ro28">
          <table:table-cell table:style-name="ce1"/>
          <table:table-cell office:value-type="float" office:value="94" table:style-name="ce28">
            <text:p>94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7/1476</text:p>
          </table:table-cell>
          <table:table-cell office:value-type="date" office:date-value="2024-12-18T00:00:00" table:style-name="ce47">
            <text:p>mercoledì, dicembre 18, 2024</text:p>
          </table:table-cell>
          <table:table-cell office:value-type="string" table:style-name="ce46">
            <text:p><text:span text:style-name="T8">D.G.R. XII / 3477 del 25 novembre 2024 - Determinazione in merito al concorso finanziario per le opere di pronto intervento realizzate dai consorzi di bonifica - II provvedimento 2024 (art. 95, comma 2, lettera a, legge regionale 5 dicembre 2008, n. 31) – dgr 3196/2020 - Danni alla rete consortile per eventi pluviometrici intensi del maggio 2024 –<text:s/></text:span><text:span text:style-name="T10">Lotto 2</text:span><text:span text:style-name="T8"><text:s/></text:span><text:span text:style-name="T9">Comuni vari in provincia di Lodi e Milano.<text:s/></text:span><text:span text:style-name="T8">Importo complessivo € 398.241,00. Proposta approvazione<text:s/></text:span><text:span text:style-name="T9">progetto esecutivo e nomine incarichi</text:span><text:span text:style-name="T8">.</text:span></text:p>
          </table:table-cell>
          <table:table-cell office:value-type="date" office:date-value="2024-12-31T00:00:00" table:style-name="ce47">
            <text:p>martedì, dicembre 31, 2024</text:p>
          </table:table-cell>
          <table:table-cell office:value-type="date" office:date-value="2025-01-07T00:00:00" table:formula="of:=[.G100]+7" table:style-name="ce47">
            <text:p>martedì, gennaio 07, 2025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95" table:style-name="ce28">
            <text:p>95</text:p>
          </table:table-cell>
          <table:table-cell office:value-type="string" table:style-name="ce44">
            <text:p>DELIBERE E DETERMINE</text:p>
          </table:table-cell>
          <table:table-cell office:value-type="string" table:style-name="ce44">
            <text:p>DELIB.N° 127/1477</text:p>
          </table:table-cell>
          <table:table-cell office:value-type="date" office:date-value="2024-12-18T00:00:00" table:style-name="ce47">
            <text:p>mercoledì, dicembre 18, 2024</text:p>
          </table:table-cell>
          <table:table-cell office:value-type="string" table:style-name="ce44">
            <text:p>Proposta di corresponsione ai Dirigenti Consorziali del premio di risultato di cui all’art.30 del vigente c.c.n.l..</text:p>
          </table:table-cell>
          <table:table-cell office:value-type="date" office:date-value="2024-12-31T00:00:00" table:style-name="ce47">
            <text:p>martedì, dicembre 31, 2024</text:p>
          </table:table-cell>
          <table:table-cell office:value-type="date" office:date-value="2025-01-07T00:00:00" table:formula="of:=[.G101]+7" table:style-name="ce47">
            <text:p>martedì, gennaio 07, 2025</text:p>
          </table:table-cell>
          <table:table-cell table:number-columns-repeated="16376" table:style-name="ce1"/>
        </table:table-row>
        <table:table-row table:style-name="ro3">
          <table:table-cell table:style-name="ce1"/>
          <table:table-cell table:style-name="ce37"/>
          <table:table-cell table:number-columns-repeated="2" table:style-name="ce38"/>
          <table:table-cell table:number-columns-repeated="3" table:style-name="ce39"/>
          <table:table-cell table:style-name="ce40"/>
          <table:table-cell table:number-columns-repeated="16376" table:style-name="ce1"/>
        </table:table-row>
        <table:table-row table:style-name="ro3">
          <table:table-cell table:style-name="ce1"/>
          <table:table-cell table:number-columns-repeated="3" table:style-name="ce2"/>
          <table:table-cell table:style-name="ce3"/>
          <table:table-cell table:style-name="ce41"/>
          <table:table-cell table:number-columns-repeated="2" table:style-name="ce3"/>
          <table:table-cell table:number-columns-repeated="16376" table:style-name="ce1"/>
        </table:table-row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2"/>
          <table:table-cell table:number-columns-repeated="2" table:style-name="ce3"/>
          <table:table-cell table:number-columns-repeated="16376" table:style-name="ce1"/>
        </table:table-row>
        <table:table-row table:number-rows-repeated="60"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table:number-columns-repeated="2" table:style-name="ce3"/>
          <table:table-cell table:number-columns-repeated="16376" table:style-name="ce1"/>
        </table:table-row>
        <table:table-row table:number-rows-repeated="1048412" table:style-name="ro1">
          <table:table-cell table:number-columns-repeated="16384"/>
        </table:table-row>
        <table:named-expressions>
          <table:named-expression table:name="_GoBack" table:expression="of:=[Foglio1.#REF!]" table:base-cell-address="Foglio1.$A$1"/>
          <table:named-expression table:name="_Hlk15052029" table:expression="of:=[Foglio1.#REF!]" table:base-cell-address="Foglio1.$A$1"/>
          <table:named-expression table:name="_Hlk42529370" table:expression="of:=[Foglio1.#REF!]" table:base-cell-address="Foglio1.$A$1"/>
          <table:named-expression table:name="_Hlk43299626" table:expression="of:=[Foglio1.#REF!]" table:base-cell-address="Foglio1.$A$1"/>
          <table:named-expression table:name="_Hlk43383819" table:expression="of:=[Foglio1.#REF!]" table:base-cell-address="Foglio1.$A$1"/>
          <table:named-expression table:name="_Hlk52964443" table:expression="of:=[Foglio1.#REF!]" table:base-cell-address="Foglio1.$A$1"/>
        </table:named-expressions>
      </table:table>
      <table:table table:name="Foglio2" table:style-name="ta2">
        <table:table-column table:style-name="co2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  <table:table table:name="Foglio3" table:style-name="ta2">
        <table:table-column table:style-name="co2" table:number-columns-repeated="16384" table:default-cell-style-name="ce1"/>
        <table:table-row table:number-rows-repeated="1048576" table:style-name="ro3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Book Antiqua" svg:font-family="&quot;Book Antiqua&quot;"/>
    <style:font-face style:name="Times New Roman" svg:font-family="&quot;Times New Roman&quot;"/>
    <style:font-face style:name="Aptos" svg:font-family="Aptos"/>
  </office:font-face-decls>
  <office:styles>
    <number:number-style style:name="N0">
      <number:number number:min-integer-digits="1"/>
    </number:number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laudio</meta:initial-creator>
    <dc:creator>Claudio Tarlocco - Consorzio Muzza</dc:creator>
    <meta:creation-date>2016-05-03T14:46:34Z</meta:creation-date>
    <dc:date>2024-12-31T10:49:04Z</dc:date>
    <meta:print-date>2021-12-03T14:29:37Z</meta:print-date>
  </office:meta>
</office:document-meta>
</file>