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7" style:family="table-cell" style:parent-style-name="Migliaia" style:data-style-name="N35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3669F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3669F" fo:font-size="14pt" style:font-size-asian="14pt" style:font-size-complex="14pt" style:font-family-generic="swiss"/>
    </style:style>
    <style:style style:name="ce16" style:family="table-cell" style:parent-style-name="Migliaia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3669F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3">
          <table:table-cell/>
          <table:table-cell table:style-name="ce14"/>
          <table:table-cell office:value-type="string" table:number-columns-spanned="5" table:number-rows-spanned="1" table:style-name="ce19">
            <text:p>Accordo incentivi Lavori Pubblici - ANNO 2023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5" table:style-name="ce2"/>
          <table:table-cell table:style-name="ce6"/>
          <table:table-cell table:number-columns-repeated="16376"/>
        </table:table-row>
        <table:table-row table:style-name="ro4">
          <table:table-cell/>
          <table:table-cell table:style-name="ce5"/>
          <table:table-cell table:style-name="ce2"/>
          <table:table-cell table:number-columns-repeated="3" table:style-name="ce7"/>
          <table:table-cell table:style-name="ce2"/>
          <table:table-cell table:style-name="ce6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17">
            <text:p>totale</text:p>
          </table:table-cell>
          <table:table-cell table:style-name="ce3"/>
          <table:table-cell office:value-type="float" office:value="77887.11" table:style-name="ce16">
            <text:p><text:s/>77.887,11<text:s/></text:p>
          </table:table-cell>
          <table:table-cell table:style-name="ce4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5" table:style-name="ce2"/>
          <table:table-cell table:style-name="ce6"/>
          <table:table-cell table:number-columns-repeated="16376"/>
        </table:table-row>
        <table:table-row table:style-name="ro2">
          <table:table-cell/>
          <table:table-cell table:style-name="ce8"/>
          <table:table-cell table:number-columns-repeated="5" table:style-name="ce9"/>
          <table:table-cell table:style-name="ce10"/>
          <table:table-cell table:number-columns-repeated="16376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3">
          <table:table-cell/>
          <table:table-cell table:style-name="ce14"/>
          <table:table-cell office:value-type="string" table:number-columns-spanned="5" table:number-rows-spanned="1" table:style-name="ce19">
            <text:p>Accordo integrativo aziendale sui premi di risultato - ANNO 2023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4">
          <table:table-cell/>
          <table:table-cell table:style-name="ce5"/>
          <table:table-cell table:style-name="ce1"/>
          <table:table-cell table:number-columns-repeated="3" table:style-name="ce7"/>
          <table:table-cell table:style-name="ce1"/>
          <table:table-cell table:style-name="ce6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18">
            <text:p>totale</text:p>
          </table:table-cell>
          <table:table-cell table:style-name="ce3"/>
          <table:table-cell office:value-type="float" office:value="61039.859999999993" table:style-name="ce16">
            <text:p><text:s/>61.039,86<text:s/></text:p>
          </table:table-cell>
          <table:table-cell table:style-name="ce4"/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2">
          <table:table-cell/>
          <table:table-cell table:style-name="ce8"/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2" table:style-name="ce26">
            <text:p>DATO COMPLESSIV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18">
            <text:p>totale</text:p>
          </table:table-cell>
          <table:table-cell table:style-name="ce3"/>
          <table:table-cell office:value-type="float" office:value="138926.97" table:formula="of:=SUM([.E9]+[.E18])" table:style-name="ce16">
            <text:p><text:s/>138.926,97<text:s/></text:p>
          </table:table-cell>
          <table:table-cell table:style-name="ce4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ttore Fanfani</meta:initial-creator>
    <dc:creator>Claudio Tarlocco - Consorzio Muzza</dc:creator>
    <meta:creation-date>2003-01-07T14:28:18Z</meta:creation-date>
    <dc:date>2025-01-15T14:30:04Z</dc:date>
    <meta:print-date>2025-01-15T10:57:46Z</meta:print-date>
  </office:meta>
</office:document-meta>
</file>