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justify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3.70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81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6380" table:default-cell-style-name="ce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0">
            <text:p>ELENCO ACCORDI 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date" office:date-value="2024-03-01T00:00:00" table:style-name="ce4">
            <text:p>01/03/2024</text:p>
          </table:table-cell>
          <table:table-cell office:value-type="string" table:style-name="ce5">
            <text:p>DELIB.N° 122/1398</text:p>
          </table:table-cell>
          <table:table-cell office:value-type="string" table:style-name="ce1">
            <text:p>Convenzione generale per la collaborazione tecnico-scientifica e gestionale con il Consorzio Naviglio Olona in qualità di titolare dei Cavi Marocco. Proposta di rinnovo ed approvazione.<text:s/></text:p>
          </table:table-cell>
          <table:table-cell table:number-columns-repeated="16380"/>
        </table:table-row>
        <table:table-row table:style-name="ro4">
          <table:table-cell/>
          <table:table-cell office:value-type="date" office:date-value="2024-04-10T00:00:00" table:style-name="ce4">
            <text:p>10/04/2024</text:p>
          </table:table-cell>
          <table:table-cell office:value-type="string" table:style-name="ce5">
            <text:p>DELIB.N° 123/1422</text:p>
          </table:table-cell>
          <table:table-cell office:value-type="string" table:style-name="ce3">
            <text:p><text:span text:style-name="T1">Convenzione con l’Amministrazione comunale di Casalpusterlengo per la progettazione integrale, la direzione lavori ed il coordinamento della sicurezza per: D.G.R. 6273/2022 “Opere per la messa in sicurezza e manutenzione straordinaria del primo tratto della roggia<text:s/></text:span>Brembiolina<text:span text:style-name="T1"><text:s/>– Importo complessivo € 70.000,00”: proposta approvazione aggiornamento<text:s/></text:span>Progetto di Fattibilità Tecnico Economica</text:p>
          </table:table-cell>
          <table:table-cell table:number-columns-repeated="16380"/>
        </table:table-row>
        <table:table-row table:style-name="ro5">
          <table:table-cell/>
          <table:table-cell office:value-type="date" office:date-value="2024-08-29T00:00:00" table:style-name="ce4">
            <text:p>29/08/2024</text:p>
          </table:table-cell>
          <table:table-cell office:value-type="string" table:style-name="ce5">
            <text:p>DELIB.N° 125/1447</text:p>
          </table:table-cell>
          <table:table-cell office:value-type="string" table:style-name="ce3">
            <text:p><text:span text:style-name="T1">Convenzione tra il Consorzio e<text:s/></text:span>S.A.L. s.r.l.<text:span text:style-name="T1"><text:s/>– Società Acqua Lodigiana s.r.l. con sede in Lodi (Lo) – loc. S. Grato via dell’Artigianato n°1/3 per lo svolgimento delle attività propedeutiche alla gestione dei deflussi di piena di origine pluviale dell’abitato di<text:s/></text:span>Massalengo<text:span text:style-name="T1"><text:s/>in occasione di eventi meteorologici avversi, ai fini della mitigazione degli effetti sull’abitato stesso.<text:s/></text:span>Proposta di sottoscrizione convenzione</text:p>
            <text:p/>
          </table:table-cell>
          <table:table-cell table:number-columns-repeated="16380"/>
        </table:table-row>
        <table:table-row table:style-name="ro6">
          <table:table-cell/>
          <table:table-cell office:value-type="date" office:date-value="2024-08-29T00:00:00" table:style-name="ce4">
            <text:p>29/08/2024</text:p>
          </table:table-cell>
          <table:table-cell office:value-type="string" table:style-name="ce5">
            <text:p>DELIB.N° 125/1448</text:p>
          </table:table-cell>
          <table:table-cell office:value-type="string" table:style-name="ce2">
            <text:p>Convenzione con Città Metropolitana di Milano - Parco Agricolo Sud Milano e Consorzio per gestione del Punto Parco Casa dell'Acqua di Paullo.<text:s/><text:span text:style-name="T2">Proposta di rinnovo e sottoscrizione.</text:span>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Claudio Tarlocco - Consorzio Muzza</meta:initial-creator>
    <dc:creator>Claudio Tarlocco - Consorzio Muzza</dc:creator>
    <meta:creation-date>2025-01-29T16:02:00Z</meta:creation-date>
    <dc:date>2025-01-29T16:06:28Z</dc:date>
  </office:meta>
</office:document-meta>
</file>