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68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68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68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68">
      <style:table-cell-properties style:vertical-align="top" fo:background-color="transparen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7">
            <text:p>AFFITTI <text:s text:c="2"/>PASSIVI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/>
          <table:table-cell table:style-name="ce3"/>
          <table:table-cell table:style-name="ce1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5"/>
          <table:table-cell office:value-type="string" table:style-name="ce4">
            <text:p>UFFICI DI LODI - PIANO TERRA VIA NINO DALL'ORO N. 4</text:p>
          </table:table-cell>
          <table:table-cell table:style-name="ce8"/>
          <table:table-cell table:number-columns-repeated="16381"/>
        </table:table-row>
        <table:table-row table:style-name="ro5">
          <table:table-cell table:style-name="ce5"/>
          <table:table-cell office:value-type="string" table:style-name="ce10">
            <text:p>CONTRATTO DI LOCAZIONE DATA DI REG.27/1/2014 N. 541<text:s/></text:p>
          </table:table-cell>
          <table:table-cell table:style-name="ce9"/>
          <table:table-cell table:number-columns-repeated="16381"/>
        </table:table-row>
        <table:table-row table:style-name="ro6">
          <table:table-cell table:style-name="ce5"/>
          <table:table-cell office:value-type="string" table:style-name="ce10">
            <text:p>€. 15.000,00= annui + Istat</text:p>
          </table:table-cell>
          <table:table-cell table:style-name="ce9"/>
          <table:table-cell table:number-columns-repeated="16381"/>
        </table:table-row>
        <table:table-row table:style-name="ro7">
          <table:table-cell table:style-name="ce5"/>
          <table:table-cell office:value-type="string" table:style-name="ce13">
            <text:p>ANNO <text:s/>2024 <text:s text:c="2"/>€. 19.058,87 <text:s/>(<text:span text:style-name="T1">ISTAT COMPRESA) <text:s/>-<text:s text:c="2"/></text:span></text:p>
          </table:table-cell>
          <table:table-cell table:style-name="ce11"/>
          <table:table-cell table:number-columns-repeated="16381"/>
        </table:table-row>
        <table:table-row table:style-name="ro8">
          <table:table-cell table:style-name="ce2"/>
          <table:table-cell table:style-name="ce6"/>
          <table:table-cell table:number-columns-repeated="16382" table:style-name="ce2"/>
        </table:table-row>
        <table:table-row table:style-name="ro2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Foglio1.$B$2:Foglio1.$C$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68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rosoft Corporation</meta:initial-creator>
    <dc:creator>Claudio Tarlocco - Consorzio Muzza</dc:creator>
    <meta:creation-date>1996-11-05T10:16:36Z</meta:creation-date>
    <dc:date>2025-01-31T15:26:59Z</dc:date>
    <meta:print-date>2024-01-29T15:41:20Z</meta:print-date>
  </office:meta>
</office:document-meta>
</file>