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sto MT" svg:font-family="&quot;Calisto M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9.15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12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96.75pt" style:use-optimal-row-height="true" fo:break-before="auto"/>
    </style:style>
    <style:style style:name="ro7" style:family="table-row">
      <style:table-row-properties style:row-height="65.25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81.75pt" style:use-optimal-row-height="true" fo:break-before="auto"/>
    </style:style>
    <style:style style:name="ro10" style:family="table-row">
      <style:table-row-properties style:row-height="48.7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0">
            <text:p>DELIBERAZIONI CONSIGLIO DI AMMINISTRAZIONE ADOTTATE IL 11 FEBBRAIO 2025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ELIB.N° 128/1478</text:p>
          </table:table-cell>
          <table:table-cell office:value-type="string" table:style-name="ce6">
            <text:p>Approvazione verbale seduta precedente del 18 dicembre 2024.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DELIB.N° 128/1479</text:p>
          </table:table-cell>
          <table:table-cell office:value-type="string" table:style-name="ce6">
            <text:p>Legge 190/2012 anticorruzione e D.Lgs. 33/2013 pubblicità e trasparenza: proposta di approvazione aggiornamento del Piano triennale di prevenzione della Corruzione e della Trasparenza 2023-2025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DELIB.N° 128/1480</text:p>
          </table:table-cell>
          <table:table-cell office:value-type="string" table:style-name="ce6">
            <text:p>Programma Triennale degli acquisti di forniture e servizi 2025-2027 di cui all’art. 37 del D.lgs. n. 36/2023 (Codice contratti): proposta di approvazione del programma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DELIB.N° 128/1481</text:p>
          </table:table-cell>
          <table:table-cell office:value-type="string" table:style-name="ce6">
            <text:p>Rinnovo parco autovetture consorziali a lungo termine: determinazioni conseguent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DELIB.N° 128/1482</text:p>
          </table:table-cell>
          <table:table-cell office:value-type="string" table:style-name="ce7">
            <text:p>Interventi di manutenzione delle piste ciclabili del Parco Adda Sud in sponda destra del fiume Adda. <text:s/>Proposta di approvazione Accordo e determinazioni conseguenti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DELIB.N° 128/1483</text:p>
          </table:table-cell>
          <table:table-cell office:value-type="string" table:style-name="ce8">
            <text:p><text:span text:style-name="T2">Convenzione con<text:s/></text:span><text:span text:style-name="T3">Consorzio Est Ticino Villoresi</text:span><text:span text:style-name="T2"><text:s/>per cofinanziamento utenti roggia Libera all’intervento: 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<text:s/></text:span><text:span text:style-name="T3">torrente Molgora (Roggia Libera e area fontanili</text:span><text:span text:style-name="T2"><text:s/>- Sic sorgente della Muzzetta), in<text:s/></text:span><text:span text:style-name="T3">Comune di Melzo e altri</text:span><text:span text:style-name="T2">” - Importo complessivo € 500.000,00. Proposta di approvazione e delega al Presidente per firma atto convenzionale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">
            <text:p>DELIB.N° 128/1484</text:p>
          </table:table-cell>
          <table:table-cell office:value-type="string" table:style-name="ce8">
            <text:p><text:span text:style-name="T2">Convenzione con Regione Lombardia per la gestione del reticolo principale. Approvazione schema Atto, delega per la firma e presentazione<text:s/></text:span><text:span text:style-name="T3">Piano Triennale delle Attività 2025-2027</text:span><text:span text:style-name="T2"><text:s/>da sottoporre ad approvazione del Comitato Tecnico Regionale: determinazioni conseguenti.</text:span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">
            <text:p>DELIB.N° 128/1485</text:p>
          </table:table-cell>
          <table:table-cell office:value-type="string" table:style-name="ce8">
            <text:p><text:span text:style-name="T2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<text:s/></text:span><text:span text:style-name="T3">colatore Venere</text:span><text:span text:style-name="T2">, in Comune di<text:s/></text:span><text:span text:style-name="T3">Orio Litta, Livraga e Ospedaletto Lodigiano</text:span><text:span text:style-name="T2">” - Importo complessivo € 200.000,00. Proposta di approvazione<text:s/></text:span><text:span text:style-name="T3">aggiornamento progetto esecutivo</text:span><text:span text:style-name="T2">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">
            <text:p>DELIB.N° 128/1486</text:p>
          </table:table-cell>
          <table:table-cell office:value-type="string" table:style-name="ce9">
            <text:p><text:span text:style-name="T1">Convenzione con Regione Lombardia per la gestione del reticolo principale Delibera Reg. XII/3088 del 23/9/2024 –<text:s/></text:span>Attività n. A.1<text:span text:style-name="T1"><text:s/>- Anno 2024 –Servizio attivazione e supporto MOPAI. Importo originario € 92.500,00. = Proposta di approvazione<text:s/></text:span>rendicontazione attività (costi del personale-costi operativi-spese generali)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">
            <text:p>DELIB.N° 128/1487</text:p>
          </table:table-cell>
          <table:table-cell office:value-type="string" table:style-name="ce9">
            <text:p><text:span text:style-name="T1">Convenzione con Regione Lombardia per la gestione del reticolo principale Delibera Reg. XII/3088 del 23/9/2024 –<text:s/></text:span>Attività n. A.2<text:span text:style-name="T1"><text:s/>- Anno 2024 – Gestione generale del reticolo principale per verifica, rilevamento e segnalazione criticità. Importo originario € 15.000,00. = Proposta di approvazione</text:span><text:s/>rendicontazione attività (costi del personale-costi operativi-spese generali)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">
            <text:p>DELIB.N° 128/1488</text:p>
          </table:table-cell>
          <table:table-cell office:value-type="string" table:style-name="ce9">
            <text:p><text:span text:style-name="T1">D.g.r. n. XII/3477 del 25 novembre 2024 “Determinazione in merito al concorso finanziario per le opere di pronto intervento realizzate dai consorzi di bonifica - II provvedimento 2024 (art. 95, comma 2, lettera a, legge regionale 5 dicembre 2008, n. 31)” D.G. Agricoltura. Cod. Int. 37 – Ripristino argine ceduto<text:s/></text:span>Roggia Dresana in comune di Vizzolo Predabissi<text:span text:style-name="T1"><text:s/>(MI). Importo originario € 30.988,97.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3">
            <text:p>DELIB.N° 128/1489</text:p>
          </table:table-cell>
          <table:table-cell office:value-type="string" table:style-name="ce9">
            <text:p><text:span text:style-name="T1">L.r. 31/2008, art. 95 e d.g.r. n. 3196/2020 “Opere di pronto intervento corsi d’acqua reticolo consortile - “Ripristino della funzionalità idraulica di un tratto della Roggia<text:s/></text:span>Fombia<text:span text:style-name="T1"><text:s/>in comune di<text:s/></text:span>Fombio<text:span text:style-name="T1"><text:s/>mediante consolidamento del rilevato arginale destro con formazione di paramento spondale. Importo originario € 26.400,00. Proposta di approvazione<text:s/></text:span>stato finale e certificato di regolare esecuzione dei lavori.<text:s/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3">
            <text:p>DELIB.N° 128/1490</text:p>
          </table:table-cell>
          <table:table-cell office:value-type="string" table:style-name="ce9">
            <text:p><text:span text:style-name="T1">Aggiornamento catastale a seguito di acquisizione aree in comune di<text:s/></text:span>Mulazzano<text:span text:style-name="T1"><text:s/>nell’ambito della realizzazione di interventi sui<text:s/></text:span>canali Balba e Camola.<text:s/><text:span text:style-name="T1">Proposta di delega al Presidente per la firma degli atti conseguenti.</text:span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3">
            <text:p>DELIB.N° 128/1491</text:p>
          </table:table-cell>
          <table:table-cell office:value-type="string" table:style-name="ce9">
            <text:p><text:span text:style-name="T1">Richiesta affidamento al Consorzio Bonifica Muzza Bassa Lodigiana della gestione tecnico-amministrativa dell’Utenza della roggia<text:s/></text:span>Balzarina<text:span text:style-name="T1">: determinazioni conseguenti.</text:span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3">
            <text:p>DELIB.N° 128/1492</text:p>
          </table:table-cell>
          <table:table-cell office:value-type="string" table:style-name="ce9">
            <text:p><text:span text:style-name="T1">Richiesta affidamento al Consorzio Bonifica Muzza Bassa Lodigiana della gestione tecnico-amministrativa dell’Utenza della roggia<text:s/></text:span>Vitalona<text:span text:style-name="T1">: determinazioni conseguenti.</text:span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3">
            <text:p>DELIB.N° 128/1493</text:p>
          </table:table-cell>
          <table:table-cell office:value-type="string" table:style-name="ce9">
            <text:p><text:span text:style-name="T1">Richiesta affidamento al Consorzio Bonifica Muzza Bassa Lodigiana della gestione tecnico-amministrativa dell’Utenza della roggia<text:s/></text:span>Popola Corsa<text:span text:style-name="T1">: determinazioni conseguenti.</text:span>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sto MT" svg:font-family="&quot;Calisto MT&quot;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LAUDIO TARLOCCO</meta:initial-creator>
    <dc:creator>Claudio Tarlocco - Consorzio Muzza</dc:creator>
    <meta:creation-date>2016-05-06T14:26:02Z</meta:creation-date>
    <dc:date>2025-02-25T11:07:09Z</dc:date>
    <meta:print-date>2016-07-14T14:21:29Z</meta:print-date>
  </office:meta>
</office:document-meta>
</file>