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Calisto MT" style:font-name-asian="Calisto MT" style:font-name-complex="Calisto MT"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19.1558333333333cm"/>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96.75pt" style:use-optimal-row-height="true" fo:break-before="auto"/>
    </style:style>
    <style:style style:name="ro7" style:family="table-row">
      <style:table-row-properties style:row-height="65.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81.75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32.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number-columns-spanned="2" table:number-rows-spanned="1" table:style-name="ce5">
            <text:p>DELIBERAZIONI CONSIGLIO DI AMMINISTRAZIONE ADOTTATE IL 11 FEBBRAI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28/1478</text:p>
          </table:table-cell>
          <table:table-cell office:value-type="string" table:style-name="ce3">
            <text:p>Approvazione verbale seduta precedente del 18 dicembre 2024.<text:s/></text:p>
          </table:table-cell>
          <table:table-cell table:number-columns-repeated="16381"/>
        </table:table-row>
        <table:table-row table:style-name="ro2">
          <table:table-cell/>
          <table:table-cell office:value-type="string" table:style-name="ce3">
            <text:p>DELIB.N° 128/1479</text:p>
          </table:table-cell>
          <table:table-cell office:value-type="string" table:style-name="ce3">
            <text:p>Legge 190/2012 anticorruzione e D.Lgs. 33/2013 pubblicità e trasparenza: proposta di approvazione aggiornamento del Piano triennale di prevenzione della Corruzione e della Trasparenza 2023-2025.</text:p>
          </table:table-cell>
          <table:table-cell table:number-columns-repeated="16381"/>
        </table:table-row>
        <table:table-row table:style-name="ro3">
          <table:table-cell/>
          <table:table-cell office:value-type="string" table:style-name="ce3">
            <text:p>DELIB.N° 128/1480</text:p>
          </table:table-cell>
          <table:table-cell office:value-type="string" table:style-name="ce3">
            <text:p>Programma Triennale degli acquisti di forniture e servizi 2025-2027 di cui all’art. 37 del D.lgs. n. 36/2023 (Codice contratti): proposta di approvazione del programma.</text:p>
          </table:table-cell>
          <table:table-cell table:number-columns-repeated="16381"/>
        </table:table-row>
        <table:table-row table:style-name="ro1">
          <table:table-cell/>
          <table:table-cell office:value-type="string" table:style-name="ce3">
            <text:p>DELIB.N° 128/1481</text:p>
          </table:table-cell>
          <table:table-cell office:value-type="string" table:style-name="ce3">
            <text:p>Rinnovo parco autovetture consorziali a lungo termine: determinazioni conseguenti.</text:p>
          </table:table-cell>
          <table:table-cell table:number-columns-repeated="16381"/>
        </table:table-row>
        <table:table-row table:style-name="ro3">
          <table:table-cell/>
          <table:table-cell office:value-type="string" table:style-name="ce3">
            <text:p>DELIB.N° 128/1482</text:p>
          </table:table-cell>
          <table:table-cell office:value-type="string" table:style-name="ce3">
            <text:p>Interventi di manutenzione delle piste ciclabili del Parco Adda Sud in sponda destra del fiume Adda. <text:s/>Proposta di approvazione Accordo e determinazioni conseguenti.</text:p>
          </table:table-cell>
          <table:table-cell table:number-columns-repeated="16381"/>
        </table:table-row>
        <table:table-row table:style-name="ro4">
          <table:table-cell/>
          <table:table-cell office:value-type="string" table:style-name="ce3">
            <text:p>DELIB.N° 128/1483</text:p>
          </table:table-cell>
          <table:table-cell office:value-type="string" table:style-name="ce4">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table:number-columns-repeated="16381"/>
        </table:table-row>
        <table:table-row table:style-name="ro5">
          <table:table-cell/>
          <table:table-cell office:value-type="string" table:style-name="ce3">
            <text:p>DELIB.N° 128/1484</text:p>
          </table:table-cell>
          <table:table-cell office:value-type="string" table:style-name="ce4">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table:number-columns-repeated="16381"/>
        </table:table-row>
        <table:table-row table:style-name="ro6">
          <table:table-cell/>
          <table:table-cell office:value-type="string" table:style-name="ce3">
            <text:p>DELIB.N° 128/1485</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table:number-columns-repeated="16381"/>
        </table:table-row>
        <table:table-row table:style-name="ro7">
          <table:table-cell/>
          <table:table-cell office:value-type="string" table:style-name="ce3">
            <text:p>DELIB.N° 128/1486</text:p>
          </table:table-cell>
          <table:table-cell office:value-type="string" table:style-name="ce4">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table:number-columns-repeated="16381"/>
        </table:table-row>
        <table:table-row table:style-name="ro8">
          <table:table-cell/>
          <table:table-cell office:value-type="string" table:style-name="ce3">
            <text:p>DELIB.N° 128/1487</text:p>
          </table:table-cell>
          <table:table-cell office:value-type="string" table:style-name="ce4">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table:number-columns-repeated="16381"/>
        </table:table-row>
        <table:table-row table:style-name="ro6">
          <table:table-cell/>
          <table:table-cell office:value-type="string" table:style-name="ce3">
            <text:p>DELIB.N° 128/1488</text:p>
          </table:table-cell>
          <table:table-cell office:value-type="string" table:style-name="ce4">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table:number-columns-repeated="16381"/>
        </table:table-row>
        <table:table-row table:style-name="ro9">
          <table:table-cell/>
          <table:table-cell office:value-type="string" table:style-name="ce3">
            <text:p>DELIB.N° 128/1489</text:p>
          </table:table-cell>
          <table:table-cell office:value-type="string" table:style-name="ce4">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table:number-columns-repeated="16381"/>
        </table:table-row>
        <table:table-row table:style-name="ro10">
          <table:table-cell/>
          <table:table-cell office:value-type="string" table:style-name="ce3">
            <text:p>DELIB.N° 128/1490</text:p>
          </table:table-cell>
          <table:table-cell office:value-type="string" table:style-name="ce4">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table:number-columns-repeated="16381"/>
        </table:table-row>
        <table:table-row table:style-name="ro11">
          <table:table-cell/>
          <table:table-cell office:value-type="string" table:style-name="ce3">
            <text:p>DELIB.N° 128/1491</text:p>
          </table:table-cell>
          <table:table-cell office:value-type="string" table:style-name="ce4">
            <text:p><text:span text:style-name="T1">Richiesta affidamento al Consorzio Bonifica Muzza Bassa Lodigiana della gestione tecnico-amministrativa dell’Utenza della roggia<text:s/></text:span>Balzarina<text:span text:style-name="T1">: determinazioni conseguenti.</text:span></text:p>
          </table:table-cell>
          <table:table-cell table:number-columns-repeated="16381"/>
        </table:table-row>
        <table:table-row table:style-name="ro11">
          <table:table-cell/>
          <table:table-cell office:value-type="string" table:style-name="ce3">
            <text:p>DELIB.N° 128/1492</text:p>
          </table:table-cell>
          <table:table-cell office:value-type="string" table:style-name="ce4">
            <text:p><text:span text:style-name="T1">Richiesta affidamento al Consorzio Bonifica Muzza Bassa Lodigiana della gestione tecnico-amministrativa dell’Utenza della roggia<text:s/></text:span>Vitalona<text:span text:style-name="T1">: determinazioni conseguenti.</text:span></text:p>
          </table:table-cell>
          <table:table-cell table:number-columns-repeated="16381"/>
        </table:table-row>
        <table:table-row table:style-name="ro11">
          <table:table-cell/>
          <table:table-cell office:value-type="string" table:style-name="ce3">
            <text:p>DELIB.N° 128/1493</text:p>
          </table:table-cell>
          <table:table-cell office:value-type="string" table:style-name="ce4">
            <text:p><text:span text:style-name="T1">Richiesta affidamento al Consorzio Bonifica Muzza Bassa Lodigiana della gestione tecnico-amministrativa dell’Utenza della roggia<text:s/></text:span>Popola Corsa<text:span text:style-name="T1">: determinazioni conseguenti.</text:span></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5">
            <text:p>DELIBERAZIONI CONSIGLIO DI AMMINISTRAZIONE ADOTTATE IL 20 MARZ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6">
            <text:p>DELIB.N° 129/1494</text:p>
          </table:table-cell>
          <table:table-cell office:value-type="string" table:style-name="ce8">
            <text:p><text:span text:style-name="T4"><text:s/></text:span><text:span text:style-name="T5">Approvazione verbale seduta precedente del 11 febbraio 2025.<text:s/></text:span></text:p>
          </table:table-cell>
          <table:table-cell table:number-columns-repeated="16381"/>
        </table:table-row>
        <table:table-row table:style-name="ro12">
          <table:table-cell/>
          <table:table-cell office:value-type="string" table:style-name="ce6">
            <text:p>DELIB.N° 129/1495</text:p>
          </table:table-cell>
          <table:table-cell office:value-type="string" table:style-name="ce8">
            <text:p><text:span text:style-name="T4"><text:s/></text:span><text:span text:style-name="T6">Nomina e procura a legale per difesa interessi del Consorzio nel ricorso all’avviso di liquidazione dell’imposta di registro per<text:s/></text:span><text:span text:style-name="T7">Atto<text:s/></text:span><text:span text:style-name="T8">n. 13363 del 15 maggio 2023</text:span><text:span text:style-name="T9"><text:s/></text:span><text:span text:style-name="T7">modificativo del Disciplinare rep. n. 12090 del 21/12/2017 registrato il 10/01/2018, n. 32 Serie 3,<text:s/></text:span><text:span text:style-name="T6">inviato dalla Agenzia delle Entrate – Direzione Provinciale di Lodi – Ufficio territoriale di Lodi per il recupero dell’imposta principale di registro dovuta per presunta errata tassazione applicata.</text:span></text:p>
          </table:table-cell>
          <table:table-cell table:number-columns-repeated="16381"/>
        </table:table-row>
        <table:table-row table:style-name="ro2">
          <table:table-cell/>
          <table:table-cell office:value-type="string" table:style-name="ce6">
            <text:p>DELIB.N° 129/1496</text:p>
          </table:table-cell>
          <table:table-cell office:value-type="string" table:style-name="ce7">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table:number-columns-repeated="16381"/>
        </table:table-row>
        <table:table-row table:style-name="ro10">
          <table:table-cell/>
          <table:table-cell office:value-type="string" table:style-name="ce6">
            <text:p>DELIB.N° 129/1497</text:p>
          </table:table-cell>
          <table:table-cell office:value-type="string" table:style-name="ce8">
            <text:p><text:span text:style-name="T6">Misure Anticorruzione e Trasparenza legge 190/2012 – Decreto L.vo 33/2013. Aggiornamento del<text:s/></text:span><text:span text:style-name="T10">Codice Etico di Comportamento</text:span><text:span text:style-name="T6"><text:s/>di tutti i soggetti che operano all’interno del Consorzio. Proposta di<text:s/></text:span>adozione<text:span text:style-name="T6">.</text:span></text:p>
          </table:table-cell>
          <table:table-cell table:number-columns-repeated="16381"/>
        </table:table-row>
        <table:table-row table:style-name="ro3">
          <table:table-cell/>
          <table:table-cell office:value-type="string" table:style-name="ce6">
            <text:p>DELIB.N° 129/1498</text:p>
          </table:table-cell>
          <table:table-cell office:value-type="string" table:style-name="ce9">
            <text:p>Crediti ruoli arretrati 2024 e precedenti: aggiornamento quadro informativo ed eventuali determinazioni conseguenti.</text:p>
          </table:table-cell>
          <table:table-cell table:number-columns-repeated="16381"/>
        </table:table-row>
        <table:table-row table:style-name="ro2">
          <table:table-cell/>
          <table:table-cell office:value-type="string" table:style-name="ce6">
            <text:p>DELIB.N° 129/1499</text:p>
          </table:table-cell>
          <table:table-cell office:value-type="string" table:style-name="ce7">
            <text:p>Oneri irrigui territorio basso: proposta di adeguamento riparto della contribuenza con applicazione della tariffazione binomia ai bacini irrigui di Caselle Landi e Guardamiglio San Rocco al Porto: determinazioni conseguenti.<text:s/></text:p>
          </table:table-cell>
          <table:table-cell table:number-columns-repeated="16381"/>
        </table:table-row>
        <table:table-row table:style-name="ro6">
          <table:table-cell/>
          <table:table-cell office:value-type="string" table:style-name="ce6">
            <text:p>DELIB.N° 129/1500</text:p>
          </table:table-cell>
          <table:table-cell office:value-type="string" table:style-name="ce8">
            <text:p>Convenzione con EP<text:span text:style-name="T6"><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6">. Importo lavori € 200.000,00. Proposta di approvazione<text:s/></text:span>progetto esecutivo<text:span text:style-name="T6">.</text:span></text:p>
          </table:table-cell>
          <table:table-cell table:number-columns-repeated="16381"/>
        </table:table-row>
        <table:table-row table:style-name="ro6">
          <table:table-cell/>
          <table:table-cell office:value-type="string" table:style-name="ce6">
            <text:p>DELIB.N° 129/1501</text:p>
          </table:table-cell>
          <table:table-cell office:value-type="string" table:style-name="ce8">
            <text:p><text:span text:style-name="T6">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6"><text:s/>afferente al canale Muzza, nei Comuni di<text:s/></text:span>Montanaso Lombardo e Lodi<text:span text:style-name="T6">” – Importo € 1.200.000,00. Proposta di approvazione<text:s/></text:span>VARIANTE al progetto esecutivo<text:span text:style-name="T6">.</text:span></text:p>
          </table:table-cell>
          <table:table-cell table:number-columns-repeated="16381"/>
        </table:table-row>
        <table:table-row table:style-name="ro2">
          <table:table-cell/>
          <table:table-cell office:value-type="string" table:style-name="ce6">
            <text:p>DELIB.N° 129/1502</text:p>
          </table:table-cell>
          <table:table-cell office:value-type="string" table:style-name="ce7">
            <text:p>Proposta di collaborazione con ITS Academy Agrorisorse per percorsi tecnico-specialistici formativi post-diploma nel settore della gestione idrica, nell’ambito della più ampia filiera agroalimentare: determinazioni conseguenti.”</text:p>
          </table:table-cell>
          <table:table-cell table:number-columns-repeated="16381"/>
        </table:table-row>
        <table:table-row table:number-rows-repeated="1048545"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3">
          <table:table-cell table:number-columns-repeated="16384"/>
        </table:table-row>
      </table:table>
      <table:table table:name="Foglio3" table:style-name="ta2">
        <table:table-column table:style-name="co1"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CLAUDIO TARLOCCO</meta:initial-creator>
    <dc:creator>Claudio Tarlocco - Consorzio Muzza</dc:creator>
    <meta:creation-date>2016-05-06T14:26:02Z</meta:creation-date>
    <dc:date>2025-04-03T15:57:47Z</dc:date>
    <meta:print-date>2016-07-14T14:21:29Z</meta:print-date>
  </office:meta>
</office:document-meta>
</file>