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30"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561666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5.5pt" style:use-optimal-row-height="true" fo:break-before="auto"/>
    </style:style>
    <style:style style:name="ro25" style:family="table-row">
      <style:table-row-properties style:row-height="113.25pt" style:use-optimal-row-height="true" fo:break-before="auto"/>
    </style:style>
    <style:style style:name="ro26" style:family="table-row">
      <style:table-row-properties style:row-height="225.7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07-02T00:00:00" table:formula="of:=TODAY()" table:style-name="ce8">
            <text:p>mercoledì, luglio 02,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0">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7">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31">
            <text:p>mercoledì, giugno 18, 2025</text:p>
          </table:table-cell>
          <table:table-cell office:value-type="string" table:style-name="ce36">
            <text:p><text:span text:style-name="T8"><text:s/></text:span><text:span text:style-name="T9">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6">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32">
            <text:p>DELIB.N° 130/1504</text:p>
          </table:table-cell>
          <table:table-cell office:value-type="date" office:date-value="2025-06-18T00:00:00" table:style-name="ce33">
            <text:p>mercoledì, giugno 18, 2025</text:p>
          </table:table-cell>
          <table:table-cell office:value-type="string" table:style-name="ce34">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8">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32">
            <text:p>DELIB.N° 130/1505</text:p>
          </table:table-cell>
          <table:table-cell office:value-type="date" office:date-value="2025-06-18T00:00:00" table:style-name="ce33">
            <text:p>mercoledì, giugno 18, 2025</text:p>
          </table:table-cell>
          <table:table-cell office:value-type="string" table:style-name="ce37">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7">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32">
            <text:p>DELIB.N° 130/1506</text:p>
          </table:table-cell>
          <table:table-cell office:value-type="date" office:date-value="2025-06-18T00:00:00" table:style-name="ce33">
            <text:p>mercoledì, giugno 18, 2025</text:p>
          </table:table-cell>
          <table:table-cell office:value-type="string" table:style-name="ce37">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7">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32">
            <text:p>DELIB.N° 130/1507</text:p>
          </table:table-cell>
          <table:table-cell office:value-type="date" office:date-value="2025-06-18T00:00:00" table:style-name="ce33">
            <text:p>mercoledì, giugno 18, 2025</text:p>
          </table:table-cell>
          <table:table-cell office:value-type="string" table:style-name="ce34">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7">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32">
            <text:p>DELIB.N° 130/1508</text:p>
          </table:table-cell>
          <table:table-cell office:value-type="date" office:date-value="2025-06-18T00:00:00" table:style-name="ce33">
            <text:p>mercoledì, giugno 18, 2025</text:p>
          </table:table-cell>
          <table:table-cell office:value-type="string" table:style-name="ce34">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8">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32">
            <text:p>DELIB.N° 130/1509</text:p>
          </table:table-cell>
          <table:table-cell office:value-type="date" office:date-value="2025-06-18T00:00:00" table:style-name="ce33">
            <text:p>mercoledì, giugno 18, 2025</text:p>
          </table:table-cell>
          <table:table-cell office:value-type="string" table:style-name="ce34">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2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32">
            <text:p>DELIB.N° 130/1510</text:p>
          </table:table-cell>
          <table:table-cell office:value-type="date" office:date-value="2025-06-18T00:00:00" table:style-name="ce33">
            <text:p>mercoledì, giugno 18, 2025</text:p>
          </table:table-cell>
          <table:table-cell office:value-type="string" table:style-name="ce34">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8">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32">
            <text:p>DELIB.N° 130/1511</text:p>
          </table:table-cell>
          <table:table-cell office:value-type="date" office:date-value="2025-06-18T00:00:00" table:style-name="ce33">
            <text:p>mercoledì, giugno 18, 2025</text:p>
          </table:table-cell>
          <table:table-cell office:value-type="string" table:style-name="ce34">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8">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32">
            <text:p>DELIB.N° 130/1512</text:p>
          </table:table-cell>
          <table:table-cell office:value-type="date" office:date-value="2025-06-18T00:00:00" table:style-name="ce33">
            <text:p>mercoledì, giugno 18, 2025</text:p>
          </table:table-cell>
          <table:table-cell office:value-type="string" table:style-name="ce34">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22">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32">
            <text:p>DELIB.N° 130/1513</text:p>
          </table:table-cell>
          <table:table-cell office:value-type="date" office:date-value="2025-06-18T00:00:00" table:style-name="ce33">
            <text:p>mercoledì, giugno 18, 2025</text:p>
          </table:table-cell>
          <table:table-cell office:value-type="string" table:style-name="ce38">
            <text:p><text:span text:style-name="T9">Convenzione tra Regione Lombardia e Consorzio Bonifica Muzza Bassa Lodigiana per attività da svolgersi sul reticolo idrico principale presente all’interno del territorio comprensoriale. Programma di Attività ed interventi di cui alla Del. XII/1981 del 4/3/2024<text:s/></text:span><text:span text:style-name="T11">Anno 2024 - Attività C.1</text:span><text:span text:style-name="T9"><text:s/>- Messa in sicurezza idraulica del tratto terminale del<text:s/></text:span><text:span text:style-name="T11">Colatore Sillaro</text:span><text:span text:style-name="T9"><text:s/>tra le frazioni<text:s/></text:span><text:span text:style-name="T11">Casoni e Ghisella</text:span><text:span text:style-name="T9"><text:s/>in comune di<text:s/></text:span><text:span text:style-name="T11">Borghetto Lodigiano</text:span><text:span text:style-name="T9"><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23">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32">
            <text:p>DELIB.N° 130/1514</text:p>
          </table:table-cell>
          <table:table-cell office:value-type="date" office:date-value="2025-06-18T00:00:00" table:style-name="ce33">
            <text:p>mercoledì, giugno 18, 2025</text:p>
          </table:table-cell>
          <table:table-cell office:value-type="string" table:style-name="ce38">
            <text:p><text:span text:style-name="T9">Convenzione con Regione Lombardia per la gestione del reticolo principale Delibera Reg. XII/3878 del 03/02/2025<text:s/></text:span><text:span text:style-name="T11">Anno 2025–2026 -2027 – Attività n. C.1 -</text:span><text:span text:style-name="T9"><text:s/>Adeguamento funzionale del<text:s/></text:span><text:span text:style-name="T11">Colatore Sillaro</text:span><text:span text:style-name="T9"><text:s/>per la gestione dei deflussi di piena a protezione degli abitati di<text:s/></text:span><text:span text:style-name="T11">Villanova Sillaro e Borghetto Lodigiano</text:span><text:span text:style-name="T9"><text:s/>- Importo complessivo € 1.500.000,00.</text:span><text:span text:style-name="T11">Proposta approvazione Progetto di Fattibilità Tecnica ed Economica e delega al Presidente per firma atti acquisizione aree.</text:span></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2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32">
            <text:p>DELIB.N° 130/1515</text:p>
          </table:table-cell>
          <table:table-cell office:value-type="date" office:date-value="2025-06-18T00:00:00" table:style-name="ce33">
            <text:p>mercoledì, giugno 18, 2025</text:p>
          </table:table-cell>
          <table:table-cell office:value-type="string" table:style-name="ce36">
            <text:p><text:span text:style-name="T10">D.G.R. 3 giugno 2024 – n. XXII/2477 - DG Territorio e Sistemi Verdi. Accordo per la salvaguardia idraulica e la riqualificazione dei corsi d’acqua dell’area metropolitana milanese – Lavori di: “Adeguamento della sicurezza idraulica del<text:s/></text:span>Colatore Addetta<text:span text:style-name="T10"><text:s/>in prossimità della Levata “Gerina” e adeguamento della sicurezza idraulica del Colatore Addetta in prossimità della Levata “Colturana”, in comune di<text:s/></text:span>Tribiano<text:span text:style-name="T10"><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20">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32">
            <text:p>DELIB.N° 130/1516</text:p>
          </table:table-cell>
          <table:table-cell office:value-type="date" office:date-value="2025-06-18T00:00:00" table:style-name="ce33">
            <text:p>mercoledì, giugno 18, 2025</text:p>
          </table:table-cell>
          <table:table-cell office:value-type="string" table:style-name="ce34">
            <text:p>Convenzione con Regione Lombardia per la gestione del reticolo principale D.G.R. XII/3088 del 23 settembre 2024<text:s/><text:span text:style-name="T7">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7"><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25">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32">
            <text:p>DELIB.N° 130/1517</text:p>
          </table:table-cell>
          <table:table-cell office:value-type="date" office:date-value="2025-06-18T00:00:00" table:style-name="ce33">
            <text:p>mercoledì, giugno 18, 2025</text:p>
          </table:table-cell>
          <table:table-cell office:value-type="string" table:style-name="ce35">
            <text:p>Convenzione con Regione Lombardia per la gestione del reticolo principale D.G.R. XII/3088 del 23 settembre 2024 –<text:s/><text:span text:style-name="T7">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7">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20">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32">
            <text:p>DELIB.N° 130/1518</text:p>
          </table:table-cell>
          <table:table-cell office:value-type="date" office:date-value="2025-06-18T00:00:00" table:style-name="ce33">
            <text:p>mercoledì, giugno 18, 2025</text:p>
          </table:table-cell>
          <table:table-cell office:value-type="string" table:style-name="ce38">
            <text:p><text:span text:style-name="T9">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text:span text:style-name="T11">colatore Sillaro</text:span><text:span text:style-name="T9">, in Comune di<text:s/></text:span><text:span text:style-name="T11">Borghetto Lodigiano</text:span><text:span text:style-name="T9">” - Importo originario € 150.000,00.<text:s/></text:span><text:span text:style-name="T11">Proposta di approvazione 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26">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32">
            <text:p>DELIB.N° 130/1519</text:p>
          </table:table-cell>
          <table:table-cell office:value-type="date" office:date-value="2025-06-18T00:00:00" table:style-name="ce33">
            <text:p>mercoledì, giugno 18, 2025</text:p>
          </table:table-cell>
          <table:table-cell office:value-type="string" table:style-name="ce34">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7">Bertonica</text:span><text:s/>– Comuni di Lodi, Cervignano d’Adda e Montanaso Lombardo – Importo originario€ 20.130,00;<text:s text:c="40"/><text:span text:style-name="T7">Codogna</text:span><text:s/>– Comuni di Comazzo, Merlino, Lodi, Cervignano d'Adda e Montanaso Lombardo – Importo originario € 20.130,00;</text:p>
            <text:p>-<text:span text:style-name="T7">Canale Muzza, Roggia Cotta Baggia, Derivatore Cà de Bolli e Derivatore Lavagna<text:s/></text:span>– Comuni di Lodi, Cervignano d’Adda e Montanaso Lombardo – Importo originario € 14.850,00.</text:p>
            <text:p>Proposta di approvazione<text:s/><text:span text:style-name="T7">stato finale e certificato di regolare esecuzione dei lavori.</text:span></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3">
          <table:table-cell table:style-name="ce1"/>
          <table:table-cell table:style-name="ce24"/>
          <table:table-cell table:number-columns-repeated="2" table:style-name="ce25"/>
          <table:table-cell table:number-columns-repeated="3" table:style-name="ce26"/>
          <table:table-cell table:style-name="ce27"/>
          <table:table-cell table:number-columns-repeated="16376" table:style-name="ce1"/>
        </table:table-row>
        <table:table-row table:style-name="ro3">
          <table:table-cell table:style-name="ce1"/>
          <table:table-cell table:number-columns-repeated="3" table:style-name="ce2"/>
          <table:table-cell table:style-name="ce3"/>
          <table:table-cell table:style-name="ce28"/>
          <table:table-cell table:number-columns-repeated="2" table:style-name="ce3"/>
          <table:table-cell table:number-columns-repeated="16376" table:style-name="ce1"/>
        </table:table-row>
        <table:table-row table:style-name="ro1">
          <table:table-cell table:style-name="ce1"/>
          <table:table-cell table:number-columns-repeated="3" table:style-name="ce2"/>
          <table:table-cell table:style-name="ce3"/>
          <table:table-cell table:style-name="ce29"/>
          <table:table-cell table:number-columns-repeated="2" table:style-name="ce3"/>
          <table:table-cell table:number-columns-repeated="16376" table:style-name="ce1"/>
        </table:table-row>
        <table:table-row table:number-rows-repeated="60"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64"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7">
          <table:table-cell table:number-columns-repeated="16384"/>
        </table:table-row>
      </table:table>
      <table:table table:name="Foglio3" table:style-name="ta2">
        <table:table-column table:style-name="co2" table:number-columns-repeated="16384" table:default-cell-style-name="ce1"/>
        <table:table-row table:number-rows-repeated="1048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style:font-face style:name="Aptos" svg:font-family="Aptos"/>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laudio</meta:initial-creator>
    <dc:creator>Claudio Tarlocco - Consorzio Muzza</dc:creator>
    <meta:creation-date>2016-05-03T14:46:34Z</meta:creation-date>
    <dc:date>2025-07-02T13:39:23Z</dc:date>
    <meta:print-date>2021-12-03T14:29:37Z</meta:print-date>
  </office:meta>
</office:document-meta>
</file>