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64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63" table:default-cell-style-name="ce3"/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4">
            <text:p>REGISTRO ACCESSI</text:p>
          </table:table-cell>
          <table:table-cell table:number-columns-repeated="4" table:style-name="ce3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Tipologia Domanda di accesso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text:s/>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Sintesi della motivazione (<text:span text:style-name="T2">ragioni del rifiuto totale o parziale</text:span>)</text:p>
          </table:table-cell>
          <table:table-cell office:value-type="string" table:style-name="ce10">
            <text:p>Domanda di riesame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Sintesi della motivazione</text:p>
          </table:table-cell>
          <table:table-cell office:value-type="string" table:style-name="ce10">
            <text:p>Ricorso al giudice amministrativo:</text:p>
          </table:table-cell>
          <table:table-cell office:value-type="string" table:style-name="ce8">
            <text:p>Data di comunicazione del provvedimento all'amministrazione</text:p>
          </table:table-cell>
          <table:table-cell office:value-type="string" table:style-name="ce8">
            <text:p>Esito: Accoglimento; Rifiuto parziale; Rifiuto totale</text:p>
          </table:table-cell>
          <table:table-cell table:number-columns-repeated="16363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6"/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616" table:style-name="ce6">
            <text:p>2616</text:p>
          </table:table-cell>
          <table:table-cell office:value-type="string" table:style-name="ce22">
            <text:p>Dati relativi alle elezioni Consiglio di Amministrazione - Anno 2012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text:s/></text:p>
          </table:table-cell>
          <table:table-cell office:value-type="date" office:date-value="2017-09-06T00:00:00" table:style-name="ce21">
            <text:p>06/09/2017</text:p>
          </table:table-cell>
          <table:table-cell table:style-name="ce23"/>
          <table:table-cell table:style-name="ce24"/>
          <table:table-cell office:value-type="string" table:style-name="ce22">
            <text:p>richiesta di invio istanza nelle modalità previste per legge (allegato modulo); comunicazione di accoglimento parziale e sollecito re-invio richiesta in data 13/09/2017</text:p>
          </table:table-cell>
          <table:table-cell office:value-type="string" table:style-name="ce6">
            <text:p>Mai pervenuta</text:p>
          </table:table-cell>
          <table:table-cell table:number-columns-repeated="9" table:style-name="ce23"/>
          <table:table-cell table:number-columns-repeated="16363" table:style-name="ce2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9-04-28T00:00:00" table:style-name="ce21">
            <text:p>28/04/2019</text:p>
          </table:table-cell>
          <table:table-cell office:value-type="float" office:value="1221" table:style-name="ce6">
            <text:p>1221</text:p>
          </table:table-cell>
          <table:table-cell office:value-type="string" table:style-name="ce22">
            <text:p>1) Valutazione tecnica completa e quantificazione dei danni causati dalla specie Nutria agli argini e alle sponde e a qualsiasi terreno o opera idraulica di competenza di codesto Consorzio negli anni 20142015-2016-2017-2018; <text:s text:c="4"/>2) Ogni altro documento correlato.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23">
            <text:p>1467/19/CM/tc</text:p>
          </table:table-cell>
          <table:table-cell table:style-name="ce24"/>
          <table:table-cell office:value-type="string" table:style-name="ce22">
            <text:p>1) documenti non presenti tra gli atti amministrativi del Consorzio; <text:s text:c="27"/>2) richiesta accolta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05-27T00:00:00" table:style-name="ce21">
            <text:p>27/05/2019</text:p>
          </table:table-cell>
          <table:table-cell table:style-name="ce23"/>
          <table:table-cell office:value-type="string" table:style-name="ce6">
            <text:p>Accoglimento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6">
            <text:p>1512/19/CM/tc</text:p>
          </table:table-cell>
          <table:table-cell office:value-type="string" table:style-name="ce22">
            <text:p>Invio documento a mezzo PEC come da richiesta</text:p>
          </table:table-cell>
          <table:table-cell table:number-columns-repeated="3" table:style-name="ce23"/>
          <table:table-cell table:number-columns-repeated="1636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2530" table:style-name="ce26">
            <text:p>2530</text:p>
          </table:table-cell>
          <table:table-cell office:value-type="string" table:style-name="ce22">
            <text:p>Ogni informazione relativa alla forma dell'alveo e delle sponde del canale Muzza e del colatore Addetta, nella loro interezza, derivate da attività di rilievo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1-10-27T00:00:00" table:style-name="ce21">
            <text:p>27/10/2021</text:p>
          </table:table-cell>
          <table:table-cell office:value-type="float" office:value="2717" table:style-name="ce26">
            <text:p>2717</text:p>
          </table:table-cell>
          <table:table-cell office:value-type="string" table:style-name="ce27">
            <text:p>Con mail del 27/10/2021, registrata al protocollo consoritle n. 2717, a seguito di corrispondenza con gli uffici interessati, il richiedente ha comunicato che la documentazione a lui inviata soddisfa pienamente le richieste effettuate, determinando la conclusione del procedimento.</text:p>
          </table:table-cell>
          <table:table-cell table:style-name="ce27"/>
          <table:table-cell office:value-type="string" table:style-name="ce6">
            <text:p>Mai pervenuta</text:p>
          </table:table-cell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4-02-12T00:00:00" table:style-name="ce21">
            <text:p>12/02/2024</text:p>
          </table:table-cell>
          <table:table-cell office:value-type="float" office:value="371" table:style-name="ce26">
            <text:p>371</text:p>
          </table:table-cell>
          <table:table-cell office:value-type="string" table:style-name="ce22">
            <text:p>Dati della spesa sostenuta nel triennio 2021-2023 per servizi di formazione, seminari o convegni in materia di contratti pubblici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4-04-04T00:00:00" table:style-name="ce21">
            <text:p>04/04/2024</text:p>
          </table:table-cell>
          <table:table-cell office:value-type="float" office:value="942" table:style-name="ce26">
            <text:p>942</text:p>
          </table:table-cell>
          <table:table-cell table:number-columns-repeated="2" table:style-name="ce27"/>
          <table:table-cell table:style-name="ce6"/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23">
            <text:p>Accesso Civico Generalizzato<text:s/></text:p>
          </table:table-cell>
          <table:table-cell office:value-type="date" office:date-value="2024-08-20T00:00:00" table:style-name="ce21">
            <text:p>20/08/2024</text:p>
          </table:table-cell>
          <table:table-cell office:value-type="float" office:value="2385" table:style-name="ce6">
            <text:p>2385</text:p>
          </table:table-cell>
          <table:table-cell office:value-type="string" table:style-name="ce22">
            <text:p>Documento: Concessione 34 Attraversamento Cattaneo Settala; - Documento: Concessione 1849 Scarico in fontanile Rile; - Documento: Concessione 3388 Scarico di acque meteoriche in Fontanile Calandron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 accoglimento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2551" table:style-name="ce6">
            <text:p>2551</text:p>
          </table:table-cell>
          <table:table-cell table:style-name="ce24"/>
          <table:table-cell office:value-type="string" table:style-name="ce22">
            <text:p>si ritiene l’istanza presentata non appropriata rispetto a quanto richiesto, prevedendo l’invio di copia di concessioni quindi di documentazione ben definita e circoscritta all’interesse concreto, per la cui domanda sarebbe più opportuno procedere attraverso un “Accesso agli atti” così come previsto dalle norme vigenti di cui alla Legge 241/1990 e ss.mm.ii.. Inviato modulo di richiesta.</text:p>
          </table:table-cell>
          <table:table-cell table:number-columns-repeated="10" table:style-name="ce23"/>
          <table:table-cell table:number-columns-repeated="16363" table:style-name="ce28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23">
            <text:p>Accesso Civico Ordinario</text:p>
          </table:table-cell>
          <table:table-cell office:value-type="date" office:date-value="2025-05-27T00:00:00" table:style-name="ce21">
            <text:p>27/05/2025</text:p>
          </table:table-cell>
          <table:table-cell office:value-type="float" office:value="1654" table:style-name="ce6">
            <text:p>1654</text:p>
          </table:table-cell>
          <table:table-cell office:value-type="string" table:style-name="ce22">
            <text:p>Atto: Delibera CDA 20 marzo 2025 n. 129/1496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Accoglimento</text:p>
          </table:table-cell>
          <table:table-cell office:value-type="date" office:date-value="2025-07-01T00:00:00" table:style-name="ce31">
            <text:p>01/07/2025</text:p>
          </table:table-cell>
          <table:table-cell office:value-type="float" office:value="1999" table:style-name="ce26">
            <text:p>1999</text:p>
          </table:table-cell>
          <table:table-cell table:style-name="ce24"/>
          <table:table-cell office:value-type="string" table:style-name="ce24">
            <text:p>Atto richiesto dopo periodo di pubblicazione ordinaria terminato</text:p>
          </table:table-cell>
          <table:table-cell table:number-columns-repeated="10" table:style-name="ce23"/>
          <table:table-cell table:number-columns-repeated="16363"/>
        </table:table-row>
        <table:table-row table:number-rows-repeated="7" table:style-name="ro10">
          <table:table-cell table:style-name="ce2"/>
          <table:table-cell table:style-name="ce29"/>
          <table:table-cell table:number-columns-repeated="2" table:style-name="ce12"/>
          <table:table-cell table:number-columns-repeated="5" table:style-name="ce29"/>
          <table:table-cell table:style-name="ce30"/>
          <table:table-cell table:number-columns-repeated="11" table:style-name="ce29"/>
          <table:table-cell table:number-columns-repeated="16363"/>
        </table:table-row>
        <table:table-row table:number-rows-repeated="38" table:style-name="ro10">
          <table:table-cell/>
          <table:table-cell table:style-name="ce29"/>
          <table:table-cell table:number-columns-repeated="2" table:style-name="ce12"/>
          <table:table-cell table:number-columns-repeated="5" table:style-name="ce29"/>
          <table:table-cell table:style-name="ce30"/>
          <table:table-cell table:number-columns-repeated="11" table:style-name="ce29"/>
          <table:table-cell table:number-columns-repeated="16363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2020.$B$2:2020.$U$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AURORA Tiziana</meta:initial-creator>
    <dc:creator>Claudio Tarlocco - Consorzio Muzza</dc:creator>
    <meta:creation-date>2017-06-15T14:25:11Z</meta:creation-date>
    <dc:date>2025-07-11T08:20:42Z</dc:date>
    <meta:print-date>2025-06-03T13:13:10Z</meta:print-date>
  </office:meta>
</office:document-meta>
</file>