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IMPRESA AGGIUDICATRICE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6">
            <text:p>E53H19000520002</text:p>
          </table:table-cell>
          <table:table-cell office:value-type="string" table:style-name="ce6">
            <text:p>LMG Buildings S.r.l.<text:s/></text:p>
          </table:table-cell>
          <table:table-cell office:value-type="currency" office:value="53636.639999999999" table:style-name="ce7">
            <text:p><text:s/>53.636,64 €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8">
            <text:p>E43H19001070002</text:p>
          </table:table-cell>
          <table:table-cell office:value-type="string" table:style-name="ce8">
            <text:p>COGESTRA S.r.l.<text:s/></text:p>
          </table:table-cell>
          <table:table-cell office:value-type="currency" office:value="43664.92" table:style-name="ce7">
            <text:p><text:s/>43.664,92 €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8">
            <text:p>E43H19001100009</text:p>
          </table:table-cell>
          <table:table-cell office:value-type="string" table:style-name="ce8">
            <text:p>GERMANI S.r.l.<text:s/></text:p>
          </table:table-cell>
          <table:table-cell office:value-type="currency" office:value="121406.12" table:style-name="ce7">
            <text:p><text:s/>121.406,12 €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8">
            <text:p>E43H19001080002</text:p>
          </table:table-cell>
          <table:table-cell office:value-type="string" table:style-name="ce8">
            <text:p>ABRUZZO RESTAURI S.r.l.<text:s/></text:p>
          </table:table-cell>
          <table:table-cell office:value-type="currency" office:value="43876.95" table:style-name="ce7">
            <text:p><text:s/>43.876,95 €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8">
            <text:p>E26B19000320002</text:p>
          </table:table-cell>
          <table:table-cell office:value-type="string" table:style-name="ce8">
            <text:p>TEKNOSTRADE S.r.l.<text:s/></text:p>
          </table:table-cell>
          <table:table-cell office:value-type="currency" office:value="51957.71" table:style-name="ce7">
            <text:p><text:s/>51.957,71 €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8">
            <text:p>E43H18000190007</text:p>
          </table:table-cell>
          <table:table-cell office:value-type="string" table:style-name="ce8">
            <text:p>MOLINELLI S.r.l.<text:s/></text:p>
          </table:table-cell>
          <table:table-cell office:value-type="currency" office:value="44257.46" table:style-name="ce7">
            <text:p><text:s/>44.257,46 €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8">
            <text:p>E74H20001720002</text:p>
          </table:table-cell>
          <table:table-cell office:value-type="string" table:style-name="ce8">
            <text:p>PEVERI COSTUZIONI GENERALI S.r.l.<text:s/></text:p>
          </table:table-cell>
          <table:table-cell office:value-type="currency" office:value="73619.100000000006" table:style-name="ce7">
            <text:p><text:s/>73.619,10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9"/>
          <table:table-cell table:number-columns-repeated="2" table:style-name="ce1"/>
          <table:table-cell office:value-type="currency" office:value="432418.9" table:formula="of:=SUM([.D3:.D10])" table:style-name="ce11">
            <text:p><text:s/>432.418,90 €<text:s/>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ilena Ferrari</meta:initial-creator>
    <dc:creator>Claudio Tarlocco - Consorzio Muzza</dc:creator>
    <meta:creation-date>2025-07-10T08:20:56Z</meta:creation-date>
    <dc:date>2025-07-11T12:28:13Z</dc:date>
    <meta:print-date>2025-07-10T12:44:42Z</meta:print-date>
  </office:meta>
</office:document-meta>
</file>