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IMPRESA AGGIUDICATRICE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86B19000890002</text:p>
          </table:table-cell>
          <table:table-cell office:value-type="string" table:style-name="ce7">
            <text:p>GORRASI COST. S.r.l.<text:s/></text:p>
          </table:table-cell>
          <table:table-cell office:value-type="currency" office:value="395498.68" table:style-name="ce8">
            <text:p><text:s/>395.498,68 €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86B19000890002</text:p>
          </table:table-cell>
          <table:table-cell office:value-type="string" table:style-name="ce7">
            <text:p>ASFALTI PIACENZA S.r.l.<text:s/></text:p>
          </table:table-cell>
          <table:table-cell office:value-type="currency" office:value="244898.55" table:style-name="ce8">
            <text:p><text:s/>244.898,55 €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15H20000190002</text:p>
          </table:table-cell>
          <table:table-cell office:value-type="string" table:style-name="ce7">
            <text:p>CONSORZIO DELLE UTENZE IRRIGUE S.r.l.<text:s/></text:p>
          </table:table-cell>
          <table:table-cell office:value-type="currency" office:value="91824.22" table:style-name="ce8">
            <text:p><text:s/>91.824,22 €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45H20000310002</text:p>
          </table:table-cell>
          <table:table-cell office:value-type="string" table:style-name="ce7">
            <text:p>CDF COSTRUZIONI S.r.l.<text:s/></text:p>
          </table:table-cell>
          <table:table-cell office:value-type="currency" office:value="94567.33" table:style-name="ce8">
            <text:p><text:s/>94.567,33 €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45H20000310002</text:p>
          </table:table-cell>
          <table:table-cell office:value-type="string" table:style-name="ce7">
            <text:p>EDILPRONTO S.r.l.<text:s/></text:p>
          </table:table-cell>
          <table:table-cell office:value-type="currency" office:value="116892.81" table:style-name="ce8">
            <text:p><text:s/>116.892,81 €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15H20000110002</text:p>
          </table:table-cell>
          <table:table-cell office:value-type="string" table:style-name="ce7">
            <text:p>TUFANO MICHELE</text:p>
          </table:table-cell>
          <table:table-cell office:value-type="currency" office:value="575234.86" table:style-name="ce8">
            <text:p><text:s/>575.234,86 €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86B19000890002</text:p>
          </table:table-cell>
          <table:table-cell office:value-type="string" table:style-name="ce7">
            <text:p><text:s/>ASFALTI PIACENZA S.r.l.<text:s/></text:p>
          </table:table-cell>
          <table:table-cell office:value-type="currency" office:value="62285.37" table:style-name="ce8">
            <text:p><text:s/>62.285,37 €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86B19000890002</text:p>
          </table:table-cell>
          <table:table-cell office:value-type="string" table:style-name="ce7">
            <text:p>GORRASI COST. S.r.l.<text:s/></text:p>
          </table:table-cell>
          <table:table-cell office:value-type="currency" office:value="92114.72" table:style-name="ce8">
            <text:p><text:s/>92.114,72 €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E85H20000140002</text:p>
          </table:table-cell>
          <table:table-cell office:value-type="string" table:style-name="ce7">
            <text:p>CONSORZIO DELLE UTENZE IRRIGUE S.r.l.<text:s/></text:p>
          </table:table-cell>
          <table:table-cell office:value-type="currency" office:value="120314.74" table:style-name="ce8">
            <text:p><text:s/>120.314,74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9"/>
          <table:table-cell table:number-columns-repeated="2" table:style-name="ce1"/>
          <table:table-cell office:value-type="currency" office:value="1793631.2799999998" table:formula="of:=SUM([.D3:.D12])" table:style-name="ce11">
            <text:p><text:s/>1.793.631,28 €<text:s/>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lena Ferrari</meta:initial-creator>
    <dc:creator>Claudio Tarlocco - Consorzio Muzza</dc:creator>
    <meta:creation-date>2025-07-10T08:20:56Z</meta:creation-date>
    <dc:date>2025-07-11T12:28:40Z</dc:date>
    <meta:print-date>2025-07-10T12:44:42Z</meta:print-date>
  </office:meta>
</office:document-meta>
</file>