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IMPRESA AGGIUDICATRICE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75H20000100002</text:p>
          </table:table-cell>
          <table:table-cell office:value-type="string" table:style-name="ce7">
            <text:p>CDF COSTRUZIONI S.r.l.<text:s/></text:p>
          </table:table-cell>
          <table:table-cell office:value-type="currency" office:value="141037.54999999999" table:style-name="ce8">
            <text:p><text:s/>141.037,55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55H20000130002</text:p>
          </table:table-cell>
          <table:table-cell office:value-type="string" table:style-name="ce7">
            <text:p>GERVASI MARIO S.r.l.<text:s/></text:p>
          </table:table-cell>
          <table:table-cell office:value-type="currency" office:value="59022.75" table:style-name="ce8">
            <text:p><text:s/>59.022,75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93H2000150002</text:p>
          </table:table-cell>
          <table:table-cell office:value-type="string" table:style-name="ce7">
            <text:p>SO.D.I.S. S.r.l.</text:p>
          </table:table-cell>
          <table:table-cell office:value-type="currency" office:value="141322.92000000001" table:style-name="ce8">
            <text:p><text:s/>141.322,92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27H21000760002</text:p>
          </table:table-cell>
          <table:table-cell office:value-type="string" table:style-name="ce7">
            <text:p>S.C. COSTRUZIONI S.r.l.<text:s/></text:p>
          </table:table-cell>
          <table:table-cell office:value-type="currency" office:value="224730.6" table:style-name="ce8">
            <text:p><text:s/>224.730,60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13H20000090002</text:p>
          </table:table-cell>
          <table:table-cell office:value-type="string" table:style-name="ce7">
            <text:p>NUOVA EDILMONTE S.r.l.<text:s/></text:p>
          </table:table-cell>
          <table:table-cell office:value-type="currency" office:value="232820.79" table:style-name="ce8">
            <text:p><text:s/>232.820,79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55H20000120002</text:p>
          </table:table-cell>
          <table:table-cell office:value-type="string" table:style-name="ce7">
            <text:p>BO.DE.CO S.r.l.<text:s/></text:p>
          </table:table-cell>
          <table:table-cell office:value-type="currency" office:value="151343.99" table:style-name="ce8">
            <text:p><text:s/>151.343,99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77H21010930002</text:p>
          </table:table-cell>
          <table:table-cell office:value-type="string" table:style-name="ce7">
            <text:p>EDILPRONTO S.r.l.</text:p>
          </table:table-cell>
          <table:table-cell office:value-type="currency" office:value="100441.5" table:style-name="ce8">
            <text:p><text:s/>100.441,50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27H21000770002</text:p>
          </table:table-cell>
          <table:table-cell office:value-type="string" table:style-name="ce7">
            <text:p>RCM Impresa di Costruzioni snc di Ricò Massimo, Claudio e Ivo<text:s/></text:p>
          </table:table-cell>
          <table:table-cell office:value-type="currency" office:value="244903.31" table:style-name="ce8">
            <text:p><text:s/>244.903,31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45H20000240002</text:p>
          </table:table-cell>
          <table:table-cell office:value-type="string" table:style-name="ce7">
            <text:p>EURO LAND SOLUTIONS S.r.l.<text:s/></text:p>
          </table:table-cell>
          <table:table-cell office:value-type="currency" office:value="72903.47" table:style-name="ce8">
            <text:p><text:s/>72.903,47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45H20000250002</text:p>
          </table:table-cell>
          <table:table-cell office:value-type="string" table:style-name="ce7">
            <text:p>PEVERI COSTRUZIONI GENERALI S.r.l.<text:s/></text:p>
          </table:table-cell>
          <table:table-cell office:value-type="currency" office:value="55102.61" table:style-name="ce8">
            <text:p><text:s/>55.102,61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36E19000300002</text:p>
          </table:table-cell>
          <table:table-cell office:value-type="string" table:style-name="ce7">
            <text:p>VITALI PIETRO S.r.l.<text:s/></text:p>
          </table:table-cell>
          <table:table-cell office:value-type="currency" office:value="43027.33" table:style-name="ce8">
            <text:p><text:s/>43.027,33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27H21000780009</text:p>
          </table:table-cell>
          <table:table-cell office:value-type="string" table:style-name="ce7">
            <text:p>API S.p.A.<text:s/></text:p>
          </table:table-cell>
          <table:table-cell office:value-type="currency" office:value="184881.85" table:style-name="ce8">
            <text:p><text:s/>184.881,85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95H20000140002</text:p>
          </table:table-cell>
          <table:table-cell office:value-type="string" table:style-name="ce7">
            <text:p>COLOMBO SEVERO &amp; C. S.r.l.<text:s/></text:p>
          </table:table-cell>
          <table:table-cell office:value-type="currency" office:value="127633.03" table:style-name="ce8">
            <text:p><text:s/>127.633,03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35H20000180002</text:p>
          </table:table-cell>
          <table:table-cell office:value-type="string" table:style-name="ce7">
            <text:p>CONSORZIO DELLE UTENZE IRRIGUE S.r.l.<text:s/></text:p>
          </table:table-cell>
          <table:table-cell office:value-type="currency" office:value="124942.16" table:style-name="ce8">
            <text:p><text:s/>124.942,16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55H20000150002</text:p>
          </table:table-cell>
          <table:table-cell office:value-type="string" table:style-name="ce7">
            <text:p>CONSORZIO DELLE UTENZE IRRIGUE S.r.l.<text:s/></text:p>
          </table:table-cell>
          <table:table-cell office:value-type="currency" office:value="174554.4" table:style-name="ce8">
            <text:p><text:s/>174.554,40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91B21004240002</text:p>
          </table:table-cell>
          <table:table-cell office:value-type="string" table:style-name="ce7">
            <text:p>CO.FER. S.r.l.<text:s/></text:p>
          </table:table-cell>
          <table:table-cell office:value-type="currency" office:value="292765.48" table:style-name="ce8">
            <text:p><text:s/>292.765,48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75H20000110002</text:p>
          </table:table-cell>
          <table:table-cell office:value-type="string" table:style-name="ce7">
            <text:p>ROBERTO LETIZIA S.r.l.<text:s/></text:p>
          </table:table-cell>
          <table:table-cell office:value-type="currency" office:value="200884.45" table:style-name="ce8">
            <text:p><text:s/>200.884,45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3882000161002</text:p>
          </table:table-cell>
          <table:table-cell office:value-type="string" table:style-name="ce7">
            <text:p>G.A.P. Service S.r.l.<text:s/></text:p>
          </table:table-cell>
          <table:table-cell office:value-type="currency" office:value="55699.76" table:style-name="ce8">
            <text:p><text:s/>55.699,76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38B20001610002</text:p>
          </table:table-cell>
          <table:table-cell office:value-type="string" table:style-name="ce7">
            <text:p>DIVA S.r.l.<text:s/></text:p>
          </table:table-cell>
          <table:table-cell office:value-type="currency" office:value="617832.75" table:style-name="ce8">
            <text:p><text:s/>617.832,75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35H20000230002</text:p>
          </table:table-cell>
          <table:table-cell office:value-type="string" table:style-name="ce7">
            <text:p>COLOMBO SEVERO &amp; C. S.r.l.<text:s/></text:p>
          </table:table-cell>
          <table:table-cell office:value-type="currency" office:value="622462.94999999995" table:style-name="ce8">
            <text:p><text:s/>622.462,95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13H20000090002</text:p>
          </table:table-cell>
          <table:table-cell office:value-type="string" table:style-name="ce7">
            <text:p>NUOVA EDILMONTE S.r.l.<text:s/></text:p>
          </table:table-cell>
          <table:table-cell office:value-type="currency" office:value="90317.94" table:style-name="ce8">
            <text:p><text:s/>90.317,94 €<text:s/></text:p>
          </table:table-cell>
          <table:table-cell table:number-columns-repeated="16380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E99J21007900009</text:p>
          </table:table-cell>
          <table:table-cell office:value-type="string" table:style-name="ce7">
            <text:p>GERVASI MARIO S.r.l.<text:s/></text:p>
          </table:table-cell>
          <table:table-cell office:value-type="currency" office:value="43499" table:style-name="ce8">
            <text:p><text:s/>43.499,00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9"/>
          <table:table-cell table:number-columns-repeated="2" table:style-name="ce1"/>
          <table:table-cell office:value-type="currency" office:value="4002130.5900000003" table:formula="of:=SUM([.D3:.D25])" table:style-name="ce11">
            <text:p><text:s/>4.002.130,59 €<text:s/>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ilena Ferrari</meta:initial-creator>
    <dc:creator>Claudio Tarlocco - Consorzio Muzza</dc:creator>
    <meta:creation-date>2025-07-10T08:20:56Z</meta:creation-date>
    <dc:date>2025-07-11T12:29:20Z</dc:date>
    <meta:print-date>2025-07-10T12:44:42Z</meta:print-date>
  </office:meta>
</office:document-meta>
</file>