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Book Antiqua" svg:font-family="&quot;Book Antiqua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36"/>
    <style:style style:name="ce12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12.5941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CUP</text:p>
          </table:table-cell>
          <table:table-cell office:value-type="string" table:style-name="ce2">
            <text:p>IMPRESA AGGIUDICATRICE</text:p>
          </table:table-cell>
          <table:table-cell office:value-type="string" table:style-name="ce3">
            <text:p>IMPORTO</text:p>
          </table:table-cell>
          <table:table-cell table:number-columns-repeated="16380"/>
        </table:table-row>
        <table:table-row table:style-name="ro2">
          <table:table-cell table:number-columns-repeated="3" table:style-name="ce4"/>
          <table:table-cell table:style-name="ce5"/>
          <table:table-cell table:number-columns-repeated="16380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E77H21010680002</text:p>
          </table:table-cell>
          <table:table-cell office:value-type="string" table:style-name="ce7">
            <text:p>Betonfas S.r.l</text:p>
          </table:table-cell>
          <table:table-cell office:value-type="currency" office:value="274702.40999999997" table:style-name="ce8">
            <text:p><text:s/>274.702,41 €<text:s/></text:p>
          </table:table-cell>
          <table:table-cell table:number-columns-repeated="16380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E91B21012430002<text:s/></text:p>
          </table:table-cell>
          <table:table-cell office:value-type="string" table:style-name="ce7">
            <text:p>CDF Costruzioni S.r.l</text:p>
          </table:table-cell>
          <table:table-cell office:value-type="currency" office:value="494042.84" table:style-name="ce8">
            <text:p><text:s/>494.042,84 €<text:s/></text:p>
          </table:table-cell>
          <table:table-cell table:number-columns-repeated="16380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9">
            <text:p>E57H21007670002</text:p>
          </table:table-cell>
          <table:table-cell office:value-type="string" table:style-name="ce7">
            <text:p>API S.p.A.<text:s/></text:p>
          </table:table-cell>
          <table:table-cell office:value-type="currency" office:value="352057.47" table:style-name="ce8">
            <text:p><text:s/>352.057,47 €<text:s/></text:p>
          </table:table-cell>
          <table:table-cell table:number-columns-repeated="16380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E38H22000780002</text:p>
          </table:table-cell>
          <table:table-cell office:value-type="string" table:style-name="ce7">
            <text:p>PEVERI COSTRUZIONI GENERALI S.r.l.<text:s/></text:p>
          </table:table-cell>
          <table:table-cell office:value-type="currency" office:value="135813.06" table:style-name="ce8">
            <text:p><text:s/>135.813,06 €<text:s/></text:p>
          </table:table-cell>
          <table:table-cell table:number-columns-repeated="16380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E78H22000380002</text:p>
          </table:table-cell>
          <table:table-cell office:value-type="string" table:style-name="ce7">
            <text:p>COLOMBO SEVERO &amp; C. S.r.l.<text:s/></text:p>
          </table:table-cell>
          <table:table-cell office:value-type="currency" office:value="129429.15" table:style-name="ce8">
            <text:p><text:s/>129.429,15 €<text:s/></text:p>
          </table:table-cell>
          <table:table-cell table:number-columns-repeated="16380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9">
            <text:p>E88H22000950002</text:p>
          </table:table-cell>
          <table:table-cell office:value-type="string" table:style-name="ce7">
            <text:p>BENDOTTI S.r.l.</text:p>
          </table:table-cell>
          <table:table-cell office:value-type="currency" office:value="166332.82999999999" table:style-name="ce8">
            <text:p><text:s/>166.332,83 €<text:s/></text:p>
          </table:table-cell>
          <table:table-cell table:number-columns-repeated="16380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9">
            <text:p>E92B23000010002</text:p>
          </table:table-cell>
          <table:table-cell office:value-type="string" table:style-name="ce7">
            <text:p>COGES S.r.l</text:p>
          </table:table-cell>
          <table:table-cell office:value-type="currency" office:value="454392.71" table:style-name="ce8">
            <text:p><text:s/>454.392,71 €<text:s/></text:p>
          </table:table-cell>
          <table:table-cell table:number-columns-repeated="16380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9">
            <text:p>E28H22000270002</text:p>
          </table:table-cell>
          <table:table-cell office:value-type="string" table:style-name="ce7">
            <text:p>UNYON CONSORZIO STABILE SCARL<text:s/></text:p>
          </table:table-cell>
          <table:table-cell office:value-type="currency" office:value="673293.14" table:style-name="ce8">
            <text:p><text:s/>673.293,14 €<text:s/></text:p>
          </table:table-cell>
          <table:table-cell table:number-columns-repeated="16380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9">
            <text:p>E92B23000010002</text:p>
          </table:table-cell>
          <table:table-cell office:value-type="string" table:style-name="ce7">
            <text:p>COGES S.r.l.<text:s/></text:p>
          </table:table-cell>
          <table:table-cell office:value-type="currency" office:value="144994.07999999999" table:style-name="ce8">
            <text:p><text:s/>144.994,08 €<text:s/>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table:style-name="ce10"/>
          <table:table-cell table:number-columns-repeated="2" table:style-name="ce1"/>
          <table:table-cell office:value-type="currency" office:value="2825057.69" table:formula="of:=SUM([.D3:.D12])" table:style-name="ce12">
            <text:p><text:s/>2.825.057,69 €<text:s/></text:p>
          </table:table-cell>
          <table:table-cell table:number-columns-repeated="16380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Book Antiqua" svg:font-family="&quot;Book Antiqua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Milena Ferrari</meta:initial-creator>
    <dc:creator>Claudio Tarlocco - Consorzio Muzza</dc:creator>
    <meta:creation-date>2025-07-10T08:20:56Z</meta:creation-date>
    <dc:date>2025-07-11T12:29:47Z</dc:date>
    <meta:print-date>2025-07-10T12:44:42Z</meta:print-date>
  </office:meta>
</office:document-meta>
</file>