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IMPRESA AGGIUDICATRICE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E68H22000630002</text:p>
          </table:table-cell>
          <table:table-cell office:value-type="string" table:style-name="ce7">
            <text:p>GERMANI S.r.l.<text:s/></text:p>
          </table:table-cell>
          <table:table-cell office:value-type="currency" office:value="113853.93" table:style-name="ce8">
            <text:p><text:s/>113.853,93 €<text:s/></text:p>
          </table:table-cell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9">
            <text:p>E92B23000160002</text:p>
          </table:table-cell>
          <table:table-cell office:value-type="string" table:style-name="ce7">
            <text:p>BELINGHERI CRISTOFORO S.r.l.<text:s/></text:p>
          </table:table-cell>
          <table:table-cell office:value-type="currency" office:value="276140.99" table:style-name="ce8">
            <text:p><text:s/>276.140,99 €<text:s/></text:p>
          </table:table-cell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9">
            <text:p>E87H21009940001</text:p>
          </table:table-cell>
          <table:table-cell office:value-type="string" table:style-name="ce7">
            <text:p>GRUPPO VENERE S.r.l.<text:s/></text:p>
          </table:table-cell>
          <table:table-cell office:value-type="currency" office:value="591772.61" table:style-name="ce8">
            <text:p><text:s/>591.772,61 €<text:s/></text:p>
          </table:table-cell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9">
            <text:p>E88H22000550002</text:p>
          </table:table-cell>
          <table:table-cell office:value-type="string" table:style-name="ce7">
            <text:p>CONSORZIO DELLE UTENZE IRRIGUE S.r.l.<text:s/></text:p>
          </table:table-cell>
          <table:table-cell office:value-type="currency" office:value="59744.77" table:style-name="ce8">
            <text:p><text:s/>59.744,77 €<text:s/></text:p>
          </table:table-cell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9">
            <text:p>E18H22000420002</text:p>
          </table:table-cell>
          <table:table-cell office:value-type="string" table:style-name="ce7">
            <text:p>COLOBO SEVERO &amp; C. S.r.l.<text:s/></text:p>
          </table:table-cell>
          <table:table-cell office:value-type="currency" office:value="100252.05" table:style-name="ce8">
            <text:p><text:s/>100.252,05 €<text:s/></text:p>
          </table:table-cell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E18H22000430002</text:p>
          </table:table-cell>
          <table:table-cell office:value-type="string" table:style-name="ce7">
            <text:p>EURO LAND SOLUTIONS S.r.l.<text:s/></text:p>
          </table:table-cell>
          <table:table-cell office:value-type="currency" office:value="46540.69" table:style-name="ce8">
            <text:p><text:s/>46.540,69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1"/>
          <table:table-cell office:value-type="currency" office:value="1188305.04" table:formula="of:=SUM([.D3:.D9])" table:style-name="ce12">
            <text:p><text:s/>1.188.305,04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lena Ferrari</meta:initial-creator>
    <dc:creator>Claudio Tarlocco - Consorzio Muzza</dc:creator>
    <meta:creation-date>2025-07-10T08:20:56Z</meta:creation-date>
    <dc:date>2025-07-11T12:30:11Z</dc:date>
    <meta:print-date>2025-07-10T12:44:42Z</meta:print-date>
  </office:meta>
</office:document-meta>
</file>