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35"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561666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9.75pt" style:use-optimal-row-height="true" fo:break-before="auto"/>
    </style:style>
    <style:style style:name="ro9" style:family="table-row">
      <style:table-row-properties style:row-height="79.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6.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129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145.5pt" style:use-optimal-row-height="true" fo:break-before="auto"/>
    </style:style>
    <style:style style:name="ro25" style:family="table-row">
      <style:table-row-properties style:row-height="113.25pt" style:use-optimal-row-height="true" fo:break-before="auto"/>
    </style:style>
    <style:style style:name="ro26" style:family="table-row">
      <style:table-row-properties style:row-height="225.75pt" style:use-optimal-row-height="true" fo:break-before="auto"/>
    </style:style>
    <style:style style:name="ro27" style:family="table-row">
      <style:table-row-properties style:row-height="130.5pt" style:use-optimal-row-height="tru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5-07-21T00:00:00" table:formula="of:=TODAY()" table:style-name="ce8">
            <text:p>lunedì, luglio 21, 2025</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1">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28/1478</text:p>
          </table:table-cell>
          <table:table-cell office:value-type="date" office:date-value="2025-02-11T00:00:00" table:style-name="ce21">
            <text:p>martedì, febbraio 11, 2025</text:p>
          </table:table-cell>
          <table:table-cell office:value-type="string" table:style-name="ce20">
            <text:p>Approvazione verbale seduta precedente del 18 dicembre 2024.<text:s/></text:p>
          </table:table-cell>
          <table:table-cell office:value-type="date" office:date-value="2025-02-25T00:00:00" table:style-name="ce21">
            <text:p>martedì, febbraio 25, 2025</text:p>
          </table:table-cell>
          <table:table-cell office:value-type="date" office:date-value="2025-03-04T00:00:00" table:formula="of:=[.G7]+7" table:style-name="ce22">
            <text:p>martedì, marzo 04, 2025</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28/1479</text:p>
          </table:table-cell>
          <table:table-cell office:value-type="date" office:date-value="2025-02-11T00:00:00" table:style-name="ce21">
            <text:p>martedì, febbraio 11, 2025</text:p>
          </table:table-cell>
          <table:table-cell office:value-type="string" table:style-name="ce20">
            <text:p>Legge 190/2012 anticorruzione e D.Lgs. 33/2013 pubblicità e trasparenza: proposta di approvazione aggiornamento del Piano triennale di prevenzione della Corruzione e della Trasparenza 2023-2025.</text:p>
          </table:table-cell>
          <table:table-cell office:value-type="date" office:date-value="2025-02-25T00:00:00" table:style-name="ce21">
            <text:p>martedì, febbraio 25, 2025</text:p>
          </table:table-cell>
          <table:table-cell office:value-type="date" office:date-value="2025-03-04T00:00:00" table:formula="of:=[.G8]+7" table:style-name="ce22">
            <text:p>martedì, marzo 04, 2025</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28/1480</text:p>
          </table:table-cell>
          <table:table-cell office:value-type="date" office:date-value="2025-02-11T00:00:00" table:style-name="ce21">
            <text:p>martedì, febbraio 11, 2025</text:p>
          </table:table-cell>
          <table:table-cell office:value-type="string" table:style-name="ce20">
            <text:p>Programma Triennale degli acquisti di forniture e servizi 2025-2027 di cui all’art. 37 del D.lgs. n. 36/2023 (Codice contratti): proposta di approvazione del programma.</text:p>
          </table:table-cell>
          <table:table-cell office:value-type="date" office:date-value="2025-02-25T00:00:00" table:style-name="ce21">
            <text:p>martedì, febbraio 25, 2025</text:p>
          </table:table-cell>
          <table:table-cell office:value-type="date" office:date-value="2025-03-04T00:00:00" table:formula="of:=[.G9]+7" table:style-name="ce22">
            <text:p>martedì, marzo 04, 2025</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28/1481</text:p>
          </table:table-cell>
          <table:table-cell office:value-type="date" office:date-value="2025-02-11T00:00:00" table:style-name="ce21">
            <text:p>martedì, febbraio 11, 2025</text:p>
          </table:table-cell>
          <table:table-cell office:value-type="string" table:style-name="ce20">
            <text:p>Rinnovo parco autovetture consorziali a lungo termine: determinazioni conseguenti.</text:p>
          </table:table-cell>
          <table:table-cell office:value-type="date" office:date-value="2025-02-25T00:00:00" table:style-name="ce21">
            <text:p>martedì, febbraio 25, 2025</text:p>
          </table:table-cell>
          <table:table-cell office:value-type="date" office:date-value="2025-03-04T00:00:00" table:formula="of:=[.G10]+7" table:style-name="ce22">
            <text:p>martedì, marzo 04, 2025</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28/1482</text:p>
          </table:table-cell>
          <table:table-cell office:value-type="date" office:date-value="2025-02-11T00:00:00" table:style-name="ce21">
            <text:p>martedì, febbraio 11, 2025</text:p>
          </table:table-cell>
          <table:table-cell office:value-type="string" table:style-name="ce20">
            <text:p>Interventi di manutenzione delle piste ciclabili del Parco Adda Sud in sponda destra del fiume Adda. <text:s/>Proposta di approvazione Accordo e determinazioni conseguenti.</text:p>
          </table:table-cell>
          <table:table-cell office:value-type="date" office:date-value="2025-02-25T00:00:00" table:style-name="ce21">
            <text:p>martedì, febbraio 25, 2025</text:p>
          </table:table-cell>
          <table:table-cell office:value-type="date" office:date-value="2025-03-04T00:00:00" table:formula="of:=[.G11]+7" table:style-name="ce22">
            <text:p>martedì, marzo 04, 2025</text:p>
          </table:table-cell>
          <table:table-cell table:number-columns-repeated="16376"/>
        </table:table-row>
        <table:table-row table:style-name="ro8">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28/1483</text:p>
          </table:table-cell>
          <table:table-cell office:value-type="date" office:date-value="2025-02-11T00:00:00" table:style-name="ce21">
            <text:p>martedì, febbraio 11, 2025</text:p>
          </table:table-cell>
          <table:table-cell office:value-type="string" table:style-name="ce23">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office:value-type="date" office:date-value="2025-02-25T00:00:00" table:style-name="ce21">
            <text:p>martedì, febbraio 25, 2025</text:p>
          </table:table-cell>
          <table:table-cell office:value-type="date" office:date-value="2025-03-04T00:00:00" table:formula="of:=[.G12]+7" table:style-name="ce22">
            <text:p>martedì, marzo 04, 2025</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28/1484</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office:value-type="date" office:date-value="2025-02-25T00:00:00" table:style-name="ce21">
            <text:p>martedì, febbraio 25, 2025</text:p>
          </table:table-cell>
          <table:table-cell office:value-type="date" office:date-value="2025-03-04T00:00:00" table:formula="of:=[.G13]+7" table:style-name="ce22">
            <text:p>martedì, marzo 04, 2025</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28/1485</text:p>
          </table:table-cell>
          <table:table-cell office:value-type="date" office:date-value="2025-02-11T00:00:00" table:style-name="ce21">
            <text:p>martedì, febbraio 11,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office:value-type="date" office:date-value="2025-02-25T00:00:00" table:style-name="ce21">
            <text:p>martedì, febbraio 25, 2025</text:p>
          </table:table-cell>
          <table:table-cell office:value-type="date" office:date-value="2025-03-04T00:00:00" table:formula="of:=[.G14]+7" table:style-name="ce22">
            <text:p>martedì, marzo 04, 2025</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28/1486</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5]+7" table:style-name="ce22">
            <text:p>martedì, marzo 04, 2025</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28/1487</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6]+7" table:style-name="ce22">
            <text:p>martedì, marzo 04, 2025</text:p>
          </table:table-cell>
          <table:table-cell table:number-columns-repeated="16376" table:style-name="ce1"/>
        </table:table-row>
        <table:table-row table:style-name="ro10">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28/1488</text:p>
          </table:table-cell>
          <table:table-cell office:value-type="date" office:date-value="2025-02-11T00:00:00" table:style-name="ce21">
            <text:p>martedì, febbraio 11, 2025</text:p>
          </table:table-cell>
          <table:table-cell office:value-type="string" table:style-name="ce23">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office:value-type="date" office:date-value="2025-02-25T00:00:00" table:style-name="ce21">
            <text:p>martedì, febbraio 25, 2025</text:p>
          </table:table-cell>
          <table:table-cell office:value-type="date" office:date-value="2025-03-04T00:00:00" table:formula="of:=[.G17]+7" table:style-name="ce22">
            <text:p>martedì, marzo 04, 2025</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28/1489</text:p>
          </table:table-cell>
          <table:table-cell office:value-type="date" office:date-value="2025-02-11T00:00:00" table:style-name="ce21">
            <text:p>martedì, febbraio 11, 2025</text:p>
          </table:table-cell>
          <table:table-cell office:value-type="string" table:style-name="ce23">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office:value-type="date" office:date-value="2025-02-25T00:00:00" table:style-name="ce21">
            <text:p>martedì, febbraio 25, 2025</text:p>
          </table:table-cell>
          <table:table-cell office:value-type="date" office:date-value="2025-03-04T00:00:00" table:formula="of:=[.G18]+7" table:style-name="ce22">
            <text:p>martedì, marzo 04, 2025</text:p>
          </table:table-cell>
          <table:table-cell table:number-columns-repeated="16376" table:style-name="ce1"/>
        </table:table-row>
        <table:table-row table:style-name="ro14">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28/1490</text:p>
          </table:table-cell>
          <table:table-cell office:value-type="date" office:date-value="2025-02-11T00:00:00" table:style-name="ce21">
            <text:p>martedì, febbraio 11, 2025</text:p>
          </table:table-cell>
          <table:table-cell office:value-type="string" table:style-name="ce23">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office:value-type="date" office:date-value="2025-02-25T00:00:00" table:style-name="ce21">
            <text:p>martedì, febbraio 25, 2025</text:p>
          </table:table-cell>
          <table:table-cell office:value-type="date" office:date-value="2025-03-04T00:00:00" table:formula="of:=[.G19]+7" table:style-name="ce22">
            <text:p>martedì, marzo 04, 2025</text:p>
          </table:table-cell>
          <table:table-cell table:number-columns-repeated="16376" table:style-name="ce1"/>
        </table:table-row>
        <table:table-row table:style-name="ro15">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28/1491</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Balzari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0]+7" table:style-name="ce22">
            <text:p>martedì, marzo 04, 2025</text:p>
          </table:table-cell>
          <table:table-cell table:number-columns-repeated="16376" table:style-name="ce1"/>
        </table:table-row>
        <table:table-row table:style-name="ro15">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0">
            <text:p>DELIB.N° 128/1492</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Vitalo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1]+7" table:style-name="ce22">
            <text:p>martedì, marzo 04, 2025</text:p>
          </table:table-cell>
          <table:table-cell table:number-columns-repeated="16376" table:style-name="ce1"/>
        </table:table-row>
        <table:table-row table:style-name="ro1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IB.N° 128/1493</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Popola Cors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2]+7" table:style-name="ce22">
            <text:p>martedì, marzo 04, 2025</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0">
            <text:p>DELIB.N° 129/1494</text:p>
          </table:table-cell>
          <table:table-cell office:value-type="date" office:date-value="2025-03-20T00:00:00" table:style-name="ce21">
            <text:p>giovedì, marzo 20, 2025</text:p>
          </table:table-cell>
          <table:table-cell office:value-type="string" table:style-name="ce23">
            <text:p><text:span text:style-name="T3"><text:s/></text:span><text:span text:style-name="T1">Approvazione verbale seduta precedente del 11 febbraio 2025.<text:s/></text:span></text:p>
          </table:table-cell>
          <table:table-cell office:value-type="date" office:date-value="2025-04-03T00:00:00" table:style-name="ce21">
            <text:p>giovedì, aprile 03, 2025</text:p>
          </table:table-cell>
          <table:table-cell office:value-type="date" office:date-value="2025-04-10T00:00:00" table:formula="of:=[.G23]+7" table:style-name="ce22">
            <text:p>giovedì, aprile 10, 2025</text:p>
          </table:table-cell>
          <table:table-cell table:number-columns-repeated="16376" table:style-name="ce1"/>
        </table:table-row>
        <table:table-row table:style-name="ro1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0">
            <text:p>DELIB.N° 129/1495</text:p>
          </table:table-cell>
          <table:table-cell office:value-type="date" office:date-value="2025-03-20T00:00:00" table:style-name="ce21">
            <text:p>giovedì, marzo 20, 2025</text:p>
          </table:table-cell>
          <table:table-cell office:value-type="string" table:style-name="ce23">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office:value-type="date" office:date-value="2025-04-03T00:00:00" table:style-name="ce21">
            <text:p>giovedì, aprile 03, 2025</text:p>
          </table:table-cell>
          <table:table-cell office:value-type="date" office:date-value="2025-04-10T00:00:00" table:formula="of:=[.G24]+7" table:style-name="ce22">
            <text:p>giovedì, aprile 10, 2025</text:p>
          </table:table-cell>
          <table:table-cell table:number-columns-repeated="16376" table:style-name="ce1"/>
        </table:table-row>
        <table:table-row table:style-name="ro18">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0">
            <text:p>DELIB.N° 129/1496</text:p>
          </table:table-cell>
          <table:table-cell office:value-type="date" office:date-value="2025-03-20T00:00:00" table:style-name="ce21">
            <text:p>giovedì, marzo 20, 2025</text:p>
          </table:table-cell>
          <table:table-cell office:value-type="string" table:style-name="ce20">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office:value-type="date" office:date-value="2025-04-03T00:00:00" table:style-name="ce21">
            <text:p>giovedì, aprile 03, 2025</text:p>
          </table:table-cell>
          <table:table-cell office:value-type="date" office:date-value="2025-04-10T00:00:00" table:formula="of:=[.G25]+7" table:style-name="ce22">
            <text:p>giovedì, aprile 10, 2025</text:p>
          </table:table-cell>
          <table:table-cell table:number-columns-repeated="16376" table:style-name="ce1"/>
        </table:table-row>
        <table:table-row table:style-name="ro16">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0">
            <text:p>DELIB.N° 129/1497</text:p>
          </table:table-cell>
          <table:table-cell office:value-type="date" office:date-value="2025-03-20T00:00:00" table:style-name="ce21">
            <text:p>giovedì, marzo 20, 2025</text:p>
          </table:table-cell>
          <table:table-cell office:value-type="string" table:style-name="ce23">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office:value-type="date" office:date-value="2025-04-03T00:00:00" table:style-name="ce21">
            <text:p>giovedì, aprile 03, 2025</text:p>
          </table:table-cell>
          <table:table-cell office:value-type="date" office:date-value="2025-04-10T00:00:00" table:formula="of:=[.G26]+7" table:style-name="ce22">
            <text:p>giovedì, aprile 10, 2025</text:p>
          </table:table-cell>
          <table:table-cell table:number-columns-repeated="16376" table:style-name="ce1"/>
        </table:table-row>
        <table:table-row table:style-name="ro6">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0">
            <text:p>DELIB.N° 129/1498</text:p>
          </table:table-cell>
          <table:table-cell office:value-type="date" office:date-value="2025-03-20T00:00:00" table:style-name="ce21">
            <text:p>giovedì, marzo 20, 2025</text:p>
          </table:table-cell>
          <table:table-cell office:value-type="string" table:style-name="ce20">
            <text:p>Crediti ruoli arretrati 2024 e precedenti: aggiornamento quadro informativo ed eventuali determinazioni conseguenti.</text:p>
          </table:table-cell>
          <table:table-cell office:value-type="date" office:date-value="2025-04-03T00:00:00" table:style-name="ce21">
            <text:p>giovedì, aprile 03, 2025</text:p>
          </table:table-cell>
          <table:table-cell office:value-type="date" office:date-value="2025-04-10T00:00:00" table:formula="of:=[.G27]+7" table:style-name="ce22">
            <text:p>giovedì, aprile 10, 2025</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0">
            <text:p>DELIB.N° 129/1499</text:p>
          </table:table-cell>
          <table:table-cell office:value-type="date" office:date-value="2025-03-20T00:00:00" table:style-name="ce21">
            <text:p>giovedì, marzo 20, 2025</text:p>
          </table:table-cell>
          <table:table-cell office:value-type="string" table:style-name="ce20">
            <text:p>Oneri irrigui territorio basso: proposta di adeguamento riparto della contribuenza con applicazione della tariffazione binomia ai bacini irrigui di Caselle Landi e Guardamiglio San Rocco al Porto: determinazioni conseguenti.<text:s/></text:p>
          </table:table-cell>
          <table:table-cell office:value-type="date" office:date-value="2025-04-03T00:00:00" table:style-name="ce21">
            <text:p>giovedì, aprile 03, 2025</text:p>
          </table:table-cell>
          <table:table-cell office:value-type="date" office:date-value="2025-04-10T00:00:00" table:formula="of:=[.G28]+7" table:style-name="ce22">
            <text:p>giovedì, aprile 10, 2025</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0">
            <text:p>DELIB.N° 129/1500</text:p>
          </table:table-cell>
          <table:table-cell office:value-type="date" office:date-value="2025-03-20T00:00:00" table:style-name="ce21">
            <text:p>giovedì, marzo 20, 2025</text:p>
          </table:table-cell>
          <table:table-cell office:value-type="string" table:style-name="ce23">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29]+7" table:style-name="ce22">
            <text:p>giovedì, aprile 10, 2025</text:p>
          </table:table-cell>
          <table:table-cell table:number-columns-repeated="16376" table:style-name="ce1"/>
        </table:table-row>
        <table:table-row table:style-name="ro20">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0">
            <text:p>DELIB.N° 129/1501</text:p>
          </table:table-cell>
          <table:table-cell office:value-type="date" office:date-value="2025-03-20T00:00:00" table:style-name="ce21">
            <text:p>giovedì, marzo 20,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30]+7" table:style-name="ce22">
            <text:p>giovedì, aprile 10, 2025</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0">
            <text:p>DELIB.N° 129/1502</text:p>
          </table:table-cell>
          <table:table-cell office:value-type="date" office:date-value="2025-03-20T00:00:00" table:style-name="ce21">
            <text:p>giovedì, marzo 20, 2025</text:p>
          </table:table-cell>
          <table:table-cell office:value-type="string" table:style-name="ce20">
            <text:p>Proposta di collaborazione con ITS Academy Agrorisorse per percorsi tecnico-specialistici formativi post-diploma nel settore della gestione idrica, nell’ambito della più ampia filiera agroalimentare: determinazioni conseguenti.”</text:p>
          </table:table-cell>
          <table:table-cell office:value-type="date" office:date-value="2025-04-03T00:00:00" table:style-name="ce21">
            <text:p>giovedì, aprile 03, 2025</text:p>
          </table:table-cell>
          <table:table-cell office:value-type="date" office:date-value="2025-04-10T00:00:00" table:formula="of:=[.G31]+7" table:style-name="ce22">
            <text:p>giovedì, aprile 10, 2025</text:p>
          </table:table-cell>
          <table:table-cell table:number-columns-repeated="16376" table:style-name="ce1"/>
        </table:table-row>
        <table:table-row table:style-name="ro7">
          <table:table-cell table:style-name="ce1"/>
          <table:table-cell office:value-type="float" office:value="26" table:style-name="ce19">
            <text:p>26</text:p>
          </table:table-cell>
          <table:table-cell office:value-type="string" table:style-name="ce20">
            <text:p>ATTO</text:p>
          </table:table-cell>
          <table:table-cell office:value-type="string" table:style-name="ce20">
            <text:p>Aggiornamento Codice Etico e di Comportamento</text:p>
          </table:table-cell>
          <table:table-cell office:value-type="date" office:date-value="2025-03-20T00:00:00" table:style-name="ce21">
            <text:p>giovedì, marzo 20, 2025</text:p>
          </table:table-cell>
          <table:table-cell office:value-type="string" table:style-name="ce20">
            <text:p>Misure Anticorruzione e Trasparenza legge 190/2012 – Decreto L.vo 33/2013. Aggiornamento del Codice Etico di Comportamento di tutti i soggetti che operano all’interno del Consorzio. Proposta di adozione.</text:p>
          </table:table-cell>
          <table:table-cell office:value-type="date" office:date-value="2025-03-21T00:00:00" table:style-name="ce21">
            <text:p>venerdì, marzo 21, 2025</text:p>
          </table:table-cell>
          <table:table-cell office:value-type="date" office:date-value="2025-03-28T00:00:00" table:formula="of:=[.G32]+7" table:style-name="ce22">
            <text:p>venerdì, marzo 28, 2025</text:p>
          </table:table-cell>
          <table:table-cell table:number-columns-repeated="16376" table:style-name="ce1"/>
        </table:table-row>
        <table:table-row table:style-name="ro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0">
            <text:p>DELIB.N° 130/1503</text:p>
          </table:table-cell>
          <table:table-cell office:value-type="date" office:date-value="2025-06-18T00:00:00" table:style-name="ce24">
            <text:p>mercoledì, giugno 18, 2025</text:p>
          </table:table-cell>
          <table:table-cell office:value-type="string" table:style-name="ce23">
            <text:p><text:span text:style-name="T3"><text:s/></text:span><text:span text:style-name="T1">Approvazione verbale seduta precedente del 20 marzo 2025.<text:s/></text:span></text:p>
          </table:table-cell>
          <table:table-cell office:value-type="date" office:date-value="2025-07-03T00:00:00" table:style-name="ce21">
            <text:p>giovedì, luglio 03, 2025</text:p>
          </table:table-cell>
          <table:table-cell office:value-type="date" office:date-value="2025-07-10T00:00:00" table:formula="of:=[.G33]+7" table:style-name="ce22">
            <text:p>giovedì, luglio 10, 2025</text:p>
          </table:table-cell>
          <table:table-cell table:number-columns-repeated="16376" table:style-name="ce1"/>
        </table:table-row>
        <table:table-row table:style-name="ro6">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0/1504</text:p>
          </table:table-cell>
          <table:table-cell office:value-type="date" office:date-value="2025-06-18T00:00:00" table:style-name="ce21">
            <text:p>mercoledì, giugno 18, 2025</text:p>
          </table:table-cell>
          <table:table-cell office:value-type="string" table:style-name="ce20">
            <text:p>Approvazione del Conto Consuntivo per l’esercizio 2024.</text:p>
          </table:table-cell>
          <table:table-cell office:value-type="date" office:date-value="2025-07-03T00:00:00" table:style-name="ce21">
            <text:p>giovedì, luglio 03, 2025</text:p>
          </table:table-cell>
          <table:table-cell office:value-type="date" office:date-value="2025-07-10T00:00:00" table:formula="of:=[.G34]+7" table:style-name="ce22">
            <text:p>giovedì, luglio 10, 2025</text:p>
          </table:table-cell>
          <table:table-cell table:number-columns-repeated="16376" table:style-name="ce1"/>
        </table:table-row>
        <table:table-row table:style-name="ro18">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0/1505</text:p>
          </table:table-cell>
          <table:table-cell office:value-type="date" office:date-value="2025-06-18T00:00:00" table:style-name="ce21">
            <text:p>mercoledì, giugno 18, 2025</text:p>
          </table:table-cell>
          <table:table-cell office:value-type="string" table:style-name="ce20">
            <text:p>Protocollo Consorzio-Prefettura-Ufficio territoriale del governo di Lodi, di legalità per la prevenzione dei tentativi di infiltrazione della criminalità organizzata negli appalti pubblici: proposta di approvazione aggiornamento.</text:p>
          </table:table-cell>
          <table:table-cell office:value-type="date" office:date-value="2025-07-03T00:00:00" table:style-name="ce21">
            <text:p>giovedì, luglio 03, 2025</text:p>
          </table:table-cell>
          <table:table-cell office:value-type="date" office:date-value="2025-07-10T00:00:00" table:formula="of:=[.G35]+7" table:style-name="ce22">
            <text:p>giovedì, luglio 10, 2025</text:p>
          </table:table-cell>
          <table:table-cell table:number-columns-repeated="16376" table:style-name="ce1"/>
        </table:table-row>
        <table:table-row table:style-name="ro7">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0/1506</text:p>
          </table:table-cell>
          <table:table-cell office:value-type="date" office:date-value="2025-06-18T00:00:00" table:style-name="ce21">
            <text:p>mercoledì, giugno 18, 2025</text:p>
          </table:table-cell>
          <table:table-cell office:value-type="string" table:style-name="ce20">
            <text:p>Convenzione con il Comune di Ossago Lodigiano per la redazione di studio idrologico ed idraulico inerente all’adeguamento della rete di drenaggio urbano: determinazioni conseguenti.</text:p>
          </table:table-cell>
          <table:table-cell office:value-type="date" office:date-value="2025-07-03T00:00:00" table:style-name="ce21">
            <text:p>giovedì, luglio 03, 2025</text:p>
          </table:table-cell>
          <table:table-cell office:value-type="date" office:date-value="2025-07-10T00:00:00" table:formula="of:=[.G36]+7" table:style-name="ce22">
            <text:p>giovedì, luglio 10, 2025</text:p>
          </table:table-cell>
          <table:table-cell table:number-columns-repeated="16376" table:style-name="ce1"/>
        </table:table-row>
        <table:table-row table:style-name="ro7">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0/1507</text:p>
          </table:table-cell>
          <table:table-cell office:value-type="date" office:date-value="2025-06-18T00:00:00" table:style-name="ce21">
            <text:p>mercoledì, giugno 18, 2025</text:p>
          </table:table-cell>
          <table:table-cell office:value-type="string" table:style-name="ce20">
            <text:p>Accordo con il Comune di Montanaso Lombardo per l'immissione della roggia Cavo in roggia Acquafredda: proposta approvazione Bozza Accordo e Bozza di Convenzione</text:p>
          </table:table-cell>
          <table:table-cell office:value-type="date" office:date-value="2025-07-03T00:00:00" table:style-name="ce21">
            <text:p>giovedì, luglio 03, 2025</text:p>
          </table:table-cell>
          <table:table-cell office:value-type="date" office:date-value="2025-07-10T00:00:00" table:formula="of:=[.G37]+7" table:style-name="ce22">
            <text:p>giovedì, luglio 10, 2025</text:p>
          </table:table-cell>
          <table:table-cell table:number-columns-repeated="16376" table:style-name="ce1"/>
        </table:table-row>
        <table:table-row table:style-name="ro7">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0/1508</text:p>
          </table:table-cell>
          <table:table-cell office:value-type="date" office:date-value="2025-06-18T00:00:00" table:style-name="ce21">
            <text:p>mercoledì, giugno 18, 2025</text:p>
          </table:table-cell>
          <table:table-cell office:value-type="string" table:style-name="ce20">
            <text:p>Istanza di rinnovo della concessione di derivazione d'acqua ad uso irriguo dal Colatore Gandiolo tramite impianto di sollevamento in Comune di Cornovecchio – Roggia Cancelliera: presa d’atto.</text:p>
          </table:table-cell>
          <table:table-cell office:value-type="date" office:date-value="2025-07-03T00:00:00" table:style-name="ce21">
            <text:p>giovedì, luglio 03, 2025</text:p>
          </table:table-cell>
          <table:table-cell office:value-type="date" office:date-value="2025-07-10T00:00:00" table:formula="of:=[.G38]+7" table:style-name="ce22">
            <text:p>giovedì, luglio 10, 2025</text:p>
          </table:table-cell>
          <table:table-cell table:number-columns-repeated="16376" table:style-name="ce1"/>
        </table:table-row>
        <table:table-row table:style-name="ro18">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N° 130/1509</text:p>
          </table:table-cell>
          <table:table-cell office:value-type="date" office:date-value="2025-06-18T00:00:00" table:style-name="ce21">
            <text:p>mercoledì, giugno 18, 2025</text:p>
          </table:table-cell>
          <table:table-cell office:value-type="string" table:style-name="ce20">
            <text:p>Richiesta società SEB s.r.l. per utilizzo acque canale scaricatore del Cà de Bolli (comune di Turano) per la realizzazione di una centrale idroelettrica. Proposta di approvazione aggiornamento bozza di Convenzione con il Consorzio.</text:p>
          </table:table-cell>
          <table:table-cell office:value-type="date" office:date-value="2025-07-03T00:00:00" table:style-name="ce21">
            <text:p>giovedì, luglio 03, 2025</text:p>
          </table:table-cell>
          <table:table-cell office:value-type="date" office:date-value="2025-07-10T00:00:00" table:formula="of:=[.G39]+7" table:style-name="ce22">
            <text:p>giovedì, luglio 10, 2025</text:p>
          </table:table-cell>
          <table:table-cell table:number-columns-repeated="16376" table:style-name="ce1"/>
        </table:table-row>
        <table:table-row table:style-name="ro2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N° 130/1510</text:p>
          </table:table-cell>
          <table:table-cell office:value-type="date" office:date-value="2025-06-18T00:00:00" table:style-name="ce21">
            <text:p>mercoledì, giugno 18, 2025</text:p>
          </table:table-cell>
          <table:table-cell office:value-type="string" table:style-name="ce20">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office:value-type="date" office:date-value="2025-07-03T00:00:00" table:style-name="ce21">
            <text:p>giovedì, luglio 03, 2025</text:p>
          </table:table-cell>
          <table:table-cell office:value-type="date" office:date-value="2025-07-10T00:00:00" table:formula="of:=[.G40]+7" table:style-name="ce22">
            <text:p>giovedì, luglio 10, 2025</text:p>
          </table:table-cell>
          <table:table-cell table:number-columns-repeated="16376" table:style-name="ce1"/>
        </table:table-row>
        <table:table-row table:style-name="ro18">
          <table:table-cell table:style-name="ce1"/>
          <table:table-cell office:value-type="float" office:value="35" table:style-name="ce19">
            <text:p>35</text:p>
          </table:table-cell>
          <table:table-cell office:value-type="string" table:style-name="ce20">
            <text:p>DELIBERE E DETERMINE</text:p>
          </table:table-cell>
          <table:table-cell office:value-type="string" table:style-name="ce25">
            <text:p>DELIB.N° 130/1511</text:p>
          </table:table-cell>
          <table:table-cell office:value-type="date" office:date-value="2025-06-18T00:00:00" table:style-name="ce21">
            <text:p>mercoledì, giugno 18, 2025</text:p>
          </table:table-cell>
          <table:table-cell office:value-type="string" table:style-name="ce20">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office:value-type="date" office:date-value="2025-07-03T00:00:00" table:style-name="ce21">
            <text:p>giovedì, luglio 03, 2025</text:p>
          </table:table-cell>
          <table:table-cell office:value-type="date" office:date-value="2025-07-10T00:00:00" table:formula="of:=[.G41]+7" table:style-name="ce22">
            <text:p>giovedì, luglio 10, 2025</text:p>
          </table:table-cell>
          <table:table-cell table:number-columns-repeated="16376" table:style-name="ce1"/>
        </table:table-row>
        <table:table-row table:style-name="ro18">
          <table:table-cell table:style-name="ce1"/>
          <table:table-cell office:value-type="float" office:value="36" table:style-name="ce19">
            <text:p>36</text:p>
          </table:table-cell>
          <table:table-cell office:value-type="string" table:style-name="ce20">
            <text:p>DELIBERE E DETERMINE</text:p>
          </table:table-cell>
          <table:table-cell office:value-type="string" table:style-name="ce25">
            <text:p>DELIB.N° 130/1512</text:p>
          </table:table-cell>
          <table:table-cell office:value-type="date" office:date-value="2025-06-18T00:00:00" table:style-name="ce21">
            <text:p>mercoledì, giugno 18, 2025</text:p>
          </table:table-cell>
          <table:table-cell office:value-type="string" table:style-name="ce20">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office:value-type="date" office:date-value="2025-07-03T00:00:00" table:style-name="ce21">
            <text:p>giovedì, luglio 03, 2025</text:p>
          </table:table-cell>
          <table:table-cell office:value-type="date" office:date-value="2025-07-10T00:00:00" table:formula="of:=[.G42]+7" table:style-name="ce22">
            <text:p>giovedì, luglio 10, 2025</text:p>
          </table:table-cell>
          <table:table-cell table:number-columns-repeated="16376" table:style-name="ce1"/>
        </table:table-row>
        <table:table-row table:style-name="ro22">
          <table:table-cell table:style-name="ce1"/>
          <table:table-cell office:value-type="float" office:value="37" table:style-name="ce19">
            <text:p>37</text:p>
          </table:table-cell>
          <table:table-cell office:value-type="string" table:style-name="ce20">
            <text:p>DELIBERE E DETERMINE</text:p>
          </table:table-cell>
          <table:table-cell office:value-type="string" table:style-name="ce25">
            <text:p>DELIB.N° 130/1513</text:p>
          </table:table-cell>
          <table:table-cell office:value-type="date" office:date-value="2025-06-18T00:00:00" table:style-name="ce21">
            <text:p>mercoledì, giugno 18, 2025</text:p>
          </table:table-cell>
          <table:table-cell office:value-type="string" table:style-name="ce23">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office:value-type="date" office:date-value="2025-07-03T00:00:00" table:style-name="ce21">
            <text:p>giovedì, luglio 03, 2025</text:p>
          </table:table-cell>
          <table:table-cell office:value-type="date" office:date-value="2025-07-10T00:00:00" table:formula="of:=[.G43]+7" table:style-name="ce22">
            <text:p>giovedì, luglio 10, 2025</text:p>
          </table:table-cell>
          <table:table-cell table:number-columns-repeated="16376" table:style-name="ce1"/>
        </table:table-row>
        <table:table-row table:style-name="ro23">
          <table:table-cell table:style-name="ce1"/>
          <table:table-cell office:value-type="float" office:value="38" table:style-name="ce19">
            <text:p>38</text:p>
          </table:table-cell>
          <table:table-cell office:value-type="string" table:style-name="ce20">
            <text:p>DELIBERE E DETERMINE</text:p>
          </table:table-cell>
          <table:table-cell office:value-type="string" table:style-name="ce25">
            <text:p>DELIB.N° 130/1514</text:p>
          </table:table-cell>
          <table:table-cell office:value-type="date" office:date-value="2025-06-18T00:00:00" table:style-name="ce21">
            <text:p>mercoledì, giugno 18, 2025</text:p>
          </table:table-cell>
          <table:table-cell office:value-type="string" table:style-name="ce23">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4]+7" table:style-name="ce22">
            <text:p>giovedì, luglio 10, 2025</text:p>
          </table:table-cell>
          <table:table-cell table:number-columns-repeated="16376" table:style-name="ce1"/>
        </table:table-row>
        <table:table-row table:style-name="ro24">
          <table:table-cell table:style-name="ce1"/>
          <table:table-cell office:value-type="float" office:value="39" table:style-name="ce19">
            <text:p>39</text:p>
          </table:table-cell>
          <table:table-cell office:value-type="string" table:style-name="ce20">
            <text:p>DELIBERE E DETERMINE</text:p>
          </table:table-cell>
          <table:table-cell office:value-type="string" table:style-name="ce25">
            <text:p>DELIB.N° 130/1515</text:p>
          </table:table-cell>
          <table:table-cell office:value-type="date" office:date-value="2025-06-18T00:00:00" table:style-name="ce21">
            <text:p>mercoledì, giugno 18, 2025</text:p>
          </table:table-cell>
          <table:table-cell office:value-type="string" table:style-name="ce23">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5]+7" table:style-name="ce22">
            <text:p>giovedì, luglio 10, 2025</text:p>
          </table:table-cell>
          <table:table-cell table:number-columns-repeated="16376" table:style-name="ce1"/>
        </table:table-row>
        <table:table-row table:style-name="ro20">
          <table:table-cell table:style-name="ce1"/>
          <table:table-cell office:value-type="float" office:value="40" table:style-name="ce19">
            <text:p>40</text:p>
          </table:table-cell>
          <table:table-cell office:value-type="string" table:style-name="ce20">
            <text:p>DELIBERE E DETERMINE</text:p>
          </table:table-cell>
          <table:table-cell office:value-type="string" table:style-name="ce25">
            <text:p>DELIB.N° 130/1516</text:p>
          </table:table-cell>
          <table:table-cell office:value-type="date" office:date-value="2025-06-18T00:00:00" table:style-name="ce21">
            <text:p>mercoledì, giugno 18, 2025</text:p>
          </table:table-cell>
          <table:table-cell office:value-type="string" table:style-name="ce20">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6]+7" table:style-name="ce22">
            <text:p>giovedì, luglio 10, 2025</text:p>
          </table:table-cell>
          <table:table-cell table:number-columns-repeated="16376" table:style-name="ce1"/>
        </table:table-row>
        <table:table-row table:style-name="ro25">
          <table:table-cell table:style-name="ce1"/>
          <table:table-cell office:value-type="float" office:value="41" table:style-name="ce19">
            <text:p>41</text:p>
          </table:table-cell>
          <table:table-cell office:value-type="string" table:style-name="ce20">
            <text:p>DELIBERE E DETERMINE</text:p>
          </table:table-cell>
          <table:table-cell office:value-type="string" table:style-name="ce25">
            <text:p>DELIB.N° 130/1517</text:p>
          </table:table-cell>
          <table:table-cell office:value-type="date" office:date-value="2025-06-18T00:00:00" table:style-name="ce21">
            <text:p>mercoledì, giugno 18, 2025</text:p>
          </table:table-cell>
          <table:table-cell office:value-type="string" table:style-name="ce2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7]+7" table:style-name="ce22">
            <text:p>giovedì, luglio 10, 2025</text:p>
          </table:table-cell>
          <table:table-cell table:number-columns-repeated="16376" table:style-name="ce1"/>
        </table:table-row>
        <table:table-row table:style-name="ro20">
          <table:table-cell table:style-name="ce1"/>
          <table:table-cell office:value-type="float" office:value="42" table:style-name="ce19">
            <text:p>42</text:p>
          </table:table-cell>
          <table:table-cell office:value-type="string" table:style-name="ce20">
            <text:p>DELIBERE E DETERMINE</text:p>
          </table:table-cell>
          <table:table-cell office:value-type="string" table:style-name="ce25">
            <text:p>DELIB.N° 130/1518</text:p>
          </table:table-cell>
          <table:table-cell office:value-type="date" office:date-value="2025-06-18T00:00:00" table:style-name="ce21">
            <text:p>mercoledì, giugno 18,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office:value-type="date" office:date-value="2025-07-03T00:00:00" table:style-name="ce21">
            <text:p>giovedì, luglio 03, 2025</text:p>
          </table:table-cell>
          <table:table-cell office:value-type="date" office:date-value="2025-07-10T00:00:00" table:formula="of:=[.G48]+7" table:style-name="ce22">
            <text:p>giovedì, luglio 10, 2025</text:p>
          </table:table-cell>
          <table:table-cell table:number-columns-repeated="16376" table:style-name="ce1"/>
        </table:table-row>
        <table:table-row table:style-name="ro26">
          <table:table-cell table:style-name="ce1"/>
          <table:table-cell office:value-type="float" office:value="43" table:style-name="ce19">
            <text:p>43</text:p>
          </table:table-cell>
          <table:table-cell office:value-type="string" table:style-name="ce20">
            <text:p>DELIBERE E DETERMINE</text:p>
          </table:table-cell>
          <table:table-cell office:value-type="string" table:style-name="ce25">
            <text:p>DELIB.N° 130/1519</text:p>
          </table:table-cell>
          <table:table-cell office:value-type="date" office:date-value="2025-06-18T00:00:00" table:style-name="ce21">
            <text:p>mercoledì, giugno 18, 2025</text:p>
          </table:table-cell>
          <table:table-cell office:value-type="string" table:style-name="ce37">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office:value-type="date" office:date-value="2025-07-03T00:00:00" table:style-name="ce21">
            <text:p>giovedì, luglio 03, 2025</text:p>
          </table:table-cell>
          <table:table-cell office:value-type="date" office:date-value="2025-07-10T00:00:00" table:formula="of:=[.G49]+7" table:style-name="ce22">
            <text:p>giovedì, luglio 10, 2025</text:p>
          </table:table-cell>
          <table:table-cell table:number-columns-repeated="16376" table:style-name="ce1"/>
        </table:table-row>
        <table:table-row table:style-name="ro27">
          <table:table-cell table:style-name="ce1"/>
          <table:table-cell office:value-type="float" office:value="44" table:style-name="ce19">
            <text:p>44</text:p>
          </table:table-cell>
          <table:table-cell office:value-type="string" table:style-name="ce20">
            <text:p>DELIBERE E DETERMINE</text:p>
          </table:table-cell>
          <table:table-cell office:value-type="string" table:style-name="ce25">
            <text:p>DELIB.PRESID. N° 120</text:p>
          </table:table-cell>
          <table:table-cell office:value-type="date" office:date-value="2025-07-10T00:00:00" table:style-name="ce35">
            <text:p>giovedì, luglio 10, 2025</text:p>
          </table:table-cell>
          <table:table-cell office:value-type="string" table:style-name="ce38">
            <text:p>D.G.R. 6273/2022<text:span text:style-name="T1"><text:s/>- Programma 2022 – 2026 di interventi urgenti e prioritari per la difesa del suolo e la mitigazione dei rischi idrogeologici del territorio lombardo nonché opere per la riduzione degli impatti negativi derivanti dalle alluvioni.<text:s/></text:span>Intervento: “Interventi di manutenzione straordinaria dello Scaricatore Belgiardino afferente al canale Muzza, nei Comuni di Montanaso Lombardo e Lodi” – <text:s/>Importo € 1.200.000,00. <text:s/>APPROVAZIONE AGGIORNAMENTO VARIANTE AL PROGETTO ESECUTIVO.</text:p>
          </table:table-cell>
          <table:table-cell office:value-type="date" office:date-value="2025-07-21T00:00:00" table:style-name="ce36">
            <text:p>lunedì, luglio 21, 2025</text:p>
          </table:table-cell>
          <table:table-cell office:value-type="date" office:date-value="2025-07-28T00:00:00" table:formula="of:=[.G50]+7" table:style-name="ce22">
            <text:p>lunedì, luglio 28, 2025</text:p>
          </table:table-cell>
          <table:table-cell table:number-columns-repeated="16376" table:style-name="ce1"/>
        </table:table-row>
        <table:table-row table:style-name="ro3">
          <table:table-cell table:style-name="ce1"/>
          <table:table-cell table:style-name="ce27"/>
          <table:table-cell table:number-columns-repeated="2" table:style-name="ce28"/>
          <table:table-cell table:number-columns-repeated="3" table:style-name="ce29"/>
          <table:table-cell table:style-name="ce30"/>
          <table:table-cell table:number-columns-repeated="16376" table:style-name="ce1"/>
        </table:table-row>
        <table:table-row table:style-name="ro3">
          <table:table-cell table:style-name="ce1"/>
          <table:table-cell table:number-columns-repeated="3" table:style-name="ce2"/>
          <table:table-cell table:style-name="ce3"/>
          <table:table-cell table:style-name="ce33"/>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33"/>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2"/>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4"/>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63"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8">
          <table:table-cell table:number-columns-repeated="16384"/>
        </table:table-row>
      </table:table>
      <table:table table:name="Foglio3" table:style-name="ta2">
        <table:table-column table:style-name="co2" table:number-columns-repeated="16384" table:default-cell-style-name="ce1"/>
        <table:table-row table:number-rows-repeated="10485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Claudio</meta:initial-creator>
    <dc:creator>Claudio Tarlocco - Consorzio Muzza</dc:creator>
    <meta:creation-date>2016-05-03T14:46:34Z</meta:creation-date>
    <dc:date>2025-07-21T12:29:47Z</dc:date>
    <meta:print-date>2021-12-03T14:29:37Z</meta:print-date>
  </office:meta>
</office:document-meta>
</file>