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68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19">
      <style:table-cell-properties style:vertical-align="top" fo:background-color="transparent"/>
    </style:style>
    <style:style style:name="ce9" style:family="table-cell" style:parent-style-name="Default" style:data-style-name="N19">
      <style:table-cell-properties fo:border-top="none" fo:border-bottom="none" fo:border-left="none" fo:border-right="thin double #000000" style:vertical-align="top" fo:background-color="transparent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68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8" style:family="table-cell" style:parent-style-name="Default" style:data-style-name="N19">
      <style:table-cell-properties fo:border-top="none" fo:border-bottom="thin double #000000" fo:border-left="none" fo:border-right="none" style:vertical-align="top" fo:background-color="transparent"/>
    </style:style>
    <style:style style:name="ce19" style:family="table-cell" style:parent-style-name="Default" style:data-style-name="N19">
      <style:table-cell-properties fo:border-top="none" fo:border-bottom="thin double #000000" fo:border-left="none" fo:border-right="thin double #000000" style:vertical-align="top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68">
      <style:table-cell-properties style:vertical-align="automatic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/>
    </style:style>
    <style:style style:name="ce24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68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FFFFFF"/>
    </style:style>
    <style:style style:name="ce27" style:family="table-cell" style:parent-style-name="Default" style:data-style-name="N19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thin double #000000" fo:border-right="none" style:vertical-align="top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</style:style>
    <style:style style:name="ce37" style:family="table-cell" style:parent-style-name="Default" style:data-style-name="N6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19">
      <style:table-cell-properties fo:border-top="none" fo:border-bottom="2pt solid #000000" fo:border-left="none" fo:border-right="none" style:vertical-align="top" fo:background-color="transparent"/>
    </style:style>
    <style:style style:name="ce39" style:family="table-cell" style:parent-style-name="Default" style:data-style-name="N19">
      <style:table-cell-properties fo:border-top="none" fo:border-bottom="2pt solid #000000" fo:border-left="none" fo:border-right="thin double #000000" style:vertical-align="top" fo:background-color="transparent"/>
    </style:style>
    <style:style style:name="ce40" style:family="table-cell" style:parent-style-name="Default" style:data-style-name="N0">
      <style:table-cell-properties style:vertical-align="top" fo:wrap-option="wrap" fo:background-color="#FFFFFF"/>
    </style:style>
    <style:style style:name="ce41" style:family="table-cell" style:parent-style-name="Default" style:data-style-name="N70">
      <style:table-cell-properties style:vertical-align="automatic"/>
    </style:style>
    <style:style style:name="ce42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6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0" table:default-cell-style-name="ce26"/>
        <table:table-column table:style-name="co10" table:number-columns-repeated="16371" table:default-cell-style-name="ce2"/>
        <table:table-row table:style-name="ro1">
          <table:table-cell table:number-columns-repeated="12" table:style-name="ce2"/>
          <table:table-cell table:style-name="ce26"/>
          <table:table-cell table:number-columns-repeated="16371" table:style-name="ce2"/>
        </table:table-row>
        <table:table-row table:style-name="ro2">
          <table:table-cell table:style-name="ce5"/>
          <table:table-cell office:value-type="string" table:style-name="ce10">
            <text:p>ENTE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ELIBERA INSEDIAMENTO e DATA<text:s/></text:p>
          </table:table-cell>
          <table:table-cell table:style-name="ce11"/>
          <table:table-cell office:value-type="string" table:style-name="ce12">
            <text:p>TRATTAMENTO ECONOMICO LORDO AMMINISTRATORE ANNO 2024</text:p>
          </table:table-cell>
          <table:table-cell office:value-type="string" table:style-name="ce11">
            <text:p>in carica dal</text:p>
          </table:table-cell>
          <table:table-cell office:value-type="string" table:style-name="ce13">
            <text:p>in carica fino al</text:p>
          </table:table-cell>
          <table:table-cell table:number-columns-repeated="3" table:style-name="ce5"/>
          <table:table-cell table:style-name="ce27"/>
          <table:table-cell table:number-columns-repeated="16371" table:style-name="ce5"/>
        </table:table-row>
        <table:table-row table:style-name="ro3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30">
            <text:p>GRECCHI -<text:s/><text:span text:style-name="T1">Presidente</text:span></text:p>
          </table:table-cell>
          <table:table-cell office:value-type="string" table:style-name="ce7">
            <text:p>ETTORE</text:p>
          </table:table-cell>
          <table:table-cell office:value-type="string" table:style-name="ce23">
            <text:p>Delibera 113/1287 del 12/1/2023<text:s/>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48024" table:style-name="ce42">
            <text:p>€ 48.024,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style-name="ce2"/>
          <table:table-cell table:style-name="ce41"/>
          <table:table-cell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30">
            <text:p>GATTONI -<text:span text:style-name="T1"><text:s/>Vice Presidente</text:span></text:p>
          </table:table-cell>
          <table:table-cell office:value-type="string" table:style-name="ce7">
            <text:p>CARLO</text:p>
          </table:table-cell>
          <table:table-cell office:value-type="string" table:style-name="ce23">
            <text:p>Delibera 113/1288 del 12/1/2023<text:s/>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24012" table:style-name="ce42">
            <text:p>€ 24.012,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style-name="ce2"/>
          <table:table-cell table:style-name="ce41"/>
          <table:table-cell table:style-name="ce2"/>
          <table:table-cell table:style-name="ce2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33">
            <text:p>Consorzio di bonifica Muzza Bassa Lodigiana</text:p>
          </table:table-cell>
          <table:table-cell office:value-type="string" table:style-name="ce34">
            <text:p>GRUPPI -<text:s/><text:span text:style-name="T1">Membro del comitato esecutivo<text:s/></text:span></text:p>
          </table:table-cell>
          <table:table-cell office:value-type="string" table:style-name="ce35">
            <text:p>LUIGI</text:p>
          </table:table-cell>
          <table:table-cell office:value-type="string" table:style-name="ce36">
            <text:p>Delibera 113/1289 del 12/1/2023<text:s/></text:p>
            <text:p/>
          </table:table-cell>
          <table:table-cell office:value-type="string" table:style-name="ce35">
            <text:p>compenso lordo</text:p>
          </table:table-cell>
          <table:table-cell office:value-type="currency" office:value="16008" table:style-name="ce43">
            <text:p>€ 16.008,00</text:p>
          </table:table-cell>
          <table:table-cell office:value-type="date" office:date-value="2023-01-01T00:00:00" table:style-name="ce38">
            <text:p>01/01/2023</text:p>
          </table:table-cell>
          <table:table-cell office:value-type="date" office:date-value="2027-12-31T00:00:00" table:style-name="ce39">
            <text:p>31/12/2027</text:p>
          </table:table-cell>
          <table:table-cell table:style-name="ce2"/>
          <table:table-cell table:style-name="ce41"/>
          <table:table-cell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<text:s/>GOGLIO</text:p>
          </table:table-cell>
          <table:table-cell office:value-type="string" table:style-name="ce7">
            <text:p>GIUSEPPE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1.25" table:style-name="ce24">
            <text:p>€ 11,25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PIETR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text:s text:c="3"/></text:p>
          </table:table-cell>
          <table:table-cell office:value-type="currency" office:value="38.4" table:style-name="ce24">
            <text:p>€ 38,4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BIANCARDI</text:p>
          </table:table-cell>
          <table:table-cell office:value-type="string" table:style-name="ce7">
            <text:p>ANTONI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23.24" table:style-name="ce24">
            <text:p>€ 123,24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EDE'</text:p>
          </table:table-cell>
          <table:table-cell office:value-type="string" table:style-name="ce7">
            <text:p>ALBERT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8.2" table:style-name="ce24">
            <text:p>€ 18,2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ORNETTI<text:s/></text:p>
          </table:table-cell>
          <table:table-cell office:value-type="string" table:style-name="ce7">
            <text:p>LEONARD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92.8" table:style-name="ce24">
            <text:p>€ 92,8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UGNI</text:p>
          </table:table-cell>
          <table:table-cell office:value-type="string" table:style-name="ce7">
            <text:p>GIAN ENRIC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44.8" table:style-name="ce24">
            <text:p>€ 44,8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style-name="ce2"/>
          <table:table-cell table:style-name="ce20"/>
          <table:table-cell table:number-columns-repeated="16369"/>
        </table:table-row>
        <table:table-row table:style-name="ro4">
          <table:table-cell table:style-name="ce15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MADONINI</text:p>
          </table:table-cell>
          <table:table-cell office:value-type="string" table:style-name="ce7">
            <text:p>ANGEL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25.5" table:style-name="ce24">
            <text:p>€ 25,5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15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MADONINI<text:s/></text:p>
          </table:table-cell>
          <table:table-cell office:value-type="string" table:style-name="ce7">
            <text:p>GIOVANNI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68.400000000000006" table:style-name="ce24">
            <text:p>€ 68,4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6">
          <table:table-cell table:style-name="ce15"/>
          <table:table-cell office:value-type="string" table:style-name="ce33">
            <text:p>Consorzio di bonifica Muzza Bassa Lodigiana</text:p>
          </table:table-cell>
          <table:table-cell office:value-type="string" table:style-name="ce35">
            <text:p>PACCHIARINI</text:p>
          </table:table-cell>
          <table:table-cell office:value-type="string" table:style-name="ce35">
            <text:p>FRANCESCO</text:p>
          </table:table-cell>
          <table:table-cell office:value-type="string" table:style-name="ce36">
            <text:p>Delibera 113/1286 del 12/1/2023</text:p>
            <text:p/>
          </table:table-cell>
          <table:table-cell office:value-type="string" table:style-name="ce35">
            <text:p>rimborso spese</text:p>
          </table:table-cell>
          <table:table-cell office:value-type="currency" office:value="18.239999999999998" table:style-name="ce37">
            <text:p>€ 18,24</text:p>
          </table:table-cell>
          <table:table-cell office:value-type="date" office:date-value="2023-01-01T00:00:00" table:style-name="ce38">
            <text:p>01/01/2023</text:p>
          </table:table-cell>
          <table:table-cell office:value-type="date" office:date-value="2027-12-31T00:00:00" table:style-name="ce3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15"/>
          <table:table-cell office:value-type="string" table:style-name="ce7">
            <text:p>Consorzio di bonifica Muzza Bassa Lodigiana</text:p>
          </table:table-cell>
          <table:table-cell office:value-type="string" table:style-name="ce30">
            <text:p>LUNGHI -<text:s/><text:span text:style-name="T1">Rappresentante Comunale</text:span></text:p>
          </table:table-cell>
          <table:table-cell office:value-type="string" table:style-name="ce7">
            <text:p>ANGELO<text:s/></text:p>
          </table:table-cell>
          <table:table-cell office:value-type="string" table:style-name="ce40">
            <text:p>Nota incarico Provincia di Lodiprot. n.XML 1.22.9 del 2/10/2022</text:p>
          </table:table-cell>
          <table:table-cell office:value-type="string" table:style-name="ce7">
            <text:p>rimborso spese</text:p>
          </table:table-cell>
          <table:table-cell office:value-type="currency" office:value="89.44" table:style-name="ce24">
            <text:p>€ 89,44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6"/>
          <table:table-cell table:number-columns-repeated="16371" table:style-name="ce2"/>
        </table:table-row>
        <table:table-row table:style-name="ro4">
          <table:table-cell table:style-name="ce15"/>
          <table:table-cell office:value-type="string" table:style-name="ce7">
            <text:p>Consorzio di bonifica Muzza Bassa Lodigiana</text:p>
          </table:table-cell>
          <table:table-cell office:value-type="string" table:style-name="ce30">
            <text:p>GORI -<text:s/><text:span text:style-name="T1">Rappresentante Provinciale</text:span></text:p>
          </table:table-cell>
          <table:table-cell office:value-type="string" table:style-name="ce7">
            <text:p>SILVERIO</text:p>
          </table:table-cell>
          <table:table-cell office:value-type="string" table:style-name="ce40">
            <text:p>Decreto Provincia di Lodi n.REGDP/110/2022 del 1/12/2023</text:p>
          </table:table-cell>
          <table:table-cell office:value-type="string" table:style-name="ce7">
            <text:p>rimborso spese</text:p>
          </table:table-cell>
          <table:table-cell office:value-type="currency" office:value="18" table:style-name="ce24">
            <text:p>€ 18,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6"/>
          <table:table-cell table:number-columns-repeated="16371" table:style-name="ce2"/>
        </table:table-row>
        <table:table-row table:style-name="ro5">
          <table:table-cell table:style-name="ce15"/>
          <table:table-cell office:value-type="string" table:style-name="ce16">
            <text:p>Consorzio di bonifica Muzza Bassa Lodigiana</text:p>
          </table:table-cell>
          <table:table-cell office:value-type="string" table:style-name="ce31">
            <text:p>BARISELLI -<text:s text:c="2"/><text:span text:style-name="T1">Rappresentante Regionale</text:span></text:p>
          </table:table-cell>
          <table:table-cell office:value-type="string" table:style-name="ce17">
            <text:p>CLAUDIO</text:p>
          </table:table-cell>
          <table:table-cell office:value-type="string" table:style-name="ce32">
            <text:p>Delibera Regionale n.XII/1722 del 15/1/2024</text:p>
            <text:p/>
          </table:table-cell>
          <table:table-cell office:value-type="string" table:style-name="ce17">
            <text:p>rimborso spese</text:p>
          </table:table-cell>
          <table:table-cell office:value-type="currency" office:value="32.4" table:style-name="ce25">
            <text:p>€ 32,40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7-12-31T00:00:00" table:style-name="ce19">
            <text:p>31/12/2027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2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7">
          <table:table-cell table:style-name="ce2"/>
          <table:table-cell table:style-name="ce14"/>
          <table:table-cell table:number-columns-repeated="4" table:style-name="ce2"/>
          <table:table-cell table:style-name="ce21"/>
          <table:table-cell table:number-columns-repeated="5" table:style-name="ce2"/>
          <table:table-cell table:number-columns-repeated="16372"/>
        </table:table-row>
        <table:table-row table:style-name="ro7">
          <table:table-cell table:style-name="ce2"/>
          <table:table-cell table:style-name="ce20"/>
          <table:table-cell table:number-columns-repeated="4" table:style-name="ce2"/>
          <table:table-cell table:style-name="ce21"/>
          <table:table-cell table:style-name="ce20"/>
          <table:table-cell table:number-columns-repeated="4" table:style-name="ce2"/>
          <table:table-cell table:number-columns-repeated="16372"/>
        </table:table-row>
        <table:table-row table:style-name="ro7">
          <table:table-cell table:number-columns-repeated="7" table:style-name="ce2"/>
          <table:table-cell table:style-name="ce20"/>
          <table:table-cell table:number-columns-repeated="4" table:style-name="ce2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8" table:style-name="ce2"/>
          <table:table-cell table:style-name="ce20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Foglio1.$B$2:Foglio1.$I$19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6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7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crosoft Corporation</meta:initial-creator>
    <dc:creator>Tiziana Cremascoli - Consorzio Muzza</dc:creator>
    <meta:creation-date>1996-11-05T10:16:36Z</meta:creation-date>
    <dc:date>2025-07-22T08:05:46Z</dc:date>
    <meta:print-date>2020-03-03T16:17:25Z</meta:print-date>
  </office:meta>
</office:document-meta>
</file>