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ce38"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5"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Book Antiqua" style:font-name-asian="Book Antiqua" style:font-name-complex="Book Antiqua" fo:font-size="12pt" style:font-size-asian="12pt" style:font-size-complex="12pt" style:font-family-generic="roman"/>
    </style:style>
    <style:style style:name="ce4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8" style:family="table-cell" style:parent-style-name="Default" style:data-style-name="N36">
      <style:table-cell-properties fo:border-top="thin solid #000000" fo:border-bottom="none"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9"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561666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9.75pt" style:use-optimal-row-height="true" fo:break-before="auto"/>
    </style:style>
    <style:style style:name="ro9" style:family="table-row">
      <style:table-row-properties style:row-height="79.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96.7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64.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48.75pt" style:use-optimal-row-height="true" fo:break-before="auto"/>
    </style:style>
    <style:style style:name="ro17" style:family="table-row">
      <style:table-row-properties style:row-height="108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28.25pt" style:use-optimal-row-height="true" fo:break-before="auto"/>
    </style:style>
    <style:style style:name="ro20" style:family="table-row">
      <style:table-row-properties style:row-height="129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145.5pt" style:use-optimal-row-height="true" fo:break-before="auto"/>
    </style:style>
    <style:style style:name="ro25" style:family="table-row">
      <style:table-row-properties style:row-height="113.25pt" style:use-optimal-row-height="true" fo:break-before="auto"/>
    </style:style>
    <style:style style:name="ro26" style:family="table-row">
      <style:table-row-properties style:row-height="225.75pt" style:use-optimal-row-height="true" fo:break-before="auto"/>
    </style:style>
    <style:style style:name="ro27" style:family="table-row">
      <style:table-row-properties style:row-height="130.5pt" style:use-optimal-row-height="true" fo:break-before="auto"/>
    </style:style>
    <style:style style:name="ro28" style:family="table-row">
      <style:table-row-properties style:row-height="98.25pt" style:use-optimal-row-height="true" fo:break-before="auto"/>
    </style:style>
    <style:style style:name="ro29" style:family="table-row">
      <style:table-row-properties style:row-height="114pt" style:use-optimal-row-height="true" fo:break-before="auto"/>
    </style:style>
    <style:style style:name="ro30" style:family="table-row">
      <style:table-row-properties style:row-height="177pt" style:use-optimal-row-height="true" fo:break-before="auto"/>
    </style:style>
    <style:style style:name="ro31" style:family="table-row">
      <style:table-row-properties style:row-height="95.25pt" style:use-optimal-row-height="true" fo:break-before="auto"/>
    </style:style>
    <style:style style:name="ro32" style:family="table-row">
      <style:table-row-properties style:row-height="97.5pt" style:use-optimal-row-height="true" fo:break-before="auto"/>
    </style:style>
    <style:style style:name="ro33" style:family="table-row">
      <style:table-row-properties style:row-height="80.25pt" style:use-optimal-row-height="tru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5-10-13T00:00:00" table:formula="of:=TODAY()" table:style-name="ce8">
            <text:p>lunedì, ottobre 13, 2025</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8">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28/1478</text:p>
          </table:table-cell>
          <table:table-cell office:value-type="date" office:date-value="2025-02-11T00:00:00" table:style-name="ce21">
            <text:p>martedì, febbraio 11, 2025</text:p>
          </table:table-cell>
          <table:table-cell office:value-type="string" table:style-name="ce20">
            <text:p>Approvazione verbale seduta precedente del 18 dicembre 2024.<text:s/></text:p>
          </table:table-cell>
          <table:table-cell office:value-type="date" office:date-value="2025-02-25T00:00:00" table:style-name="ce21">
            <text:p>martedì, febbraio 25, 2025</text:p>
          </table:table-cell>
          <table:table-cell office:value-type="date" office:date-value="2025-03-04T00:00:00" table:formula="of:=[.G7]+7" table:style-name="ce22">
            <text:p>martedì, marzo 04, 2025</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28/1479</text:p>
          </table:table-cell>
          <table:table-cell office:value-type="date" office:date-value="2025-02-11T00:00:00" table:style-name="ce21">
            <text:p>martedì, febbraio 11, 2025</text:p>
          </table:table-cell>
          <table:table-cell office:value-type="string" table:style-name="ce20">
            <text:p>Legge 190/2012 anticorruzione e D.Lgs. 33/2013 pubblicità e trasparenza: proposta di approvazione aggiornamento del Piano triennale di prevenzione della Corruzione e della Trasparenza 2023-2025.</text:p>
          </table:table-cell>
          <table:table-cell office:value-type="date" office:date-value="2025-02-25T00:00:00" table:style-name="ce21">
            <text:p>martedì, febbraio 25, 2025</text:p>
          </table:table-cell>
          <table:table-cell office:value-type="date" office:date-value="2025-03-04T00:00:00" table:formula="of:=[.G8]+7" table:style-name="ce22">
            <text:p>martedì, marzo 04, 2025</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28/1480</text:p>
          </table:table-cell>
          <table:table-cell office:value-type="date" office:date-value="2025-02-11T00:00:00" table:style-name="ce21">
            <text:p>martedì, febbraio 11, 2025</text:p>
          </table:table-cell>
          <table:table-cell office:value-type="string" table:style-name="ce20">
            <text:p>Programma Triennale degli acquisti di forniture e servizi 2025-2027 di cui all’art. 37 del D.lgs. n. 36/2023 (Codice contratti): proposta di approvazione del programma.</text:p>
          </table:table-cell>
          <table:table-cell office:value-type="date" office:date-value="2025-02-25T00:00:00" table:style-name="ce21">
            <text:p>martedì, febbraio 25, 2025</text:p>
          </table:table-cell>
          <table:table-cell office:value-type="date" office:date-value="2025-03-04T00:00:00" table:formula="of:=[.G9]+7" table:style-name="ce22">
            <text:p>martedì, marzo 04, 2025</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28/1481</text:p>
          </table:table-cell>
          <table:table-cell office:value-type="date" office:date-value="2025-02-11T00:00:00" table:style-name="ce21">
            <text:p>martedì, febbraio 11, 2025</text:p>
          </table:table-cell>
          <table:table-cell office:value-type="string" table:style-name="ce20">
            <text:p>Rinnovo parco autovetture consorziali a lungo termine: determinazioni conseguenti.</text:p>
          </table:table-cell>
          <table:table-cell office:value-type="date" office:date-value="2025-02-25T00:00:00" table:style-name="ce21">
            <text:p>martedì, febbraio 25, 2025</text:p>
          </table:table-cell>
          <table:table-cell office:value-type="date" office:date-value="2025-03-04T00:00:00" table:formula="of:=[.G10]+7" table:style-name="ce22">
            <text:p>martedì, marzo 04, 2025</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28/1482</text:p>
          </table:table-cell>
          <table:table-cell office:value-type="date" office:date-value="2025-02-11T00:00:00" table:style-name="ce21">
            <text:p>martedì, febbraio 11, 2025</text:p>
          </table:table-cell>
          <table:table-cell office:value-type="string" table:style-name="ce20">
            <text:p>Interventi di manutenzione delle piste ciclabili del Parco Adda Sud in sponda destra del fiume Adda. <text:s/>Proposta di approvazione Accordo e determinazioni conseguenti.</text:p>
          </table:table-cell>
          <table:table-cell office:value-type="date" office:date-value="2025-02-25T00:00:00" table:style-name="ce21">
            <text:p>martedì, febbraio 25, 2025</text:p>
          </table:table-cell>
          <table:table-cell office:value-type="date" office:date-value="2025-03-04T00:00:00" table:formula="of:=[.G11]+7" table:style-name="ce22">
            <text:p>martedì, marzo 04, 2025</text:p>
          </table:table-cell>
          <table:table-cell table:number-columns-repeated="16376"/>
        </table:table-row>
        <table:table-row table:style-name="ro8">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28/1483</text:p>
          </table:table-cell>
          <table:table-cell office:value-type="date" office:date-value="2025-02-11T00:00:00" table:style-name="ce21">
            <text:p>martedì, febbraio 11, 2025</text:p>
          </table:table-cell>
          <table:table-cell office:value-type="string" table:style-name="ce23">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office:value-type="date" office:date-value="2025-02-25T00:00:00" table:style-name="ce21">
            <text:p>martedì, febbraio 25, 2025</text:p>
          </table:table-cell>
          <table:table-cell office:value-type="date" office:date-value="2025-03-04T00:00:00" table:formula="of:=[.G12]+7" table:style-name="ce22">
            <text:p>martedì, marzo 04, 2025</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28/1484</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office:value-type="date" office:date-value="2025-02-25T00:00:00" table:style-name="ce21">
            <text:p>martedì, febbraio 25, 2025</text:p>
          </table:table-cell>
          <table:table-cell office:value-type="date" office:date-value="2025-03-04T00:00:00" table:formula="of:=[.G13]+7" table:style-name="ce22">
            <text:p>martedì, marzo 04, 2025</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28/1485</text:p>
          </table:table-cell>
          <table:table-cell office:value-type="date" office:date-value="2025-02-11T00:00:00" table:style-name="ce21">
            <text:p>martedì, febbraio 11,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office:value-type="date" office:date-value="2025-02-25T00:00:00" table:style-name="ce21">
            <text:p>martedì, febbraio 25, 2025</text:p>
          </table:table-cell>
          <table:table-cell office:value-type="date" office:date-value="2025-03-04T00:00:00" table:formula="of:=[.G14]+7" table:style-name="ce22">
            <text:p>martedì, marzo 04, 2025</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28/1486</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5]+7" table:style-name="ce22">
            <text:p>martedì, marzo 04, 2025</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28/1487</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6]+7" table:style-name="ce22">
            <text:p>martedì, marzo 04, 2025</text:p>
          </table:table-cell>
          <table:table-cell table:number-columns-repeated="16376" table:style-name="ce1"/>
        </table:table-row>
        <table:table-row table:style-name="ro10">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28/1488</text:p>
          </table:table-cell>
          <table:table-cell office:value-type="date" office:date-value="2025-02-11T00:00:00" table:style-name="ce21">
            <text:p>martedì, febbraio 11, 2025</text:p>
          </table:table-cell>
          <table:table-cell office:value-type="string" table:style-name="ce23">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office:value-type="date" office:date-value="2025-02-25T00:00:00" table:style-name="ce21">
            <text:p>martedì, febbraio 25, 2025</text:p>
          </table:table-cell>
          <table:table-cell office:value-type="date" office:date-value="2025-03-04T00:00:00" table:formula="of:=[.G17]+7" table:style-name="ce22">
            <text:p>martedì, marzo 04, 2025</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28/1489</text:p>
          </table:table-cell>
          <table:table-cell office:value-type="date" office:date-value="2025-02-11T00:00:00" table:style-name="ce21">
            <text:p>martedì, febbraio 11, 2025</text:p>
          </table:table-cell>
          <table:table-cell office:value-type="string" table:style-name="ce23">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office:value-type="date" office:date-value="2025-02-25T00:00:00" table:style-name="ce21">
            <text:p>martedì, febbraio 25, 2025</text:p>
          </table:table-cell>
          <table:table-cell office:value-type="date" office:date-value="2025-03-04T00:00:00" table:formula="of:=[.G18]+7" table:style-name="ce22">
            <text:p>martedì, marzo 04, 2025</text:p>
          </table:table-cell>
          <table:table-cell table:number-columns-repeated="16376" table:style-name="ce1"/>
        </table:table-row>
        <table:table-row table:style-name="ro14">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28/1490</text:p>
          </table:table-cell>
          <table:table-cell office:value-type="date" office:date-value="2025-02-11T00:00:00" table:style-name="ce21">
            <text:p>martedì, febbraio 11, 2025</text:p>
          </table:table-cell>
          <table:table-cell office:value-type="string" table:style-name="ce23">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office:value-type="date" office:date-value="2025-02-25T00:00:00" table:style-name="ce21">
            <text:p>martedì, febbraio 25, 2025</text:p>
          </table:table-cell>
          <table:table-cell office:value-type="date" office:date-value="2025-03-04T00:00:00" table:formula="of:=[.G19]+7" table:style-name="ce22">
            <text:p>martedì, marzo 04, 2025</text:p>
          </table:table-cell>
          <table:table-cell table:number-columns-repeated="16376" table:style-name="ce1"/>
        </table:table-row>
        <table:table-row table:style-name="ro15">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28/1491</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Balzari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0]+7" table:style-name="ce22">
            <text:p>martedì, marzo 04, 2025</text:p>
          </table:table-cell>
          <table:table-cell table:number-columns-repeated="16376" table:style-name="ce1"/>
        </table:table-row>
        <table:table-row table:style-name="ro15">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0">
            <text:p>DELIB.N° 128/1492</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Vitalo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1]+7" table:style-name="ce22">
            <text:p>martedì, marzo 04, 2025</text:p>
          </table:table-cell>
          <table:table-cell table:number-columns-repeated="16376" table:style-name="ce1"/>
        </table:table-row>
        <table:table-row table:style-name="ro1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IB.N° 128/1493</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Popola Cors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2]+7" table:style-name="ce22">
            <text:p>martedì, marzo 04, 2025</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0">
            <text:p>DELIB.N° 129/1494</text:p>
          </table:table-cell>
          <table:table-cell office:value-type="date" office:date-value="2025-03-20T00:00:00" table:style-name="ce21">
            <text:p>giovedì, marzo 20, 2025</text:p>
          </table:table-cell>
          <table:table-cell office:value-type="string" table:style-name="ce23">
            <text:p><text:span text:style-name="T3"><text:s/></text:span><text:span text:style-name="T1">Approvazione verbale seduta precedente del 11 febbraio 2025.<text:s/></text:span></text:p>
          </table:table-cell>
          <table:table-cell office:value-type="date" office:date-value="2025-04-03T00:00:00" table:style-name="ce21">
            <text:p>giovedì, aprile 03, 2025</text:p>
          </table:table-cell>
          <table:table-cell office:value-type="date" office:date-value="2025-04-10T00:00:00" table:formula="of:=[.G23]+7" table:style-name="ce22">
            <text:p>giovedì, aprile 10, 2025</text:p>
          </table:table-cell>
          <table:table-cell table:number-columns-repeated="16376" table:style-name="ce1"/>
        </table:table-row>
        <table:table-row table:style-name="ro1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0">
            <text:p>DELIB.N° 129/1495</text:p>
          </table:table-cell>
          <table:table-cell office:value-type="date" office:date-value="2025-03-20T00:00:00" table:style-name="ce21">
            <text:p>giovedì, marzo 20, 2025</text:p>
          </table:table-cell>
          <table:table-cell office:value-type="string" table:style-name="ce23">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office:value-type="date" office:date-value="2025-04-03T00:00:00" table:style-name="ce21">
            <text:p>giovedì, aprile 03, 2025</text:p>
          </table:table-cell>
          <table:table-cell office:value-type="date" office:date-value="2025-04-10T00:00:00" table:formula="of:=[.G24]+7" table:style-name="ce22">
            <text:p>giovedì, aprile 10, 2025</text:p>
          </table:table-cell>
          <table:table-cell table:number-columns-repeated="16376" table:style-name="ce1"/>
        </table:table-row>
        <table:table-row table:style-name="ro18">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0">
            <text:p>DELIB.N° 129/1496</text:p>
          </table:table-cell>
          <table:table-cell office:value-type="date" office:date-value="2025-03-20T00:00:00" table:style-name="ce21">
            <text:p>giovedì, marzo 20, 2025</text:p>
          </table:table-cell>
          <table:table-cell office:value-type="string" table:style-name="ce20">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office:value-type="date" office:date-value="2025-04-03T00:00:00" table:style-name="ce21">
            <text:p>giovedì, aprile 03, 2025</text:p>
          </table:table-cell>
          <table:table-cell office:value-type="date" office:date-value="2025-04-10T00:00:00" table:formula="of:=[.G25]+7" table:style-name="ce22">
            <text:p>giovedì, aprile 10, 2025</text:p>
          </table:table-cell>
          <table:table-cell table:number-columns-repeated="16376" table:style-name="ce1"/>
        </table:table-row>
        <table:table-row table:style-name="ro16">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0">
            <text:p>DELIB.N° 129/1497</text:p>
          </table:table-cell>
          <table:table-cell office:value-type="date" office:date-value="2025-03-20T00:00:00" table:style-name="ce21">
            <text:p>giovedì, marzo 20, 2025</text:p>
          </table:table-cell>
          <table:table-cell office:value-type="string" table:style-name="ce23">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office:value-type="date" office:date-value="2025-04-03T00:00:00" table:style-name="ce21">
            <text:p>giovedì, aprile 03, 2025</text:p>
          </table:table-cell>
          <table:table-cell office:value-type="date" office:date-value="2025-04-10T00:00:00" table:formula="of:=[.G26]+7" table:style-name="ce22">
            <text:p>giovedì, aprile 10, 2025</text:p>
          </table:table-cell>
          <table:table-cell table:number-columns-repeated="16376" table:style-name="ce1"/>
        </table:table-row>
        <table:table-row table:style-name="ro6">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0">
            <text:p>DELIB.N° 129/1498</text:p>
          </table:table-cell>
          <table:table-cell office:value-type="date" office:date-value="2025-03-20T00:00:00" table:style-name="ce21">
            <text:p>giovedì, marzo 20, 2025</text:p>
          </table:table-cell>
          <table:table-cell office:value-type="string" table:style-name="ce20">
            <text:p>Crediti ruoli arretrati 2024 e precedenti: aggiornamento quadro informativo ed eventuali determinazioni conseguenti.</text:p>
          </table:table-cell>
          <table:table-cell office:value-type="date" office:date-value="2025-04-03T00:00:00" table:style-name="ce21">
            <text:p>giovedì, aprile 03, 2025</text:p>
          </table:table-cell>
          <table:table-cell office:value-type="date" office:date-value="2025-04-10T00:00:00" table:formula="of:=[.G27]+7" table:style-name="ce22">
            <text:p>giovedì, aprile 10, 2025</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0">
            <text:p>DELIB.N° 129/1499</text:p>
          </table:table-cell>
          <table:table-cell office:value-type="date" office:date-value="2025-03-20T00:00:00" table:style-name="ce21">
            <text:p>giovedì, marzo 20, 2025</text:p>
          </table:table-cell>
          <table:table-cell office:value-type="string" table:style-name="ce20">
            <text:p>Oneri irrigui territorio basso: proposta di adeguamento riparto della contribuenza con applicazione della tariffazione binomia ai bacini irrigui di Caselle Landi e Guardamiglio San Rocco al Porto: determinazioni conseguenti.<text:s/></text:p>
          </table:table-cell>
          <table:table-cell office:value-type="date" office:date-value="2025-04-03T00:00:00" table:style-name="ce21">
            <text:p>giovedì, aprile 03, 2025</text:p>
          </table:table-cell>
          <table:table-cell office:value-type="date" office:date-value="2025-04-10T00:00:00" table:formula="of:=[.G28]+7" table:style-name="ce22">
            <text:p>giovedì, aprile 10, 2025</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0">
            <text:p>DELIB.N° 129/1500</text:p>
          </table:table-cell>
          <table:table-cell office:value-type="date" office:date-value="2025-03-20T00:00:00" table:style-name="ce21">
            <text:p>giovedì, marzo 20, 2025</text:p>
          </table:table-cell>
          <table:table-cell office:value-type="string" table:style-name="ce23">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29]+7" table:style-name="ce22">
            <text:p>giovedì, aprile 10, 2025</text:p>
          </table:table-cell>
          <table:table-cell table:number-columns-repeated="16376" table:style-name="ce1"/>
        </table:table-row>
        <table:table-row table:style-name="ro20">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0">
            <text:p>DELIB.N° 129/1501</text:p>
          </table:table-cell>
          <table:table-cell office:value-type="date" office:date-value="2025-03-20T00:00:00" table:style-name="ce21">
            <text:p>giovedì, marzo 20,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30]+7" table:style-name="ce22">
            <text:p>giovedì, aprile 10, 2025</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0">
            <text:p>DELIB.N° 129/1502</text:p>
          </table:table-cell>
          <table:table-cell office:value-type="date" office:date-value="2025-03-20T00:00:00" table:style-name="ce21">
            <text:p>giovedì, marzo 20, 2025</text:p>
          </table:table-cell>
          <table:table-cell office:value-type="string" table:style-name="ce20">
            <text:p>Proposta di collaborazione con ITS Academy Agrorisorse per percorsi tecnico-specialistici formativi post-diploma nel settore della gestione idrica, nell’ambito della più ampia filiera agroalimentare: determinazioni conseguenti.”</text:p>
          </table:table-cell>
          <table:table-cell office:value-type="date" office:date-value="2025-04-03T00:00:00" table:style-name="ce21">
            <text:p>giovedì, aprile 03, 2025</text:p>
          </table:table-cell>
          <table:table-cell office:value-type="date" office:date-value="2025-04-10T00:00:00" table:formula="of:=[.G31]+7" table:style-name="ce22">
            <text:p>giovedì, aprile 10, 2025</text:p>
          </table:table-cell>
          <table:table-cell table:number-columns-repeated="16376" table:style-name="ce1"/>
        </table:table-row>
        <table:table-row table:style-name="ro7">
          <table:table-cell table:style-name="ce1"/>
          <table:table-cell office:value-type="float" office:value="26" table:style-name="ce19">
            <text:p>26</text:p>
          </table:table-cell>
          <table:table-cell office:value-type="string" table:style-name="ce20">
            <text:p>ATTO</text:p>
          </table:table-cell>
          <table:table-cell office:value-type="string" table:style-name="ce20">
            <text:p>Aggiornamento Codice Etico e di Comportamento</text:p>
          </table:table-cell>
          <table:table-cell office:value-type="date" office:date-value="2025-03-20T00:00:00" table:style-name="ce21">
            <text:p>giovedì, marzo 20, 2025</text:p>
          </table:table-cell>
          <table:table-cell office:value-type="string" table:style-name="ce20">
            <text:p>Misure Anticorruzione e Trasparenza legge 190/2012 – Decreto L.vo 33/2013. Aggiornamento del Codice Etico di Comportamento di tutti i soggetti che operano all’interno del Consorzio. Proposta di adozione.</text:p>
          </table:table-cell>
          <table:table-cell office:value-type="date" office:date-value="2025-03-21T00:00:00" table:style-name="ce21">
            <text:p>venerdì, marzo 21, 2025</text:p>
          </table:table-cell>
          <table:table-cell office:value-type="date" office:date-value="2025-03-28T00:00:00" table:formula="of:=[.G32]+7" table:style-name="ce22">
            <text:p>venerdì, marzo 28, 2025</text:p>
          </table:table-cell>
          <table:table-cell table:number-columns-repeated="16376" table:style-name="ce1"/>
        </table:table-row>
        <table:table-row table:style-name="ro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0">
            <text:p>DELIB.N° 130/1503</text:p>
          </table:table-cell>
          <table:table-cell office:value-type="date" office:date-value="2025-06-18T00:00:00" table:style-name="ce24">
            <text:p>mercoledì, giugno 18, 2025</text:p>
          </table:table-cell>
          <table:table-cell office:value-type="string" table:style-name="ce23">
            <text:p><text:span text:style-name="T3"><text:s/></text:span><text:span text:style-name="T1">Approvazione verbale seduta precedente del 20 marzo 2025.<text:s/></text:span></text:p>
          </table:table-cell>
          <table:table-cell office:value-type="date" office:date-value="2025-07-03T00:00:00" table:style-name="ce21">
            <text:p>giovedì, luglio 03, 2025</text:p>
          </table:table-cell>
          <table:table-cell office:value-type="date" office:date-value="2025-07-10T00:00:00" table:formula="of:=[.G33]+7" table:style-name="ce22">
            <text:p>giovedì, luglio 10, 2025</text:p>
          </table:table-cell>
          <table:table-cell table:number-columns-repeated="16376" table:style-name="ce1"/>
        </table:table-row>
        <table:table-row table:style-name="ro6">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N° 130/1504</text:p>
          </table:table-cell>
          <table:table-cell office:value-type="date" office:date-value="2025-06-18T00:00:00" table:style-name="ce21">
            <text:p>mercoledì, giugno 18, 2025</text:p>
          </table:table-cell>
          <table:table-cell office:value-type="string" table:style-name="ce20">
            <text:p>Approvazione del Conto Consuntivo per l’esercizio 2024.</text:p>
          </table:table-cell>
          <table:table-cell office:value-type="date" office:date-value="2025-07-03T00:00:00" table:style-name="ce21">
            <text:p>giovedì, luglio 03, 2025</text:p>
          </table:table-cell>
          <table:table-cell office:value-type="date" office:date-value="2025-07-10T00:00:00" table:formula="of:=[.G34]+7" table:style-name="ce22">
            <text:p>giovedì, luglio 10, 2025</text:p>
          </table:table-cell>
          <table:table-cell table:number-columns-repeated="16376" table:style-name="ce1"/>
        </table:table-row>
        <table:table-row table:style-name="ro18">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N° 130/1505</text:p>
          </table:table-cell>
          <table:table-cell office:value-type="date" office:date-value="2025-06-18T00:00:00" table:style-name="ce21">
            <text:p>mercoledì, giugno 18, 2025</text:p>
          </table:table-cell>
          <table:table-cell office:value-type="string" table:style-name="ce20">
            <text:p>Protocollo Consorzio-Prefettura-Ufficio territoriale del governo di Lodi, di legalità per la prevenzione dei tentativi di infiltrazione della criminalità organizzata negli appalti pubblici: proposta di approvazione aggiornamento.</text:p>
          </table:table-cell>
          <table:table-cell office:value-type="date" office:date-value="2025-07-03T00:00:00" table:style-name="ce21">
            <text:p>giovedì, luglio 03, 2025</text:p>
          </table:table-cell>
          <table:table-cell office:value-type="date" office:date-value="2025-07-10T00:00:00" table:formula="of:=[.G35]+7" table:style-name="ce22">
            <text:p>giovedì, luglio 10, 2025</text:p>
          </table:table-cell>
          <table:table-cell table:number-columns-repeated="16376" table:style-name="ce1"/>
        </table:table-row>
        <table:table-row table:style-name="ro7">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N° 130/1506</text:p>
          </table:table-cell>
          <table:table-cell office:value-type="date" office:date-value="2025-06-18T00:00:00" table:style-name="ce21">
            <text:p>mercoledì, giugno 18, 2025</text:p>
          </table:table-cell>
          <table:table-cell office:value-type="string" table:style-name="ce20">
            <text:p>Convenzione con il Comune di Ossago Lodigiano per la redazione di studio idrologico ed idraulico inerente all’adeguamento della rete di drenaggio urbano: determinazioni conseguenti.</text:p>
          </table:table-cell>
          <table:table-cell office:value-type="date" office:date-value="2025-07-03T00:00:00" table:style-name="ce21">
            <text:p>giovedì, luglio 03, 2025</text:p>
          </table:table-cell>
          <table:table-cell office:value-type="date" office:date-value="2025-07-10T00:00:00" table:formula="of:=[.G36]+7" table:style-name="ce22">
            <text:p>giovedì, luglio 10, 2025</text:p>
          </table:table-cell>
          <table:table-cell table:number-columns-repeated="16376" table:style-name="ce1"/>
        </table:table-row>
        <table:table-row table:style-name="ro7">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N° 130/1507</text:p>
          </table:table-cell>
          <table:table-cell office:value-type="date" office:date-value="2025-06-18T00:00:00" table:style-name="ce21">
            <text:p>mercoledì, giugno 18, 2025</text:p>
          </table:table-cell>
          <table:table-cell office:value-type="string" table:style-name="ce20">
            <text:p>Accordo con il Comune di Montanaso Lombardo per l'immissione della roggia Cavo in roggia Acquafredda: proposta approvazione Bozza Accordo e Bozza di Convenzione</text:p>
          </table:table-cell>
          <table:table-cell office:value-type="date" office:date-value="2025-07-03T00:00:00" table:style-name="ce21">
            <text:p>giovedì, luglio 03, 2025</text:p>
          </table:table-cell>
          <table:table-cell office:value-type="date" office:date-value="2025-07-10T00:00:00" table:formula="of:=[.G37]+7" table:style-name="ce22">
            <text:p>giovedì, luglio 10, 2025</text:p>
          </table:table-cell>
          <table:table-cell table:number-columns-repeated="16376" table:style-name="ce1"/>
        </table:table-row>
        <table:table-row table:style-name="ro7">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N° 130/1508</text:p>
          </table:table-cell>
          <table:table-cell office:value-type="date" office:date-value="2025-06-18T00:00:00" table:style-name="ce21">
            <text:p>mercoledì, giugno 18, 2025</text:p>
          </table:table-cell>
          <table:table-cell office:value-type="string" table:style-name="ce20">
            <text:p>Istanza di rinnovo della concessione di derivazione d'acqua ad uso irriguo dal Colatore Gandiolo tramite impianto di sollevamento in Comune di Cornovecchio – Roggia Cancelliera: presa d’atto.</text:p>
          </table:table-cell>
          <table:table-cell office:value-type="date" office:date-value="2025-07-03T00:00:00" table:style-name="ce21">
            <text:p>giovedì, luglio 03, 2025</text:p>
          </table:table-cell>
          <table:table-cell office:value-type="date" office:date-value="2025-07-10T00:00:00" table:formula="of:=[.G38]+7" table:style-name="ce22">
            <text:p>giovedì, luglio 10, 2025</text:p>
          </table:table-cell>
          <table:table-cell table:number-columns-repeated="16376" table:style-name="ce1"/>
        </table:table-row>
        <table:table-row table:style-name="ro18">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IB.N° 130/1509</text:p>
          </table:table-cell>
          <table:table-cell office:value-type="date" office:date-value="2025-06-18T00:00:00" table:style-name="ce21">
            <text:p>mercoledì, giugno 18, 2025</text:p>
          </table:table-cell>
          <table:table-cell office:value-type="string" table:style-name="ce20">
            <text:p>Richiesta società SEB s.r.l. per utilizzo acque canale scaricatore del Cà de Bolli (comune di Turano) per la realizzazione di una centrale idroelettrica. Proposta di approvazione aggiornamento bozza di Convenzione con il Consorzio.</text:p>
          </table:table-cell>
          <table:table-cell office:value-type="date" office:date-value="2025-07-03T00:00:00" table:style-name="ce21">
            <text:p>giovedì, luglio 03, 2025</text:p>
          </table:table-cell>
          <table:table-cell office:value-type="date" office:date-value="2025-07-10T00:00:00" table:formula="of:=[.G39]+7" table:style-name="ce22">
            <text:p>giovedì, luglio 10, 2025</text:p>
          </table:table-cell>
          <table:table-cell table:number-columns-repeated="16376" table:style-name="ce1"/>
        </table:table-row>
        <table:table-row table:style-name="ro21">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IB.N° 130/1510</text:p>
          </table:table-cell>
          <table:table-cell office:value-type="date" office:date-value="2025-06-18T00:00:00" table:style-name="ce21">
            <text:p>mercoledì, giugno 18, 2025</text:p>
          </table:table-cell>
          <table:table-cell office:value-type="string" table:style-name="ce20">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office:value-type="date" office:date-value="2025-07-03T00:00:00" table:style-name="ce21">
            <text:p>giovedì, luglio 03, 2025</text:p>
          </table:table-cell>
          <table:table-cell office:value-type="date" office:date-value="2025-07-10T00:00:00" table:formula="of:=[.G40]+7" table:style-name="ce22">
            <text:p>giovedì, luglio 10, 2025</text:p>
          </table:table-cell>
          <table:table-cell table:number-columns-repeated="16376" table:style-name="ce1"/>
        </table:table-row>
        <table:table-row table:style-name="ro18">
          <table:table-cell table:style-name="ce1"/>
          <table:table-cell office:value-type="float" office:value="35" table:style-name="ce19">
            <text:p>35</text:p>
          </table:table-cell>
          <table:table-cell office:value-type="string" table:style-name="ce20">
            <text:p>DELIBERE E DETERMINE</text:p>
          </table:table-cell>
          <table:table-cell office:value-type="string" table:style-name="ce25">
            <text:p>DELIB.N° 130/1511</text:p>
          </table:table-cell>
          <table:table-cell office:value-type="date" office:date-value="2025-06-18T00:00:00" table:style-name="ce21">
            <text:p>mercoledì, giugno 18, 2025</text:p>
          </table:table-cell>
          <table:table-cell office:value-type="string" table:style-name="ce20">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office:value-type="date" office:date-value="2025-07-03T00:00:00" table:style-name="ce21">
            <text:p>giovedì, luglio 03, 2025</text:p>
          </table:table-cell>
          <table:table-cell office:value-type="date" office:date-value="2025-07-10T00:00:00" table:formula="of:=[.G41]+7" table:style-name="ce22">
            <text:p>giovedì, luglio 10, 2025</text:p>
          </table:table-cell>
          <table:table-cell table:number-columns-repeated="16376" table:style-name="ce1"/>
        </table:table-row>
        <table:table-row table:style-name="ro18">
          <table:table-cell table:style-name="ce1"/>
          <table:table-cell office:value-type="float" office:value="36" table:style-name="ce19">
            <text:p>36</text:p>
          </table:table-cell>
          <table:table-cell office:value-type="string" table:style-name="ce20">
            <text:p>DELIBERE E DETERMINE</text:p>
          </table:table-cell>
          <table:table-cell office:value-type="string" table:style-name="ce25">
            <text:p>DELIB.N° 130/1512</text:p>
          </table:table-cell>
          <table:table-cell office:value-type="date" office:date-value="2025-06-18T00:00:00" table:style-name="ce21">
            <text:p>mercoledì, giugno 18, 2025</text:p>
          </table:table-cell>
          <table:table-cell office:value-type="string" table:style-name="ce20">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office:value-type="date" office:date-value="2025-07-03T00:00:00" table:style-name="ce21">
            <text:p>giovedì, luglio 03, 2025</text:p>
          </table:table-cell>
          <table:table-cell office:value-type="date" office:date-value="2025-07-10T00:00:00" table:formula="of:=[.G42]+7" table:style-name="ce22">
            <text:p>giovedì, luglio 10, 2025</text:p>
          </table:table-cell>
          <table:table-cell table:number-columns-repeated="16376" table:style-name="ce1"/>
        </table:table-row>
        <table:table-row table:style-name="ro22">
          <table:table-cell table:style-name="ce1"/>
          <table:table-cell office:value-type="float" office:value="37" table:style-name="ce19">
            <text:p>37</text:p>
          </table:table-cell>
          <table:table-cell office:value-type="string" table:style-name="ce20">
            <text:p>DELIBERE E DETERMINE</text:p>
          </table:table-cell>
          <table:table-cell office:value-type="string" table:style-name="ce25">
            <text:p>DELIB.N° 130/1513</text:p>
          </table:table-cell>
          <table:table-cell office:value-type="date" office:date-value="2025-06-18T00:00:00" table:style-name="ce21">
            <text:p>mercoledì, giugno 18, 2025</text:p>
          </table:table-cell>
          <table:table-cell office:value-type="string" table:style-name="ce23">
            <text:p><text:span text:style-name="T1">Convenzione tra Regione Lombardia e Consorzio Bonifica Muzza Bassa Lodigiana per attività da svolgersi sul reticolo idrico principale presente all’interno del territorio comprensoriale. Programma di Attività ed interventi di cui alla Del. XII/1981 del 4/3/2024<text:s/></text:span>Anno 2024 - Attività C.1<text:span text:style-name="T1"><text:s/>- Messa in sicurezza idraulica del tratto terminale del<text:s/></text:span>Colatore Sillaro<text:span text:style-name="T1"><text:s/>tra le frazioni<text:s/></text:span>Casoni e Ghisella<text:span text:style-name="T1"><text:s/>in comune di<text:s/></text:span>Borghetto Lodigiano<text:span text:style-name="T1"><text:s/>per il vettoriamento dei deflussi di piena nel fiume Lambro – Importo complessivo €500.000,00. Proposta di approvazione Perizia Tecnica di Variante.<text:s/></text:span></text:p>
          </table:table-cell>
          <table:table-cell office:value-type="date" office:date-value="2025-07-03T00:00:00" table:style-name="ce21">
            <text:p>giovedì, luglio 03, 2025</text:p>
          </table:table-cell>
          <table:table-cell office:value-type="date" office:date-value="2025-07-10T00:00:00" table:formula="of:=[.G43]+7" table:style-name="ce22">
            <text:p>giovedì, luglio 10, 2025</text:p>
          </table:table-cell>
          <table:table-cell table:number-columns-repeated="16376" table:style-name="ce1"/>
        </table:table-row>
        <table:table-row table:style-name="ro23">
          <table:table-cell table:style-name="ce1"/>
          <table:table-cell office:value-type="float" office:value="38" table:style-name="ce19">
            <text:p>38</text:p>
          </table:table-cell>
          <table:table-cell office:value-type="string" table:style-name="ce20">
            <text:p>DELIBERE E DETERMINE</text:p>
          </table:table-cell>
          <table:table-cell office:value-type="string" table:style-name="ce25">
            <text:p>DELIB.N° 130/1514</text:p>
          </table:table-cell>
          <table:table-cell office:value-type="date" office:date-value="2025-06-18T00:00:00" table:style-name="ce21">
            <text:p>mercoledì, giugno 18, 2025</text:p>
          </table:table-cell>
          <table:table-cell office:value-type="string" table:style-name="ce23">
            <text:p><text:span text:style-name="T1">Convenzione con Regione Lombardia per la gestione del reticolo principale Delibera Reg. XII/3878 del 03/02/2025<text:s/></text:span>Anno 2025–2026 -2027 – Attività n. C.1 -<text:span text:style-name="T1"><text:s/>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di Fattibilità Tecnica ed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4]+7" table:style-name="ce22">
            <text:p>giovedì, luglio 10, 2025</text:p>
          </table:table-cell>
          <table:table-cell table:number-columns-repeated="16376" table:style-name="ce1"/>
        </table:table-row>
        <table:table-row table:style-name="ro24">
          <table:table-cell table:style-name="ce1"/>
          <table:table-cell office:value-type="float" office:value="39" table:style-name="ce19">
            <text:p>39</text:p>
          </table:table-cell>
          <table:table-cell office:value-type="string" table:style-name="ce20">
            <text:p>DELIBERE E DETERMINE</text:p>
          </table:table-cell>
          <table:table-cell office:value-type="string" table:style-name="ce25">
            <text:p>DELIB.N° 130/1515</text:p>
          </table:table-cell>
          <table:table-cell office:value-type="date" office:date-value="2025-06-18T00:00:00" table:style-name="ce21">
            <text:p>mercoledì, giugno 18, 2025</text:p>
          </table:table-cell>
          <table:table-cell office:value-type="string" table:style-name="ce23">
            <text:p><text:span text:style-name="T1">D.G.R. 3 giugno 2024 – n. XXII/2477 - DG Territorio e Sistemi Verdi. Accordo per la salvaguardia idraulica e la riqualificazione dei corsi d’acqua dell’area metropolitana milanese – Lavori di: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text:span>Proposta di approvazione aggiornamento progetto di fattibilità tecnica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5]+7" table:style-name="ce22">
            <text:p>giovedì, luglio 10, 2025</text:p>
          </table:table-cell>
          <table:table-cell table:number-columns-repeated="16376" table:style-name="ce1"/>
        </table:table-row>
        <table:table-row table:style-name="ro20">
          <table:table-cell table:style-name="ce1"/>
          <table:table-cell office:value-type="float" office:value="40" table:style-name="ce19">
            <text:p>40</text:p>
          </table:table-cell>
          <table:table-cell office:value-type="string" table:style-name="ce20">
            <text:p>DELIBERE E DETERMINE</text:p>
          </table:table-cell>
          <table:table-cell office:value-type="string" table:style-name="ce25">
            <text:p>DELIB.N° 130/1516</text:p>
          </table:table-cell>
          <table:table-cell office:value-type="date" office:date-value="2025-06-18T00:00:00" table:style-name="ce21">
            <text:p>mercoledì, giugno 18, 2025</text:p>
          </table:table-cell>
          <table:table-cell office:value-type="string" table:style-name="ce20">
            <text:p>Convenzione con Regione Lombardia per la gestione del reticolo principale D.G.R. XII/3088 del 23 settembre 2024<text:s/><text:span text:style-name="T2">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2"><text:s/>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6]+7" table:style-name="ce22">
            <text:p>giovedì, luglio 10, 2025</text:p>
          </table:table-cell>
          <table:table-cell table:number-columns-repeated="16376" table:style-name="ce1"/>
        </table:table-row>
        <table:table-row table:style-name="ro25">
          <table:table-cell table:style-name="ce1"/>
          <table:table-cell office:value-type="float" office:value="41" table:style-name="ce19">
            <text:p>41</text:p>
          </table:table-cell>
          <table:table-cell office:value-type="string" table:style-name="ce20">
            <text:p>DELIBERE E DETERMINE</text:p>
          </table:table-cell>
          <table:table-cell office:value-type="string" table:style-name="ce25">
            <text:p>DELIB.N° 130/1517</text:p>
          </table:table-cell>
          <table:table-cell office:value-type="date" office:date-value="2025-06-18T00:00:00" table:style-name="ce21">
            <text:p>mercoledì, giugno 18, 2025</text:p>
          </table:table-cell>
          <table:table-cell office:value-type="string" table:style-name="ce26">
            <text:p>Convenzione con Regione Lombardia per la gestione del reticolo principale D.G.R. XII/3088 del 23 settembre 2024 –<text:s/><text:span text:style-name="T2">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2">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7]+7" table:style-name="ce22">
            <text:p>giovedì, luglio 10, 2025</text:p>
          </table:table-cell>
          <table:table-cell table:number-columns-repeated="16376" table:style-name="ce1"/>
        </table:table-row>
        <table:table-row table:style-name="ro20">
          <table:table-cell table:style-name="ce1"/>
          <table:table-cell office:value-type="float" office:value="42" table:style-name="ce19">
            <text:p>42</text:p>
          </table:table-cell>
          <table:table-cell office:value-type="string" table:style-name="ce20">
            <text:p>DELIBERE E DETERMINE</text:p>
          </table:table-cell>
          <table:table-cell office:value-type="string" table:style-name="ce25">
            <text:p>DELIB.N° 130/1518</text:p>
          </table:table-cell>
          <table:table-cell office:value-type="date" office:date-value="2025-06-18T00:00:00" table:style-name="ce21">
            <text:p>mercoledì, giugno 18,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originario € 150.000,00.<text:s/></text:span>Proposta di approvazione stato finale e certificato di regolare esecuzione dei lavori.</text:p>
          </table:table-cell>
          <table:table-cell office:value-type="date" office:date-value="2025-07-03T00:00:00" table:style-name="ce21">
            <text:p>giovedì, luglio 03, 2025</text:p>
          </table:table-cell>
          <table:table-cell office:value-type="date" office:date-value="2025-07-10T00:00:00" table:formula="of:=[.G48]+7" table:style-name="ce22">
            <text:p>giovedì, luglio 10, 2025</text:p>
          </table:table-cell>
          <table:table-cell table:number-columns-repeated="16376" table:style-name="ce1"/>
        </table:table-row>
        <table:table-row table:style-name="ro26">
          <table:table-cell table:style-name="ce1"/>
          <table:table-cell office:value-type="float" office:value="43" table:style-name="ce19">
            <text:p>43</text:p>
          </table:table-cell>
          <table:table-cell office:value-type="string" table:style-name="ce20">
            <text:p>DELIBERE E DETERMINE</text:p>
          </table:table-cell>
          <table:table-cell office:value-type="string" table:style-name="ce25">
            <text:p>DELIB.N° 130/1519</text:p>
          </table:table-cell>
          <table:table-cell office:value-type="date" office:date-value="2025-06-18T00:00:00" table:style-name="ce21">
            <text:p>mercoledì, giugno 18, 2025</text:p>
          </table:table-cell>
          <table:table-cell office:value-type="string" table:style-name="ce27">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2">Bertonica</text:span><text:s/>– Comuni di Lodi, Cervignano d’Adda e Montanaso Lombardo – Importo originario€ 20.130,00;<text:s text:c="40"/><text:span text:style-name="T2">Codogna</text:span><text:s/>– Comuni di Comazzo, Merlino, Lodi, Cervignano d'Adda e Montanaso Lombardo – Importo originario € 20.130,00;</text:p>
            <text:p>-<text:span text:style-name="T2">Canale Muzza, Roggia Cotta Baggia, Derivatore Cà de Bolli e Derivatore Lavagna<text:s/></text:span>– Comuni di Lodi, Cervignano d’Adda e Montanaso Lombardo – Importo originario € 14.850,00.</text:p>
            <text:p>Proposta di approvazione<text:s/><text:span text:style-name="T2">stato finale e certificato di regolare esecuzione dei lavori.</text:span><text:span text:style-name="T2"/></text:p>
            <text:p/>
          </table:table-cell>
          <table:table-cell office:value-type="date" office:date-value="2025-07-03T00:00:00" table:style-name="ce21">
            <text:p>giovedì, luglio 03, 2025</text:p>
          </table:table-cell>
          <table:table-cell office:value-type="date" office:date-value="2025-07-10T00:00:00" table:formula="of:=[.G49]+7" table:style-name="ce22">
            <text:p>giovedì, luglio 10, 2025</text:p>
          </table:table-cell>
          <table:table-cell table:number-columns-repeated="16376" table:style-name="ce1"/>
        </table:table-row>
        <table:table-row table:style-name="ro27">
          <table:table-cell table:style-name="ce1"/>
          <table:table-cell office:value-type="float" office:value="44" table:style-name="ce19">
            <text:p>44</text:p>
          </table:table-cell>
          <table:table-cell office:value-type="string" table:style-name="ce20">
            <text:p>DELIBERE E DETERMINE</text:p>
          </table:table-cell>
          <table:table-cell office:value-type="string" table:style-name="ce25">
            <text:p>DELIB.PRESID. N° 120</text:p>
          </table:table-cell>
          <table:table-cell office:value-type="date" office:date-value="2025-07-10T00:00:00" table:style-name="ce28">
            <text:p>giovedì, luglio 10, 2025</text:p>
          </table:table-cell>
          <table:table-cell office:value-type="string" table:style-name="ce29">
            <text:p>D.G.R. 6273/2022<text:span text:style-name="T1"><text:s/>- Programma 2022 – 2026 di interventi urgenti e prioritari per la difesa del suolo e la mitigazione dei rischi idrogeologici del territorio lombardo nonché opere per la riduzione degli impatti negativi derivanti dalle alluvioni.<text:s/></text:span>Intervento: “Interventi di manutenzione straordinaria dello Scaricatore Belgiardino afferente al canale Muzza, nei Comuni di Montanaso Lombardo e Lodi” – <text:s/>Importo € 1.200.000,00. <text:s/>APPROVAZIONE AGGIORNAMENTO VARIANTE AL PROGETTO ESECUTIVO.</text:p>
          </table:table-cell>
          <table:table-cell office:value-type="date" office:date-value="2025-07-21T00:00:00" table:style-name="ce30">
            <text:p>lunedì, luglio 21, 2025</text:p>
          </table:table-cell>
          <table:table-cell office:value-type="date" office:date-value="2025-07-28T00:00:00" table:formula="of:=[.G50]+7" table:style-name="ce22">
            <text:p>lunedì, luglio 28, 2025</text:p>
          </table:table-cell>
          <table:table-cell table:number-columns-repeated="16376" table:style-name="ce1"/>
        </table:table-row>
        <table:table-row table:style-name="ro12">
          <table:table-cell table:style-name="ce1"/>
          <table:table-cell office:value-type="float" office:value="45" table:style-name="ce19">
            <text:p>45</text:p>
          </table:table-cell>
          <table:table-cell office:value-type="string" table:style-name="ce20">
            <text:p>DELIBERE E DETERMINE</text:p>
          </table:table-cell>
          <table:table-cell office:value-type="string" table:style-name="ce25">
            <text:p>DELIB.PRESID. N° 121</text:p>
          </table:table-cell>
          <table:table-cell office:value-type="date" office:date-value="2025-08-06T00:00:00" table:style-name="ce28">
            <text:p>mercoledì, agosto 06, 2025</text:p>
          </table:table-cell>
          <table:table-cell office:value-type="string" table:style-name="ce20">
            <text:p>Decreto n. 4639 - Regione Lombardia – D.G. Agricoltura del 03/04/2025 – D.lgs. 102/2004 e ss.mm. e ii. –<text:s/><text:span text:style-name="T2">Danni alle infrastrutture funzionali all’attività agricola, causati dagli eventi calamitosi “Piogge alluvionali 2024 delle province di Lodi e Pavia”</text:span><text:s/>– Importo complessivo € 809.628,60. Approvazione Progetto di Fattibilità Tecnica ed Economica e nomine incarichi.</text:p>
          </table:table-cell>
          <table:table-cell office:value-type="date" office:date-value="2025-08-11T00:00:00" table:style-name="ce30">
            <text:p>lunedì, agosto 11, 2025</text:p>
          </table:table-cell>
          <table:table-cell office:value-type="date" office:date-value="2025-08-18T00:00:00" table:formula="of:=[.G51]+7" table:style-name="ce22">
            <text:p>lunedì, agosto 18, 2025</text:p>
          </table:table-cell>
          <table:table-cell table:number-columns-repeated="16376" table:style-name="ce1"/>
        </table:table-row>
        <table:table-row table:style-name="ro28">
          <table:table-cell table:style-name="ce1"/>
          <table:table-cell office:value-type="float" office:value="46" table:style-name="ce19">
            <text:p>46</text:p>
          </table:table-cell>
          <table:table-cell office:value-type="string" table:style-name="ce27">
            <text:p>DELIBERE E DETERMINE</text:p>
          </table:table-cell>
          <table:table-cell office:value-type="string" table:style-name="ce44">
            <text:p>DELIB.PRESID. N° 122</text:p>
          </table:table-cell>
          <table:table-cell office:value-type="date" office:date-value="2025-08-06T00:00:00" table:style-name="ce45">
            <text:p>mercoledì, agosto 06, 2025</text:p>
          </table:table-cell>
          <table:table-cell office:value-type="string" table:style-name="ce46">
            <text:p>Decreto n. 4639 - Regione Lombardia – D.G. Agricoltura del 03/04/2025 – D.lgs. 102/2004 e ss.mm. e ii. –<text:s/><text:span text:style-name="T2">Danni alle infrastrutture funzionali all’attività agricola, causati dagli eventi calamitosi “Piogge alluvionali 2024 della provincia di Milano”</text:span><text:s/>– Importo complessivo € 168.295,62. Approvazione<text:s/><text:span text:style-name="T2">Progetto di Fattibilità Tecnica ed Economica e nomine incarichi</text:span>.</text:p>
          </table:table-cell>
          <table:table-cell office:value-type="date" office:date-value="2025-08-11T00:00:00" table:style-name="ce47">
            <text:p>lunedì, agosto 11, 2025</text:p>
          </table:table-cell>
          <table:table-cell office:value-type="date" office:date-value="2025-08-18T00:00:00" table:formula="of:=[.G52]+7" table:style-name="ce48">
            <text:p>lunedì, agosto 18, 2025</text:p>
          </table:table-cell>
          <table:table-cell table:number-columns-repeated="16376" table:style-name="ce1"/>
        </table:table-row>
        <table:table-row table:style-name="ro6">
          <table:table-cell table:style-name="ce1"/>
          <table:table-cell office:value-type="float" office:value="47" table:style-name="ce43">
            <text:p>47</text:p>
          </table:table-cell>
          <table:table-cell office:value-type="string" table:style-name="ce39">
            <text:p>DELIBERE E DETERMINE</text:p>
          </table:table-cell>
          <table:table-cell office:value-type="string" table:style-name="ce39">
            <text:p>DELIB.N° 131/1520</text:p>
          </table:table-cell>
          <table:table-cell office:value-type="date" office:date-value="2025-09-23T00:00:00" table:style-name="ce49">
            <text:p>martedì, settembre 23, 2025</text:p>
          </table:table-cell>
          <table:table-cell office:value-type="string" table:style-name="ce39">
            <text:p>Approvazione verbale seduta precedente del 18 giugno 2025.<text:s/></text:p>
          </table:table-cell>
          <table:table-cell office:value-type="date" office:date-value="2025-10-13T00:00:00" table:style-name="ce49">
            <text:p>lunedì, ottobre 13, 2025</text:p>
          </table:table-cell>
          <table:table-cell office:value-type="date" office:date-value="2025-10-20T00:00:00" table:formula="of:=[.G53]+7" table:style-name="ce49">
            <text:p>lunedì, ottobre 20, 2025</text:p>
          </table:table-cell>
          <table:table-cell table:number-columns-repeated="16376" table:style-name="ce1"/>
        </table:table-row>
        <table:table-row table:style-name="ro6">
          <table:table-cell table:style-name="ce1"/>
          <table:table-cell office:value-type="float" office:value="48" table:style-name="ce43">
            <text:p>48</text:p>
          </table:table-cell>
          <table:table-cell office:value-type="string" table:style-name="ce39">
            <text:p>DELIBERE E DETERMINE</text:p>
          </table:table-cell>
          <table:table-cell office:value-type="string" table:style-name="ce39">
            <text:p>DELIB.N° 131/1521</text:p>
          </table:table-cell>
          <table:table-cell office:value-type="date" office:date-value="2025-09-23T00:00:00" table:style-name="ce49">
            <text:p>martedì, settembre 23, 2025</text:p>
          </table:table-cell>
          <table:table-cell office:value-type="string" table:style-name="ce40">
            <text:p>Variazioni al Bilancio esercizio 2025: proposta di approvazione primo elenco.</text:p>
          </table:table-cell>
          <table:table-cell office:value-type="date" office:date-value="2025-10-13T00:00:00" table:style-name="ce49">
            <text:p>lunedì, ottobre 13, 2025</text:p>
          </table:table-cell>
          <table:table-cell office:value-type="date" office:date-value="2025-10-20T00:00:00" table:formula="of:=[.G54]+7" table:style-name="ce49">
            <text:p>lunedì, ottobre 20, 2025</text:p>
          </table:table-cell>
          <table:table-cell table:number-columns-repeated="16376" table:style-name="ce1"/>
        </table:table-row>
        <table:table-row table:style-name="ro18">
          <table:table-cell table:style-name="ce1"/>
          <table:table-cell office:value-type="float" office:value="49" table:style-name="ce43">
            <text:p>49</text:p>
          </table:table-cell>
          <table:table-cell office:value-type="string" table:style-name="ce39">
            <text:p>DELIBERE E DETERMINE</text:p>
          </table:table-cell>
          <table:table-cell office:value-type="string" table:style-name="ce39">
            <text:p>DELIB.N° 131/1522</text:p>
          </table:table-cell>
          <table:table-cell office:value-type="date" office:date-value="2025-09-23T00:00:00" table:style-name="ce49">
            <text:p>martedì, settembre 23, 2025</text:p>
          </table:table-cell>
          <table:table-cell office:value-type="string" table:style-name="ce40">
            <text:p>D. Lgs. n. 97/2016 di revisione e semplificazione Legge 190/2012 anticorruzione e D.Lgs. 33/2013 sulla pubblicità e trasparenza: nomina Responsabile della Prevenzione della Corruzione e della Trasparenza: determinazioni conseguenti.</text:p>
          </table:table-cell>
          <table:table-cell office:value-type="date" office:date-value="2025-10-13T00:00:00" table:style-name="ce49">
            <text:p>lunedì, ottobre 13, 2025</text:p>
          </table:table-cell>
          <table:table-cell office:value-type="date" office:date-value="2025-10-20T00:00:00" table:formula="of:=[.G55]+7" table:style-name="ce49">
            <text:p>lunedì, ottobre 20, 2025</text:p>
          </table:table-cell>
          <table:table-cell table:number-columns-repeated="16376" table:style-name="ce1"/>
        </table:table-row>
        <table:table-row table:style-name="ro7">
          <table:table-cell table:style-name="ce1"/>
          <table:table-cell office:value-type="float" office:value="50" table:style-name="ce43">
            <text:p>50</text:p>
          </table:table-cell>
          <table:table-cell office:value-type="string" table:style-name="ce39">
            <text:p>DELIBERE E DETERMINE</text:p>
          </table:table-cell>
          <table:table-cell office:value-type="string" table:style-name="ce39">
            <text:p>DELIB.N° 131/1523</text:p>
          </table:table-cell>
          <table:table-cell office:value-type="date" office:date-value="2025-09-23T00:00:00" table:style-name="ce49">
            <text:p>martedì, settembre 23, 2025</text:p>
          </table:table-cell>
          <table:table-cell office:value-type="string" table:style-name="ce40">
            <text:p>Nomina e procura legale a difesa degli interessi del Consorzio – nota comune di Cassano d’Adda di diffida in tema di competenza per la rimozione dei rifiuti: determinazioni conseguenti.</text:p>
          </table:table-cell>
          <table:table-cell office:value-type="date" office:date-value="2025-10-13T00:00:00" table:style-name="ce49">
            <text:p>lunedì, ottobre 13, 2025</text:p>
          </table:table-cell>
          <table:table-cell office:value-type="date" office:date-value="2025-10-20T00:00:00" table:formula="of:=[.G56]+7" table:style-name="ce49">
            <text:p>lunedì, ottobre 20, 2025</text:p>
          </table:table-cell>
          <table:table-cell table:number-columns-repeated="16376" table:style-name="ce1"/>
        </table:table-row>
        <table:table-row table:style-name="ro7">
          <table:table-cell table:style-name="ce1"/>
          <table:table-cell office:value-type="float" office:value="51" table:style-name="ce43">
            <text:p>51</text:p>
          </table:table-cell>
          <table:table-cell office:value-type="string" table:style-name="ce39">
            <text:p>DELIBERE E DETERMINE</text:p>
          </table:table-cell>
          <table:table-cell office:value-type="string" table:style-name="ce39">
            <text:p>DELIB.N° 131/1524</text:p>
          </table:table-cell>
          <table:table-cell office:value-type="date" office:date-value="2025-09-23T00:00:00" table:style-name="ce49">
            <text:p>martedì, settembre 23, 2025</text:p>
          </table:table-cell>
          <table:table-cell office:value-type="string" table:style-name="ce40">
            <text:p>Scarichi idrici nei canali consortili da parte dei gestori del servizio idrico integrato: indirizzo generale e determinazioni conseguenti in merito alla qualità delle acque immesse nei canali.</text:p>
          </table:table-cell>
          <table:table-cell office:value-type="date" office:date-value="2025-10-13T00:00:00" table:style-name="ce49">
            <text:p>lunedì, ottobre 13, 2025</text:p>
          </table:table-cell>
          <table:table-cell office:value-type="date" office:date-value="2025-10-20T00:00:00" table:formula="of:=[.G57]+7" table:style-name="ce49">
            <text:p>lunedì, ottobre 20, 2025</text:p>
          </table:table-cell>
          <table:table-cell table:number-columns-repeated="16376" table:style-name="ce1"/>
        </table:table-row>
        <table:table-row table:style-name="ro21">
          <table:table-cell table:style-name="ce1"/>
          <table:table-cell office:value-type="float" office:value="52" table:style-name="ce43">
            <text:p>52</text:p>
          </table:table-cell>
          <table:table-cell office:value-type="string" table:style-name="ce39">
            <text:p>DELIBERE E DETERMINE</text:p>
          </table:table-cell>
          <table:table-cell office:value-type="string" table:style-name="ce39">
            <text:p>DELIB.N° 131/1525</text:p>
          </table:table-cell>
          <table:table-cell office:value-type="date" office:date-value="2025-09-23T00:00:00" table:style-name="ce49">
            <text:p>martedì, settembre 23, 2025</text:p>
          </table:table-cell>
          <table:table-cell office:value-type="string" table:style-name="ce40">
            <text:p>Convenzione con l’Amministrazione comunale di S. Rocco al Porto e SAL Società Acqua Lodigiana Srl per la progettazione delle opere necessarie all’adeguamento della rete fognaria per la separazione delle acque rurali ivi collettate presso la frazione Mezzana Casati di S. Rocco al Porto.Proposta di approvazione e determinazioni conseguenti.</text:p>
          </table:table-cell>
          <table:table-cell office:value-type="date" office:date-value="2025-10-13T00:00:00" table:style-name="ce49">
            <text:p>lunedì, ottobre 13, 2025</text:p>
          </table:table-cell>
          <table:table-cell office:value-type="date" office:date-value="2025-10-20T00:00:00" table:formula="of:=[.G58]+7" table:style-name="ce49">
            <text:p>lunedì, ottobre 20, 2025</text:p>
          </table:table-cell>
          <table:table-cell table:number-columns-repeated="16376" table:style-name="ce1"/>
        </table:table-row>
        <table:table-row table:style-name="ro24">
          <table:table-cell table:style-name="ce1"/>
          <table:table-cell office:value-type="float" office:value="53" table:style-name="ce43">
            <text:p>53</text:p>
          </table:table-cell>
          <table:table-cell office:value-type="string" table:style-name="ce39">
            <text:p>DELIBERE E DETERMINE</text:p>
          </table:table-cell>
          <table:table-cell office:value-type="string" table:style-name="ce39">
            <text:p>DELIB.N° 131/1526</text:p>
          </table:table-cell>
          <table:table-cell office:value-type="date" office:date-value="2025-09-23T00:00:00" table:style-name="ce49">
            <text:p>martedì, settembre 23, 2025</text:p>
          </table:table-cell>
          <table:table-cell office:value-type="string" table:style-name="ce41">
            <text:p><text:span text:style-name="T7">Ratifica delibera Presidenziale n. 120 del 10 luglio 2025 avente per oggetto:<text:s/></text:span>D.G.R. 6273/2022<text:span text:style-name="T7"><text:s/>-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7"><text:s/>afferente al canale Muzza, nei Comuni di<text:s/></text:span>Montanaso Lombardo e Lodi<text:span text:style-name="T7">” – Importo originario<text:s/></text:span>€ 1.200.000,00<text:span text:style-name="T7">. – Proposta di approvazione<text:s/></text:span>aggiornamento variante al Progetto esecutivo<text:span text:style-name="T7">.</text:span></text:p>
          </table:table-cell>
          <table:table-cell office:value-type="date" office:date-value="2025-10-13T00:00:00" table:style-name="ce49">
            <text:p>lunedì, ottobre 13, 2025</text:p>
          </table:table-cell>
          <table:table-cell office:value-type="date" office:date-value="2025-10-20T00:00:00" table:formula="of:=[.G59]+7" table:style-name="ce49">
            <text:p>lunedì, ottobre 20, 2025</text:p>
          </table:table-cell>
          <table:table-cell table:number-columns-repeated="16376" table:style-name="ce1"/>
        </table:table-row>
        <table:table-row table:style-name="ro29">
          <table:table-cell table:style-name="ce1"/>
          <table:table-cell office:value-type="float" office:value="54" table:style-name="ce43">
            <text:p>54</text:p>
          </table:table-cell>
          <table:table-cell office:value-type="string" table:style-name="ce39">
            <text:p>DELIBERE E DETERMINE</text:p>
          </table:table-cell>
          <table:table-cell office:value-type="string" table:style-name="ce39">
            <text:p>DELIB.N° 131/1527</text:p>
          </table:table-cell>
          <table:table-cell office:value-type="date" office:date-value="2025-09-23T00:00:00" table:style-name="ce49">
            <text:p>martedì, settembre 23, 2025</text:p>
          </table:table-cell>
          <table:table-cell office:value-type="string" table:style-name="ce41">
            <text:p><text:span text:style-name="T7">Ratifica delibera Presidenziale n. 121 del 6 agosto 2025 avente per oggetto:</text:span><text:span text:style-name="T9"><text:s/></text:span><text:span text:style-name="T7">Decreto n. 4639 - Regione Lombardia – D.G. Agricoltura del 03/04/2025 – D.Lgs.n. 102/2004 e ss.mm. e ii. - Danni alle infrastrutture funzionali all’attività agricola, causati dagli eventi calamitosi “</text:span>Piogge alluvionali 2024<text:span text:style-name="T7"><text:s/>delle<text:s/></text:span>province di Lodi e Pavia<text:span text:style-name="T7">” – Importo complessivo € 809.628,60.</text:span>Proposta approvazione Progetto di Fattibilità Tecnica ed Economica e nomine incarichi.</text:p>
          </table:table-cell>
          <table:table-cell office:value-type="date" office:date-value="2025-10-13T00:00:00" table:style-name="ce49">
            <text:p>lunedì, ottobre 13, 2025</text:p>
          </table:table-cell>
          <table:table-cell office:value-type="date" office:date-value="2025-10-20T00:00:00" table:formula="of:=[.G60]+7" table:style-name="ce49">
            <text:p>lunedì, ottobre 20, 2025</text:p>
          </table:table-cell>
          <table:table-cell table:number-columns-repeated="16376" table:style-name="ce1"/>
        </table:table-row>
        <table:table-row table:style-name="ro29">
          <table:table-cell table:style-name="ce1"/>
          <table:table-cell office:value-type="float" office:value="55" table:style-name="ce43">
            <text:p>55</text:p>
          </table:table-cell>
          <table:table-cell office:value-type="string" table:style-name="ce39">
            <text:p>DELIBERE E DETERMINE</text:p>
          </table:table-cell>
          <table:table-cell office:value-type="string" table:style-name="ce39">
            <text:p>DELIB.N° 131/1528</text:p>
          </table:table-cell>
          <table:table-cell office:value-type="date" office:date-value="2025-09-23T00:00:00" table:style-name="ce49">
            <text:p>martedì, settembre 23, 2025</text:p>
          </table:table-cell>
          <table:table-cell office:value-type="string" table:style-name="ce41">
            <text:p><text:span text:style-name="T7">Ratifica delibera Presidenziale n. 122 del 6 agosto 2025 avente per oggetto:</text:span><text:span text:style-name="T9"><text:s/></text:span><text:span text:style-name="T7">Decreto n. 4639 - Regione Lombardia – D.G. Agricoltura del 03/04/2025 – D.Lgs.n. 102/2004 e ss.mm. e ii. - Danni alle infrastrutture funzionali all’attività agricola, causati dagli eventi calamitosi “</text:span>Piogge alluvionali 2024<text:span text:style-name="T7"><text:s/>della<text:s/></text:span>provincia di Milano<text:span text:style-name="T7">” – Importo complessivo € 168.295,62.</text:span>Proposta approvazione Progetto di Fattibilità Tecnica ed Economica e nomine incarichi.</text:p>
          </table:table-cell>
          <table:table-cell office:value-type="date" office:date-value="2025-10-13T00:00:00" table:style-name="ce49">
            <text:p>lunedì, ottobre 13, 2025</text:p>
          </table:table-cell>
          <table:table-cell office:value-type="date" office:date-value="2025-10-20T00:00:00" table:formula="of:=[.G61]+7" table:style-name="ce49">
            <text:p>lunedì, ottobre 20, 2025</text:p>
          </table:table-cell>
          <table:table-cell table:number-columns-repeated="16376" table:style-name="ce1"/>
        </table:table-row>
        <table:table-row table:style-name="ro30">
          <table:table-cell table:style-name="ce1"/>
          <table:table-cell office:value-type="float" office:value="56" table:style-name="ce43">
            <text:p>56</text:p>
          </table:table-cell>
          <table:table-cell office:value-type="string" table:style-name="ce39">
            <text:p>DELIBERE E DETERMINE</text:p>
          </table:table-cell>
          <table:table-cell office:value-type="string" table:style-name="ce39">
            <text:p>DELIB.N° 131/1529</text:p>
          </table:table-cell>
          <table:table-cell office:value-type="date" office:date-value="2025-09-23T00:00:00" table:style-name="ce49">
            <text:p>martedì, settembre 23, 2025</text:p>
          </table:table-cell>
          <table:table-cell office:value-type="string" table:style-name="ce41">
            <text:p><text:span text:style-name="T7">II° Programma 2025 - Interventi urgenti e prioritari per la difesa del suolo e la mitigazione del rischio idraulico del territorio consortile. Adeguamento della capacità ricettiva, tramite diversione e laminazione dei deflussi di origine pluviale afferenti ad alcuni corsi d’acqua del sistema idraulico consortile e principale in provincia di Lodi, ai fini della mitigazione del rischio idraulico insistente sui territori di<text:s/></text:span>Lodivecchio, Montanaso lombardo, Ossago lodigiano – Brembio, Villanova del Sillaro e Massalengo. Contestuale supporto tecnico ai comuni sopracitati anche ai fini del reperimento di risorse economiche specificamente dedicate.Proposta approvazione Piano interventi – Importo complessivo € 7.000.000,00.</text:p>
          </table:table-cell>
          <table:table-cell office:value-type="date" office:date-value="2025-10-13T00:00:00" table:style-name="ce49">
            <text:p>lunedì, ottobre 13, 2025</text:p>
          </table:table-cell>
          <table:table-cell office:value-type="date" office:date-value="2025-10-20T00:00:00" table:formula="of:=[.G62]+7" table:style-name="ce49">
            <text:p>lunedì, ottobre 20, 2025</text:p>
          </table:table-cell>
          <table:table-cell table:number-columns-repeated="16376" table:style-name="ce1"/>
        </table:table-row>
        <table:table-row table:style-name="ro31">
          <table:table-cell table:style-name="ce1"/>
          <table:table-cell office:value-type="float" office:value="57" table:style-name="ce43">
            <text:p>57</text:p>
          </table:table-cell>
          <table:table-cell office:value-type="string" table:style-name="ce39">
            <text:p>DELIBERE E DETERMINE</text:p>
          </table:table-cell>
          <table:table-cell office:value-type="string" table:style-name="ce39">
            <text:p>DELIB.N° 131/1530</text:p>
          </table:table-cell>
          <table:table-cell office:value-type="date" office:date-value="2025-09-23T00:00:00" table:style-name="ce49">
            <text:p>martedì, settembre 23, 2025</text:p>
          </table:table-cell>
          <table:table-cell office:value-type="string" table:style-name="ce42">
            <text:p><text:span text:style-name="T10">DGR XII/3394 del 11 novembre 2024 - Piano Lombardia (L.R. 9/2020) - “Adeguamento del manufatto di scarico delle portate di piena della Roggia<text:s/></text:span><text:span text:style-name="T11">Montanasa nella roggia Gelata</text:span><text:span text:style-name="T10"><text:s/>tra i comuni di Lodi e Montanaso Lombardo” – Importo complessivo € 150.000,00. Proposta approvazione aggiornamento Progetto di Fattibilità Tecnica ed Economica e nomine incarichi.</text:span></text:p>
          </table:table-cell>
          <table:table-cell office:value-type="date" office:date-value="2025-10-13T00:00:00" table:style-name="ce49">
            <text:p>lunedì, ottobre 13, 2025</text:p>
          </table:table-cell>
          <table:table-cell office:value-type="date" office:date-value="2025-10-20T00:00:00" table:formula="of:=[.G63]+7" table:style-name="ce49">
            <text:p>lunedì, ottobre 20, 2025</text:p>
          </table:table-cell>
          <table:table-cell table:number-columns-repeated="16376" table:style-name="ce1"/>
        </table:table-row>
        <table:table-row table:style-name="ro32">
          <table:table-cell table:style-name="ce1"/>
          <table:table-cell office:value-type="float" office:value="58" table:style-name="ce43">
            <text:p>58</text:p>
          </table:table-cell>
          <table:table-cell office:value-type="string" table:style-name="ce39">
            <text:p>DELIBERE E DETERMINE</text:p>
          </table:table-cell>
          <table:table-cell office:value-type="string" table:style-name="ce39">
            <text:p>DELIB.N° 131/1531</text:p>
          </table:table-cell>
          <table:table-cell office:value-type="date" office:date-value="2025-09-23T00:00:00" table:style-name="ce49">
            <text:p>martedì, settembre 23, 2025</text:p>
          </table:table-cell>
          <table:table-cell office:value-type="string" table:style-name="ce42">
            <text:p><text:span text:style-name="T10">DGR XII/3394 del 11 novembre 2024 - Piano Lombardia (L.R. 9/2020) - “Realizzazione dello sfioratore di emergenza delle portate di piena della<text:s/></text:span><text:span text:style-name="T11">roggia Ospitala Nord</text:span><text:span text:style-name="T10"><text:s/>con scarico nel Sillaro Salerano” – Importo complessivo € 150.000,00.<text:s/></text:span><text:span text:style-name="T11">Proposta approvazione Progetto di Fattibilità Tecnica ed Economica, nomine incarichi e delega al Presidente per firma atti acquisizione aree.</text:span></text:p>
          </table:table-cell>
          <table:table-cell office:value-type="date" office:date-value="2025-10-13T00:00:00" table:style-name="ce49">
            <text:p>lunedì, ottobre 13, 2025</text:p>
          </table:table-cell>
          <table:table-cell office:value-type="date" office:date-value="2025-10-20T00:00:00" table:formula="of:=[.G64]+7" table:style-name="ce49">
            <text:p>lunedì, ottobre 20, 2025</text:p>
          </table:table-cell>
          <table:table-cell table:number-columns-repeated="16376" table:style-name="ce1"/>
        </table:table-row>
        <table:table-row table:style-name="ro33">
          <table:table-cell table:style-name="ce1"/>
          <table:table-cell office:value-type="float" office:value="59" table:style-name="ce43">
            <text:p>59</text:p>
          </table:table-cell>
          <table:table-cell office:value-type="string" table:style-name="ce39">
            <text:p>DELIBERE E DETERMINE</text:p>
          </table:table-cell>
          <table:table-cell office:value-type="string" table:style-name="ce39">
            <text:p>DELIB.N° 131/1532</text:p>
          </table:table-cell>
          <table:table-cell office:value-type="date" office:date-value="2025-09-23T00:00:00" table:style-name="ce49">
            <text:p>martedì, settembre 23, 2025</text:p>
          </table:table-cell>
          <table:table-cell office:value-type="string" table:style-name="ce41">
            <text:p><text:span text:style-name="T10">D.G.R. N. XII/4640 DEL 01/07/2025 Opere di pronto intervento – Legge 31/2008 - Interventi corsi d'acqua reticolo consortile territorio basso - danni eventi metereologici 5 - 9 settembre e 8 - 11 ottobre 2024 - Importo complessivo € 208.365,95.<text:s/></text:span>Proposta approvazione Progetto Esecutivo e nomine incarichi<text:s/></text:p>
          </table:table-cell>
          <table:table-cell office:value-type="date" office:date-value="2025-10-13T00:00:00" table:style-name="ce49">
            <text:p>lunedì, ottobre 13, 2025</text:p>
          </table:table-cell>
          <table:table-cell office:value-type="date" office:date-value="2025-10-20T00:00:00" table:formula="of:=[.G65]+7" table:style-name="ce49">
            <text:p>lunedì, ottobre 20, 2025</text:p>
          </table:table-cell>
          <table:table-cell table:number-columns-repeated="16376" table:style-name="ce1"/>
        </table:table-row>
        <table:table-row table:style-name="ro19">
          <table:table-cell table:style-name="ce1"/>
          <table:table-cell office:value-type="float" office:value="60" table:style-name="ce43">
            <text:p>60</text:p>
          </table:table-cell>
          <table:table-cell office:value-type="string" table:style-name="ce39">
            <text:p>DELIBERE E DETERMINE</text:p>
          </table:table-cell>
          <table:table-cell office:value-type="string" table:style-name="ce39">
            <text:p>DELIB.N° 131/1533</text:p>
          </table:table-cell>
          <table:table-cell office:value-type="date" office:date-value="2025-09-23T00:00:00" table:style-name="ce49">
            <text:p>martedì, settembre 23, 2025</text:p>
          </table:table-cell>
          <table:table-cell office:value-type="string" table:style-name="ce41">
            <text:p><text:span text:style-name="T7">Convenzione con<text:s/></text:span>EP Centrale Montanaso e Tavazzano S.p.A<text:span text:style-name="T7">. per piano interventi canale<text:s/></text:span>Muzza e Belgiardino<text:span text:style-name="T7">.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Lotto “B”. Importo lavori € 1.040.000,00.<text:s/></text:span>Proposta di approvazione progetto esecutivo.</text:p>
          </table:table-cell>
          <table:table-cell office:value-type="date" office:date-value="2025-10-13T00:00:00" table:style-name="ce49">
            <text:p>lunedì, ottobre 13, 2025</text:p>
          </table:table-cell>
          <table:table-cell office:value-type="date" office:date-value="2025-10-20T00:00:00" table:formula="of:=[.G66]+7" table:style-name="ce49">
            <text:p>lunedì, ottobre 20, 2025</text:p>
          </table:table-cell>
          <table:table-cell table:number-columns-repeated="16376" table:style-name="ce1"/>
        </table:table-row>
        <table:table-row table:style-name="ro12">
          <table:table-cell table:style-name="ce1"/>
          <table:table-cell office:value-type="float" office:value="61" table:style-name="ce43">
            <text:p>61</text:p>
          </table:table-cell>
          <table:table-cell office:value-type="string" table:style-name="ce39">
            <text:p>DELIBERE E DETERMINE</text:p>
          </table:table-cell>
          <table:table-cell office:value-type="string" table:style-name="ce39">
            <text:p>DELIB.N° 131/1534</text:p>
          </table:table-cell>
          <table:table-cell office:value-type="date" office:date-value="2025-09-23T00:00:00" table:style-name="ce49">
            <text:p>martedì, settembre 23, 2025</text:p>
          </table:table-cell>
          <table:table-cell office:value-type="string" table:style-name="ce41">
            <text:p><text:span text:style-name="T10">Convenzione con Regione Lombardia per la gestione del reticolo principale D.G.R. XII/3088 del 23 settembre 2024 – Anno 2024 - Attività n. B.1 – Pronto intervento idraulico per eventi calamitosi o di carattere straordinario ed eccezionale - Importo originario €100.000,00.<text:s/></text:span>Proposta di approvazione stato finale e certificato di regolare esecuzione dei lavori.</text:p>
          </table:table-cell>
          <table:table-cell office:value-type="date" office:date-value="2025-10-13T00:00:00" table:style-name="ce49">
            <text:p>lunedì, ottobre 13, 2025</text:p>
          </table:table-cell>
          <table:table-cell office:value-type="date" office:date-value="2025-10-20T00:00:00" table:formula="of:=[.G67]+7" table:style-name="ce49">
            <text:p>lunedì, ottobre 20, 2025</text:p>
          </table:table-cell>
          <table:table-cell table:number-columns-repeated="16376" table:style-name="ce1"/>
        </table:table-row>
        <table:table-row table:style-name="ro18">
          <table:table-cell table:style-name="ce1"/>
          <table:table-cell office:value-type="float" office:value="62" table:style-name="ce43">
            <text:p>62</text:p>
          </table:table-cell>
          <table:table-cell office:value-type="string" table:style-name="ce39">
            <text:p>DELIBERE E DETERMINE</text:p>
          </table:table-cell>
          <table:table-cell office:value-type="string" table:style-name="ce39">
            <text:p>DELIB.N° 131/1535</text:p>
          </table:table-cell>
          <table:table-cell office:value-type="date" office:date-value="2025-09-23T00:00:00" table:style-name="ce49">
            <text:p>martedì, settembre 23, 2025</text:p>
          </table:table-cell>
          <table:table-cell office:value-type="string" table:style-name="ce39">
            <text:p>Messa in sicurezza urgente del manufatto in c.c.a. di adduzione della scala di rimonta ittica ubicata al manufatto Traversino in comune di Cassano d’Adda. Importo originario €150.000,00.Proposta approvazione stato finale e certificato di regolare esecuzione dei lavori.</text:p>
          </table:table-cell>
          <table:table-cell office:value-type="date" office:date-value="2025-10-13T00:00:00" table:style-name="ce49">
            <text:p>lunedì, ottobre 13, 2025</text:p>
          </table:table-cell>
          <table:table-cell office:value-type="date" office:date-value="2025-10-20T00:00:00" table:formula="of:=[.G68]+7" table:style-name="ce49">
            <text:p>lunedì, ottobre 20, 2025</text:p>
          </table:table-cell>
          <table:table-cell table:number-columns-repeated="16376" table:style-name="ce1"/>
        </table:table-row>
        <table:table-row table:style-name="ro20">
          <table:table-cell table:style-name="ce1"/>
          <table:table-cell office:value-type="float" office:value="63" table:style-name="ce43">
            <text:p>63</text:p>
          </table:table-cell>
          <table:table-cell office:value-type="string" table:style-name="ce39">
            <text:p>DELIBERE E DETERMINE</text:p>
          </table:table-cell>
          <table:table-cell office:value-type="string" table:style-name="ce39">
            <text:p>DELIB.N° 131/1536</text:p>
          </table:table-cell>
          <table:table-cell office:value-type="date" office:date-value="2025-09-23T00:00:00" table:style-name="ce49">
            <text:p>martedì, settembre 23, 2025</text:p>
          </table:table-cell>
          <table:table-cell office:value-type="string" table:style-name="ce42">
            <text:p><text:span text:style-name="T10">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text:s/></text:span><text:span text:style-name="T11">Roggia e Colo Careggia</text:span><text:span text:style-name="T10">, in Comune di<text:s/></text:span><text:span text:style-name="T11">San Martino in Strada e altri</text:span><text:span text:style-name="T10">” - Importo originario € 90.000,00.<text:s/></text:span><text:span text:style-name="T11">Proposta di approvazione stato finale e certificato di regolare esecuzione dei lavori.</text:span></text:p>
          </table:table-cell>
          <table:table-cell office:value-type="date" office:date-value="2025-10-13T00:00:00" table:style-name="ce49">
            <text:p>lunedì, ottobre 13, 2025</text:p>
          </table:table-cell>
          <table:table-cell office:value-type="date" office:date-value="2025-10-20T00:00:00" table:formula="of:=[.G69]+7" table:style-name="ce49">
            <text:p>lunedì, ottobre 20, 2025</text:p>
          </table:table-cell>
          <table:table-cell table:number-columns-repeated="16376" table:style-name="ce1"/>
        </table:table-row>
        <table:table-row table:style-name="ro6">
          <table:table-cell table:style-name="ce1"/>
          <table:table-cell office:value-type="float" office:value="64" table:style-name="ce43">
            <text:p>64</text:p>
          </table:table-cell>
          <table:table-cell office:value-type="string" table:style-name="ce39">
            <text:p>DELIBERE E DETERMINE</text:p>
          </table:table-cell>
          <table:table-cell office:value-type="string" table:style-name="ce39">
            <text:p>DELIB.N° 131/1537</text:p>
          </table:table-cell>
          <table:table-cell office:value-type="date" office:date-value="2025-09-23T00:00:00" table:style-name="ce49">
            <text:p>martedì, settembre 23, 2025</text:p>
          </table:table-cell>
          <table:table-cell office:value-type="string" table:style-name="ce41">
            <text:p><text:span text:style-name="T12"><text:s/></text:span><text:span text:style-name="T7">Rinnovo accordo integrativo aziendale per erogazione premio di risultato: presa d’atto delle determinazioni conseguenti</text:span></text:p>
          </table:table-cell>
          <table:table-cell office:value-type="date" office:date-value="2025-10-13T00:00:00" table:style-name="ce49">
            <text:p>lunedì, ottobre 13, 2025</text:p>
          </table:table-cell>
          <table:table-cell office:value-type="date" office:date-value="2025-10-20T00:00:00" table:formula="of:=[.G70]+7" table:style-name="ce49">
            <text:p>lunedì, ottobre 20, 2025</text:p>
          </table:table-cell>
          <table:table-cell table:number-columns-repeated="16376" table:style-name="ce1"/>
        </table:table-row>
        <table:table-row table:style-name="ro6">
          <table:table-cell table:style-name="ce1"/>
          <table:table-cell office:value-type="float" office:value="65" table:style-name="ce43">
            <text:p>65</text:p>
          </table:table-cell>
          <table:table-cell office:value-type="string" table:style-name="ce39">
            <text:p>DELIBERE E DETERMINE</text:p>
          </table:table-cell>
          <table:table-cell office:value-type="string" table:style-name="ce39">
            <text:p>DELIB.N° 131/1538</text:p>
          </table:table-cell>
          <table:table-cell office:value-type="date" office:date-value="2025-09-23T00:00:00" table:style-name="ce49">
            <text:p>martedì, settembre 23, 2025</text:p>
          </table:table-cell>
          <table:table-cell office:value-type="string" table:style-name="ce40">
            <text:p>Accordo Integrativo Aziendale Dirigenti: proposta di approvazione</text:p>
          </table:table-cell>
          <table:table-cell office:value-type="date" office:date-value="2025-10-13T00:00:00" table:style-name="ce49">
            <text:p>lunedì, ottobre 13, 2025</text:p>
          </table:table-cell>
          <table:table-cell office:value-type="date" office:date-value="2025-10-20T00:00:00" table:formula="of:=[.G71]+7" table:style-name="ce49">
            <text:p>lunedì, ottobre 20, 2025</text:p>
          </table:table-cell>
          <table:table-cell table:number-columns-repeated="16376" table:style-name="ce1"/>
        </table:table-row>
        <table:table-row table:style-name="ro18">
          <table:table-cell table:style-name="ce1"/>
          <table:table-cell office:value-type="float" office:value="66" table:style-name="ce43">
            <text:p>66</text:p>
          </table:table-cell>
          <table:table-cell office:value-type="string" table:style-name="ce39">
            <text:p>DELIBERE E DETERMINE</text:p>
          </table:table-cell>
          <table:table-cell office:value-type="string" table:style-name="ce39">
            <text:p>DELIB.N° 131/1539</text:p>
          </table:table-cell>
          <table:table-cell office:value-type="date" office:date-value="2025-09-23T00:00:00" table:style-name="ce49">
            <text:p>martedì, settembre 23, 2025</text:p>
          </table:table-cell>
          <table:table-cell office:value-type="string" table:style-name="ce40">
            <text:p>Assunzione a tempo determinato per mesi cinque in qualità di funzionario Area Tecnica – geometra Area D - Parametro 116. Delega al Direttore per l’espletamento delle procedure ed esame delle candidature pervenute per successiva assunzione a tempo indeterminato.<text:s/></text:p>
          </table:table-cell>
          <table:table-cell office:value-type="date" office:date-value="2025-10-13T00:00:00" table:style-name="ce49">
            <text:p>lunedì, ottobre 13, 2025</text:p>
          </table:table-cell>
          <table:table-cell office:value-type="date" office:date-value="2025-10-20T00:00:00" table:formula="of:=[.G72]+7" table:style-name="ce49">
            <text:p>lunedì, ottobre 20, 2025</text:p>
          </table:table-cell>
          <table:table-cell table:number-columns-repeated="16376" table:style-name="ce1"/>
        </table:table-row>
        <table:table-row table:style-name="ro6">
          <table:table-cell table:style-name="ce1"/>
          <table:table-cell office:value-type="float" office:value="67" table:style-name="ce43">
            <text:p>67</text:p>
          </table:table-cell>
          <table:table-cell office:value-type="string" table:style-name="ce39">
            <text:p>DELIBERE E DETERMINE</text:p>
          </table:table-cell>
          <table:table-cell office:value-type="string" table:style-name="ce39">
            <text:p>DELIB.N° 131/1540</text:p>
          </table:table-cell>
          <table:table-cell office:value-type="date" office:date-value="2025-09-23T00:00:00" table:style-name="ce49">
            <text:p>martedì, settembre 23, 2025</text:p>
          </table:table-cell>
          <table:table-cell office:value-type="string" table:style-name="ce40">
            <text:p>Nomina Vicedirettore: determinazioni conseguenti</text:p>
          </table:table-cell>
          <table:table-cell office:value-type="date" office:date-value="2025-10-13T00:00:00" table:style-name="ce49">
            <text:p>lunedì, ottobre 13, 2025</text:p>
          </table:table-cell>
          <table:table-cell office:value-type="date" office:date-value="2025-10-20T00:00:00" table:formula="of:=[.G73]+7" table:style-name="ce49">
            <text:p>lunedì, ottobre 20, 2025</text:p>
          </table:table-cell>
          <table:table-cell table:number-columns-repeated="16376" table:style-name="ce1"/>
        </table:table-row>
        <table:table-row table:style-name="ro3">
          <table:table-cell table:style-name="ce1"/>
          <table:table-cell table:style-name="ce31"/>
          <table:table-cell table:number-columns-repeated="2" table:style-name="ce32"/>
          <table:table-cell table:number-columns-repeated="3" table:style-name="ce33"/>
          <table:table-cell table:style-name="ce34"/>
          <table:table-cell table:number-columns-repeated="16376" table:style-name="ce1"/>
        </table:table-row>
        <table:table-row table:style-name="ro3">
          <table:table-cell table:style-name="ce1"/>
          <table:table-cell table:number-columns-repeated="3" table:style-name="ce2"/>
          <table:table-cell table:style-name="ce3"/>
          <table:table-cell table:style-name="ce35"/>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35"/>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6"/>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7"/>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40"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range table:name="_Hlk204787412" table:cell-range-address="Foglio1.$F$51"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34">
          <table:table-cell table:number-columns-repeated="16384"/>
        </table:table-row>
      </table:table>
      <table:table table:name="Foglio3" table:style-name="ta2">
        <table:table-column table:style-name="co2" table:number-columns-repeated="16384" table:default-cell-style-name="ce1"/>
        <table:table-row table:number-rows-repeated="1048576"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Claudio</meta:initial-creator>
    <dc:creator>Claudio Tarlocco - Consorzio Muzza</dc:creator>
    <meta:creation-date>2016-05-03T14:46:34Z</meta:creation-date>
    <dc:date>2025-10-13T15:16:37Z</dc:date>
    <meta:print-date>2021-12-03T14:29:37Z</meta:print-date>
  </office:meta>
</office:document-meta>
</file>