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63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4"/>
          <table:table-cell office:value-type="string" table:style-name="ce5">
            <text:p>ELENCO DELIBERE PRESIDENZIALI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2">
          <table:table-cell table:style-name="ce3"/>
          <table:table-cell table:style-name="ce2"/>
          <table:table-cell table:style-name="ce6"/>
          <table:table-cell table:style-name="ce7"/>
          <table:table-cell office:value-type="string" table:style-name="ce8">
            <text:p>ANNO 2025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style-name="ce8">
            <text:p>prog.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OGGETTO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4">
          <table:table-cell table:style-name="ce3"/>
          <table:table-cell office:value-type="float" office:value="1" table:style-name="ce10">
            <text:p>1</text:p>
          </table:table-cell>
          <table:table-cell office:value-type="date" office:date-value="2025-07-10T00:00:00" table:style-name="ce11">
            <text:p>giovedì, luglio 10, 2025</text:p>
          </table:table-cell>
          <table:table-cell office:value-type="string" table:style-name="ce20">
            <text:p>DELIB. N.120</text:p>
          </table:table-cell>
          <table:table-cell office:value-type="string" table:style-name="ce21">
            <text:p>D.G.R. 6273/2022<text:span text:style-name="T1"><text:s/>- Programma 2022 – 2026 di interventi urgenti e prioritari per la difesa del suolo e la mitigazione dei rischi idrogeologici del territorio lombardo nonché opere per la riduzione degli impatti negativi derivanti dalle alluvioni.<text:s/></text:span>Intervento: “Interventi di manutenzione straordinaria dello Scaricatore Belgiardino afferente al canale Muzza, nei Comuni di Montanaso Lombardo e Lodi” – <text:s/>Importo € 1.200.000,00. <text:s/>APPROVAZIONE AGGIORNAMENTO VARIANTE AL PROGETTO ESECUTIVO.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5">
          <table:table-cell table:style-name="ce3"/>
          <table:table-cell office:value-type="float" office:value="2" table:style-name="ce10">
            <text:p>2</text:p>
          </table:table-cell>
          <table:table-cell office:value-type="date" office:date-value="2025-08-06T00:00:00" table:style-name="ce11">
            <text:p>mercoledì, agosto 06, 2025</text:p>
          </table:table-cell>
          <table:table-cell office:value-type="string" table:style-name="ce20">
            <text:p>DELIB. N.121</text:p>
          </table:table-cell>
          <table:table-cell office:value-type="string" table:style-name="ce22">
            <text:p>Decreto n. 4639 - Regione Lombardia – D.G. Agricoltura del 03/04/2025 – D.lgs. 102/2004 e ss.mm. e ii. – Danni alle infrastrutture funzionali all’attività agricola, causati dagli eventi calamitosi “Piogge alluvionali 2024 delle province di Lodi e Pavia” –<text:s/></text:p>
            <text:p>Importo complessivo € 809.628,60. Approvazione Progetto di Fattibilità Tecnica ed Economica e nomine incarichi.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6">
          <table:table-cell table:style-name="ce3"/>
          <table:table-cell office:value-type="float" office:value="3" table:style-name="ce10">
            <text:p>3</text:p>
          </table:table-cell>
          <table:table-cell office:value-type="date" office:date-value="2025-08-06T00:00:00" table:style-name="ce6">
            <text:p>mercoledì, agosto 06, 2025</text:p>
          </table:table-cell>
          <table:table-cell office:value-type="string" table:style-name="ce20">
            <text:p>DELIB. N.122</text:p>
          </table:table-cell>
          <table:table-cell office:value-type="string" table:style-name="ce24">
            <text:p>Decreto n. 4639 - Regione Lombardia – D.G. Agricoltura del 03/04/2025 – D.lgs. 102/2004 e ss.mm. e ii. – Danni alle infrastrutture funzionali all’attività agricola, causati dagli eventi calamitosi “Piogge alluvionali 2024 della provincia di Milano” –<text:s/></text:p>
            <text:p>Importo complessivo € 168.295,62. Approvazione Progetto di Fattibilità Tecnica ed Economica e nomine incarichi.</text:p>
          </table:table-cell>
          <table:table-cell table:number-columns-repeated="11" table:style-name="ce2"/>
          <table:table-cell table:number-columns-repeated="16368" table:style-name="ce3"/>
        </table:table-row>
        <table:table-row table:style-name="ro7">
          <table:table-cell table:style-name="ce3"/>
          <table:table-cell office:value-type="float" office:value="4" table:style-name="ce10">
            <text:p>4</text:p>
          </table:table-cell>
          <table:table-cell office:value-type="date" office:date-value="2025-11-06T00:00:00" table:style-name="ce11">
            <text:p>giovedì, novembre 06, 2025</text:p>
          </table:table-cell>
          <table:table-cell office:value-type="string" table:style-name="ce20">
            <text:p>DELIB. N.123</text:p>
          </table:table-cell>
          <table:table-cell office:value-type="string" table:style-name="ce23">
            <text:p>D.G.R. 6273/2022<text:span text:style-name="T1"><text:s/>- Programma 2022 – 2026 di interventi urgenti e prioritari per la difesa del suolo e la mitigazione dei rischi idrogeologici del territorio lombardo nonché opere per la riduzione degli impatti negativi derivanti dalle alluvioni.<text:s/></text:span>Intervento: “Interventi di manutenzione straordinaria dello Scaricatore Belgiardino afferente al canale Muzza, nei Comuni di Montanaso Lombardo e Lodi” – <text:s/>Importo € 1.200.000,00. <text:s/>APPROVAZIONE AGGIORNAMENTO VARIANTE AL PROGETTO ESECUTIVO.</text:p>
          </table:table-cell>
          <table:table-cell table:number-columns-repeated="11" table:style-name="ce2"/>
          <table:table-cell table:number-columns-repeated="16368" table:style-name="ce3"/>
        </table:table-row>
        <table:table-row table:number-rows-repeated="14" table:style-name="ro8">
          <table:table-cell table:style-name="ce3"/>
          <table:table-cell table:style-name="ce2"/>
          <table:table-cell table:style-name="ce6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6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9" table:style-name="ro8">
          <table:table-cell table:style-name="ce3"/>
          <table:table-cell table:style-name="ce2"/>
          <table:table-cell table:style-name="ce6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6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12" table:style-name="ro8">
          <table:table-cell table:style-name="ce3"/>
          <table:table-cell table:style-name="ce2"/>
          <table:table-cell table:style-name="ce6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6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12" table:style-name="ro8">
          <table:table-cell table:style-name="ce3"/>
          <table:table-cell table:style-name="ce2"/>
          <table:table-cell table:style-name="ce6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number-rows-repeated="4" table:style-name="ro8">
          <table:table-cell table:style-name="ce3"/>
          <table:table-cell table:style-name="ce2"/>
          <table:table-cell table:style-name="ce18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6" table:style-name="ro8">
          <table:table-cell table:style-name="ce3"/>
          <table:table-cell table:style-name="ce2"/>
          <table:table-cell table:style-name="ce18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9" table:style-name="ro8">
          <table:table-cell table:style-name="ce3"/>
          <table:table-cell table:style-name="ce2"/>
          <table:table-cell table:style-name="ce18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15" table:style-name="ro8">
          <table:table-cell table:style-name="ce3"/>
          <table:table-cell table:style-name="ce2"/>
          <table:table-cell table:style-name="ce18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repeated="2" table:style-name="ce12"/>
          <table:table-cell table:number-columns-repeated="11" table:style-name="ce2"/>
          <table:table-cell table:number-columns-repeated="16368" table:style-name="ce3"/>
        </table:table-row>
        <table:table-row table:number-rows-repeated="9" table:style-name="ro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5" table:style-name="ro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8" table:style-name="ro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8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8" table:style-name="ro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13"/>
          <table:table-cell table:style-name="ce13"/>
          <table:table-cell table:style-name="ce19"/>
          <table:table-cell table:number-columns-spanned="2" table:number-rows-spanned="1" table:style-name="ce17"/>
          <table:covered-table-cell/>
          <table:table-cell table:number-columns-repeated="16379" table:style-name="ce1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6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7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6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2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4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5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4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5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4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4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6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5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5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3" table:style-name="ro1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5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4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0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8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number-rows-repeated="4"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6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0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6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6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style-name="ce2"/>
          <table:table-cell table:style-name="ce16"/>
          <table:table-cell table:number-columns-repeated="11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7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8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5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9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8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6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8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2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2"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0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4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7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8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9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spanned="2" table:number-rows-spanned="1" table:style-name="ce17"/>
          <table:covered-table-cell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style-name="ro48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50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0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47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25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9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32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5"/>
          <table:table-cell table:number-columns-repeated="11" table:style-name="ce2"/>
          <table:table-cell table:number-columns-repeated="16368" table:style-name="ce3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2"/>
          <table:table-cell table:style-name="ce14"/>
          <table:table-cell table:number-columns-repeated="11" table:style-name="ce2"/>
          <table:table-cell table:number-columns-repeated="16368" table:style-name="ce3"/>
        </table:table-row>
        <table:table-row table:number-rows-repeated="8" table:style-name="ro1">
          <table:table-cell table:style-name="ce3"/>
          <table:table-cell table:style-name="ce2"/>
          <table:table-cell table:style-name="ce18"/>
          <table:table-cell table:number-columns-repeated="13" table:style-name="ce2"/>
          <table:table-cell table:number-columns-repeated="16368" table:style-name="ce3"/>
        </table:table-row>
        <table:table-row table:number-rows-repeated="1047972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393" table:base-cell-address="Foglio1.$A$1"/>
          <table:named-range table:name="OLE_LINK12" table:cell-range-address="Foglio1.$E$394" table:base-cell-address="Foglio1.$A$1"/>
          <table:named-range table:name="OLE_LINK14" table:cell-range-address="Foglio1.$E$395" table:base-cell-address="Foglio1.$A$1"/>
          <table:named-range table:name="OLE_LINK16" table:cell-range-address="Foglio1.$E$396" table:base-cell-address="Foglio1.$A$1"/>
          <table:named-range table:name="OLE_LINK18" table:cell-range-address="Foglio1.$E$397" table:base-cell-address="Foglio1.$A$1"/>
          <table:named-range table:name="OLE_LINK20" table:cell-range-address="Foglio1.$E$398" table:base-cell-address="Foglio1.$A$1"/>
          <table:named-range table:name="OLE_LINK3" table:cell-range-address="Foglio1.$E$422" table:base-cell-address="Foglio1.$A$1"/>
          <table:named-range table:name="OLE_LINK5" table:cell-range-address="Foglio1.$E$392" table:base-cell-address="Foglio1.$A$1"/>
          <table:named-range table:name="OLE_LINK9" table:cell-range-address="Foglio1.$E$423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audio Tarlocco</meta:initial-creator>
    <dc:creator>Claudio Tarlocco - Consorzio Muzza</dc:creator>
    <meta:creation-date>2012-11-08T09:27:00Z</meta:creation-date>
    <dc:date>2025-11-17T09:12:47Z</dc:date>
    <meta:print-date>2020-06-05T07:16:00Z</meta:print-date>
  </office:meta>
</office:document-meta>
</file>