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3"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2"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163.5pt" style:use-optimal-row-height="true" fo:break-before="auto"/>
    </style:style>
    <style:style style:name="ro11" style:family="table-row">
      <style:table-row-properties style:row-height="131.25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48.7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81.7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111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6-03-21T00:00:00" table:formula="of:=TODAY()" table:style-name="ce8">
            <text:p>sabato, marzo 21, 2026</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2">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33/1561</text:p>
          </table:table-cell>
          <table:table-cell office:value-type="date" office:date-value="2025-12-12T00:00:00" table:style-name="ce21">
            <text:p>venerdì, dicembre 12, 2025</text:p>
          </table:table-cell>
          <table:table-cell office:value-type="string" table:style-name="ce22">
            <text:p><text:span text:style-name="T1">D.G.R. XII/1341 del 13 novembre 2023 “Lavori di sistemazione e messa in sicurezza delle sponde e ripristino della funzionalità idraulica del<text:s/></text:span>Colatore Muzza<text:span text:style-name="T1"><text:s/>nei comuni di<text:s/></text:span>Massalengo e San Martino in Strada<text:span text:style-name="T1">”. Importo complessivo € 300.000,00.</text:span>Proposta di approvazione Perizia Tecnica di Variante.</text:p>
          </table:table-cell>
          <table:table-cell office:value-type="date" office:date-value="2026-12-29T00:00:00" table:style-name="ce21">
            <text:p>martedì, dicembre 29, 2026</text:p>
          </table:table-cell>
          <table:table-cell office:value-type="date" office:date-value="2027-01-05T00:00:00" table:formula="of:=[.G7]+7" table:style-name="ce23">
            <text:p>martedì, gennaio 05, 2027</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33/1553</text:p>
          </table:table-cell>
          <table:table-cell office:value-type="date" office:date-value="2025-12-12T00:00:00" table:style-name="ce21">
            <text:p>venerdì, dicembre 12, 2025</text:p>
          </table:table-cell>
          <table:table-cell office:value-type="string" table:style-name="ce20">
            <text:p>Approvazione verbale seduta precedente del 30 ottobre 2025<text:s/></text:p>
          </table:table-cell>
          <table:table-cell office:value-type="date" office:date-value="2026-01-09T00:00:00" table:style-name="ce21">
            <text:p>venerdì, gennaio 09, 2026</text:p>
          </table:table-cell>
          <table:table-cell office:value-type="date" office:date-value="2026-01-16T00:00:00" table:formula="of:=[.G8]+7" table:style-name="ce23">
            <text:p>venerdì, gennaio 16, 2026</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33/1554</text:p>
          </table:table-cell>
          <table:table-cell office:value-type="date" office:date-value="2025-12-12T00:00:00" table:style-name="ce21">
            <text:p>venerdì, dicembre 12, 2025</text:p>
          </table:table-cell>
          <table:table-cell office:value-type="string" table:style-name="ce20">
            <text:p>Variazioni di bilancio esercizio 2025: ultimo elenco</text:p>
          </table:table-cell>
          <table:table-cell office:value-type="date" office:date-value="2026-01-09T00:00:00" table:style-name="ce21">
            <text:p>venerdì, gennaio 09, 2026</text:p>
          </table:table-cell>
          <table:table-cell office:value-type="date" office:date-value="2026-01-16T00:00:00" table:formula="of:=[.G9]+7" table:style-name="ce23">
            <text:p>venerdì, gennaio 16, 2026</text:p>
          </table:table-cell>
          <table:table-cell table:number-columns-repeated="16376"/>
        </table:table-row>
        <table:table-row table:style-name="ro7">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33/1555</text:p>
          </table:table-cell>
          <table:table-cell office:value-type="date" office:date-value="2025-12-12T00:00:00" table:style-name="ce21">
            <text:p>venerdì, dicembre 12, 2025</text:p>
          </table:table-cell>
          <table:table-cell office:value-type="string" table:style-name="ce20">
            <text:p>Bilancio di Previsione per l’anno 2026. Proposta di approvazione. Determinazione aliquote di contribuenza.</text:p>
          </table:table-cell>
          <table:table-cell office:value-type="date" office:date-value="2026-01-09T00:00:00" table:style-name="ce21">
            <text:p>venerdì, gennaio 09, 2026</text:p>
          </table:table-cell>
          <table:table-cell office:value-type="date" office:date-value="2026-01-16T00:00:00" table:formula="of:=[.G10]+7" table:style-name="ce23">
            <text:p>venerdì, gennaio 16, 2026</text:p>
          </table:table-cell>
          <table:table-cell table:number-columns-repeated="16376"/>
        </table:table-row>
        <table:table-row table:style-name="ro8">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33/1556</text:p>
          </table:table-cell>
          <table:table-cell office:value-type="date" office:date-value="2025-12-12T00:00:00" table:style-name="ce21">
            <text:p>venerdì, dicembre 12, 2025</text:p>
          </table:table-cell>
          <table:table-cell office:value-type="string" table:style-name="ce22">
            <text:p><text:span text:style-name="T3"><text:s/></text:span><text:span text:style-name="T1">Accordo di collaborazione tra il Parco Regionale dell’Adda Sud, il Consorzio Bonifica Muzza Bassa Lodigiana, il comune di Lodi ed il comune di Montanaso L. per la progettazione del “Progetto per il ripristino dell’impinguamento idrico della<text:s/></text:span>zona umida Mortina dallo scaricatore Belgiardino<text:span text:style-name="T1">”. – Proposta approvazione: determinazioni conseguenti.</text:span></text:p>
          </table:table-cell>
          <table:table-cell office:value-type="date" office:date-value="2026-01-12T00:00:00" table:style-name="ce21">
            <text:p>lunedì, gennaio 12, 2026</text:p>
          </table:table-cell>
          <table:table-cell office:value-type="date" office:date-value="2026-01-19T00:00:00" table:formula="of:=[.G11]+7" table:style-name="ce23">
            <text:p>lunedì, gennaio 19, 2026</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33/1557</text:p>
          </table:table-cell>
          <table:table-cell office:value-type="date" office:date-value="2025-12-12T00:00:00" table:style-name="ce21">
            <text:p>venerdì, dicembre 12, 2025</text:p>
          </table:table-cell>
          <table:table-cell office:value-type="string" table:style-name="ce22">
            <text:p><text:span text:style-name="T3"> <text:s/></text:span><text:span text:style-name="T1">Programma triennale lavori pubblici – d. lgs. 36/2023 e l.r. 31/2008: anni 2026 – 2027 – 2028: determinazioni conseguenti.</text:span></text:p>
          </table:table-cell>
          <table:table-cell office:value-type="date" office:date-value="2026-01-09T00:00:00" table:style-name="ce21">
            <text:p>venerdì, gennaio 09, 2026</text:p>
          </table:table-cell>
          <table:table-cell office:value-type="date" office:date-value="2026-01-16T00:00:00" table:formula="of:=[.G12]+7" table:style-name="ce23">
            <text:p>venerdì, gennaio 16, 2026</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33/1558</text:p>
          </table:table-cell>
          <table:table-cell office:value-type="date" office:date-value="2025-12-12T00:00:00" table:style-name="ce21">
            <text:p>venerdì, dicembre 12, 2025</text:p>
          </table:table-cell>
          <table:table-cell office:value-type="string" table:style-name="ce22">
            <text:p><text:span text:style-name="T1">Ratifica delibera Presidenziale n. 123 del 6 novembre 2025 avente per oggetto: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 text:c="2"/></text:span>Proposta di approvazione Progetto esecutivo.<text:s/></text:p>
          </table:table-cell>
          <table:table-cell office:value-type="date" office:date-value="2026-01-09T00:00:00" table:style-name="ce21">
            <text:p>venerdì, gennaio 09, 2026</text:p>
          </table:table-cell>
          <table:table-cell office:value-type="date" office:date-value="2026-01-16T00:00:00" table:formula="of:=[.G13]+7" table:style-name="ce23">
            <text:p>venerdì, gennaio 16, 2026</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33/1559</text:p>
          </table:table-cell>
          <table:table-cell office:value-type="date" office:date-value="2025-12-12T00:00:00" table:style-name="ce21">
            <text:p>venerdì, dicembre 12, 2025</text:p>
          </table:table-cell>
          <table:table-cell office:value-type="string" table:style-name="ce22">
            <text:p><text:span text:style-name="T1">Ratifica delibera Presidenziale n. 124 del 21 novembre 2025 avente per oggetto:<text:s/></text:span>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office:value-type="date" office:date-value="2026-01-09T00:00:00" table:style-name="ce21">
            <text:p>venerdì, gennaio 09, 2026</text:p>
          </table:table-cell>
          <table:table-cell office:value-type="date" office:date-value="2026-01-16T00:00:00" table:formula="of:=[.G14]+7" table:style-name="ce23">
            <text:p>venerdì, gennaio 16, 2026</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33/1560</text:p>
          </table:table-cell>
          <table:table-cell office:value-type="date" office:date-value="2025-12-12T00:00:00" table:style-name="ce21">
            <text:p>venerdì, dicembre 12, 2025</text:p>
          </table:table-cell>
          <table:table-cell office:value-type="string" table:style-name="ce22">
            <text:p>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office:value-type="date" office:date-value="2026-01-09T00:00:00" table:style-name="ce21">
            <text:p>venerdì, gennaio 09, 2026</text:p>
          </table:table-cell>
          <table:table-cell office:value-type="date" office:date-value="2026-01-16T00:00:00" table:formula="of:=[.G15]+7" table:style-name="ce23">
            <text:p>venerdì, gennaio 16, 2026</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33/1562</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6]+7" table:style-name="ce23">
            <text:p>venerdì, gennaio 16, 2026</text:p>
          </table:table-cell>
          <table:table-cell table:number-columns-repeated="16376" table:style-name="ce1"/>
        </table:table-row>
        <table:table-row table:style-name="ro12">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33/1563</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7]+7" table:style-name="ce23">
            <text:p>venerdì, gennaio 16, 2026</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33/1564</text:p>
          </table:table-cell>
          <table:table-cell office:value-type="date" office:date-value="2025-12-12T00:00:00" table:style-name="ce21">
            <text:p>venerdì, dicembre 12, 2025</text:p>
          </table:table-cell>
          <table:table-cell office:value-type="string" table:style-name="ce22">
            <text:p><text:span text:style-name="T1">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 -<text:s/><text:span text:style-name="T1">Importo originario € 3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8]+7" table:style-name="ce23">
            <text:p>venerdì, gennaio 16, 2026</text:p>
          </table:table-cell>
          <table:table-cell table:number-columns-repeated="16376" table:style-name="ce1"/>
        </table:table-row>
        <table:table-row table:style-name="ro7">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33/1565</text:p>
          </table:table-cell>
          <table:table-cell office:value-type="date" office:date-value="2025-12-12T00:00:00" table:style-name="ce21">
            <text:p>venerdì, dicembre 12, 2025</text:p>
          </table:table-cell>
          <table:table-cell office:value-type="string" table:style-name="ce20">
            <text:p>Adeguamento dell’organico consortile con previsione di nuovi inquadramenti e assunzioni: determinazioni conseguenti.</text:p>
          </table:table-cell>
          <table:table-cell office:value-type="date" office:date-value="2026-01-12T00:00:00" table:style-name="ce21">
            <text:p>lunedì, gennaio 12, 2026</text:p>
          </table:table-cell>
          <table:table-cell office:value-type="date" office:date-value="2026-01-19T00:00:00" table:formula="of:=[.G19]+7" table:style-name="ce23">
            <text:p>lunedì, gennaio 19, 2026</text:p>
          </table:table-cell>
          <table:table-cell table:number-columns-repeated="16376" table:style-name="ce1"/>
        </table:table-row>
        <table:table-row table:style-name="ro7">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33/1566</text:p>
          </table:table-cell>
          <table:table-cell office:value-type="date" office:date-value="2025-12-12T00:00:00" table:style-name="ce24">
            <text:p>venerdì, dicembre 12, 2025</text:p>
          </table:table-cell>
          <table:table-cell office:value-type="string" table:style-name="ce22">
            <text:p><text:span text:style-name="T3"><text:s/></text:span><text:span text:style-name="T1">Proposta di corresponsione ai Dirigenti Consorziali del premio di risultato di cui all’art.30 del vigente c.c.n.l..</text:span></text:p>
          </table:table-cell>
          <table:table-cell office:value-type="date" office:date-value="2026-01-09T00:00:00" table:style-name="ce21">
            <text:p>venerdì, gennaio 09, 2026</text:p>
          </table:table-cell>
          <table:table-cell office:value-type="date" office:date-value="2026-01-16T00:00:00" table:formula="of:=[.G20]+7" table:style-name="ce23">
            <text:p>venerdì, gennaio 16, 2026</text:p>
          </table:table-cell>
          <table:table-cell table:number-columns-repeated="16376" table:style-name="ce1"/>
        </table:table-row>
        <table:table-row table:style-name="ro7">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N° 134/1567</text:p>
          </table:table-cell>
          <table:table-cell office:value-type="date" office:date-value="2026-02-10T00:00:00" table:style-name="ce21">
            <text:p>martedì, febbraio 10, 2026</text:p>
          </table:table-cell>
          <table:table-cell office:value-type="string" table:style-name="ce20">
            <text:p>Approvazione verbale seduta precedente del 19 dicembre 2025</text:p>
          </table:table-cell>
          <table:table-cell office:value-type="date" office:date-value="2026-02-25T00:00:00" table:style-name="ce21">
            <text:p>mercoledì, febbraio 25, 2026</text:p>
          </table:table-cell>
          <table:table-cell office:value-type="date" office:date-value="2026-03-04T00:00:00" table:formula="of:=[.G21]+7" table:style-name="ce23">
            <text:p>mercoledì, marzo 04, 2026</text:p>
          </table:table-cell>
          <table:table-cell table:number-columns-repeated="16376" table:style-name="ce1"/>
        </table:table-row>
        <table:table-row table:style-name="ro14">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N° 134/1568</text:p>
          </table:table-cell>
          <table:table-cell office:value-type="date" office:date-value="2026-02-10T00:00:00" table:style-name="ce21">
            <text:p>martedì, febbraio 10, 2026</text:p>
          </table:table-cell>
          <table:table-cell office:value-type="string" table:style-name="ce20">
            <text:p>Legge 190/2012 anticorruzione e D.Lgs. 33/2013 pubblicità e trasparenza: proposta di adozione aggiornamento del Piano Triennale di Prevenzione della Corruzione e della Trasparenza 2026-2028.</text:p>
          </table:table-cell>
          <table:table-cell office:value-type="date" office:date-value="2026-02-25T00:00:00" table:style-name="ce21">
            <text:p>mercoledì, febbraio 25, 2026</text:p>
          </table:table-cell>
          <table:table-cell office:value-type="date" office:date-value="2026-03-04T00:00:00" table:formula="of:=[.G22]+7" table:style-name="ce23">
            <text:p>mercoledì, marzo 04, 2026</text:p>
          </table:table-cell>
          <table:table-cell table:number-columns-repeated="16376" table:style-name="ce1"/>
        </table:table-row>
        <table:table-row table:style-name="ro15">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N° 134/1569</text:p>
          </table:table-cell>
          <table:table-cell office:value-type="date" office:date-value="2026-02-10T00:00:00" table:style-name="ce21">
            <text:p>martedì, febbraio 10, 2026</text:p>
          </table:table-cell>
          <table:table-cell office:value-type="string" table:style-name="ce20">
            <text:p>Nomina e procura legale per la difesa degli interessi del Consorzio nel procedimento promosso dall’Azienda Agricola Vezzulli Fratelli per l’accertamento delle responsabilità per i danni lamentati in seguito all’evento alluvionale del 5 settembre 2024: determinazioni conseguenti.</text:p>
          </table:table-cell>
          <table:table-cell office:value-type="date" office:date-value="2026-02-25T00:00:00" table:style-name="ce21">
            <text:p>mercoledì, febbraio 25, 2026</text:p>
          </table:table-cell>
          <table:table-cell office:value-type="date" office:date-value="2026-03-04T00:00:00" table:formula="of:=[.G23]+7" table:style-name="ce23">
            <text:p>mercoledì, marzo 04, 2026</text:p>
          </table:table-cell>
          <table:table-cell table:number-columns-repeated="16376" table:style-name="ce1"/>
        </table:table-row>
        <table:table-row table:style-name="ro13">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N° 134/1570</text:p>
          </table:table-cell>
          <table:table-cell office:value-type="date" office:date-value="2026-02-10T00:00:00" table:style-name="ce21">
            <text:p>martedì, febbraio 10, 2026</text:p>
          </table:table-cell>
          <table:table-cell office:value-type="string" table:style-name="ce22">
            <text:p><text:span text:style-name="T1">Procedimento di ricorso per errata applicazione della tassazione da parte dell’Agenzia delle Entrate Direzione Provinciale di Lodi – Ufficio territoriale di Lodi, dell’Imposta di registro per Atto n. 13363 del 15 maggio 2023 modificativo del Disciplinare rep. n. 12090 del 21/12/2017 registrato il 10/01/2018, n. 32 Serie 3.<text:s/></text:span>Proposta di incarico al Legale per Atto transattivo richiesto dalla stessa Agenzia delle Entrate: determinazioni conseguenti.</text:p>
          </table:table-cell>
          <table:table-cell office:value-type="date" office:date-value="2026-02-25T00:00:00" table:style-name="ce21">
            <text:p>mercoledì, febbraio 25, 2026</text:p>
          </table:table-cell>
          <table:table-cell office:value-type="date" office:date-value="2026-03-04T00:00:00" table:formula="of:=[.G24]+7" table:style-name="ce23">
            <text:p>mercoledì, marzo 04, 2026</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N° 134/1571</text:p>
          </table:table-cell>
          <table:table-cell office:value-type="date" office:date-value="2026-02-10T00:00:00" table:style-name="ce21">
            <text:p>martedì, febbraio 10, 2026</text:p>
          </table:table-cell>
          <table:table-cell office:value-type="string" table:style-name="ce22">
            <text:p><text:span text:style-name="T1">GDPR 2016/679 Regolamento generale per la protezione dei dati personali: incarico di<text:s/></text:span>Amministratore di sistema<text:span text:style-name="T1">. Determinazioni conseguenti.</text:span></text:p>
          </table:table-cell>
          <table:table-cell office:value-type="date" office:date-value="2026-02-25T00:00:00" table:style-name="ce21">
            <text:p>mercoledì, febbraio 25, 2026</text:p>
          </table:table-cell>
          <table:table-cell office:value-type="date" office:date-value="2026-03-04T00:00:00" table:formula="of:=[.G25]+7" table:style-name="ce23">
            <text:p>mercoledì, marzo 04, 2026</text:p>
          </table:table-cell>
          <table:table-cell table:number-columns-repeated="16376" table:style-name="ce1"/>
        </table:table-row>
        <table:table-row table:style-name="ro17">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N° 134/1572</text:p>
          </table:table-cell>
          <table:table-cell office:value-type="date" office:date-value="2026-02-10T00:00:00" table:style-name="ce21">
            <text:p>martedì, febbraio 10, 2026</text:p>
          </table:table-cell>
          <table:table-cell office:value-type="string" table:style-name="ce22">
            <text:p><text:span text:style-name="T1">Bozza convenzione con l’Amministrazione comunale di<text:s/></text:span>Turano Lodigiano<text:span text:style-name="T1"><text:s/>per attività di consulenza tecnica e progettazione idraulica. Proposta di approvazione.</text:span></text:p>
          </table:table-cell>
          <table:table-cell office:value-type="date" office:date-value="2026-02-25T00:00:00" table:style-name="ce21">
            <text:p>mercoledì, febbraio 25, 2026</text:p>
          </table:table-cell>
          <table:table-cell office:value-type="date" office:date-value="2026-03-04T00:00:00" table:formula="of:=[.G26]+7" table:style-name="ce23">
            <text:p>mercoledì, marzo 04, 2026</text:p>
          </table:table-cell>
          <table:table-cell table:number-columns-repeated="16376" table:style-name="ce1"/>
        </table:table-row>
        <table:table-row table:style-name="ro14">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N° 134/1573</text:p>
          </table:table-cell>
          <table:table-cell office:value-type="date" office:date-value="2026-02-10T00:00:00" table:style-name="ce21">
            <text:p>martedì, febbraio 10, 2026</text:p>
          </table:table-cell>
          <table:table-cell office:value-type="string" table:style-name="ce20">
            <text:p>Dimissioni volontarie dipendente XXXXXXXXXX: presa d’atto in merito alle decisioni assunte dal Comitato Esecutivo in qualità di datore di lavoro.</text:p>
          </table:table-cell>
          <table:table-cell office:value-type="date" office:date-value="2026-02-25T00:00:00" table:style-name="ce21">
            <text:p>mercoledì, febbraio 25, 2026</text:p>
          </table:table-cell>
          <table:table-cell office:value-type="date" office:date-value="2026-03-04T00:00:00" table:formula="of:=[.G27]+7" table:style-name="ce23">
            <text:p>mercoledì, marzo 04, 2026</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N° 134/157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Proposta di approvazione<text:s/></text:span>aggiornamento Piano Attività 2026<text:span text:style-name="T1"><text:s/>a seguito di riconoscimento di risorse economiche integrative: determinazioni conseguenti.<text:s/></text:span></text:p>
          </table:table-cell>
          <table:table-cell office:value-type="date" office:date-value="2026-02-25T00:00:00" table:style-name="ce21">
            <text:p>mercoledì, febbraio 25, 2026</text:p>
          </table:table-cell>
          <table:table-cell office:value-type="date" office:date-value="2026-03-04T00:00:00" table:formula="of:=[.G28]+7" table:style-name="ce23">
            <text:p>mercoledì, marzo 04, 2026</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N° 134/1575</text:p>
          </table:table-cell>
          <table:table-cell office:value-type="date" office:date-value="2026-02-10T00:00:00" table:style-name="ce21">
            <text:p>martedì, febbraio 10, 2026</text:p>
          </table:table-cell>
          <table:table-cell office:value-type="string" table:style-name="ce22">
            <text:p><text:span text:style-name="T1">Accordo di collaborazione tra il Parco Regionale dell’Adda Sud, il Consorzio Bonifica Muzza Bassa Lodigiana, il comune di Lodi ed il comune di Montanaso L.- P</text:span><text:span text:style-name="T1">rogetto per il ripristino dell’impinguamento idrico della zona umida<text:s/></text:span>Mortina<text:span text:style-name="T1"><text:s/>dallo scaricatore Belgiardino” nei comuni di<text:s/></text:span>Montanaso Lombardo e Lodi<text:span text:style-name="T1">. – Importo complessivo € 40.000,00.<text:s/></text:span>Proposta approvazione Progetto Esecutivo e nomine incarichi.</text:p>
          </table:table-cell>
          <table:table-cell office:value-type="date" office:date-value="2026-02-25T00:00:00" table:style-name="ce21">
            <text:p>mercoledì, febbraio 25, 2026</text:p>
          </table:table-cell>
          <table:table-cell office:value-type="date" office:date-value="2026-03-04T00:00:00" table:formula="of:=[.G29]+7" table:style-name="ce23">
            <text:p>mercoledì, marzo 04, 2026</text:p>
          </table:table-cell>
          <table:table-cell table:number-columns-repeated="16376" table:style-name="ce1"/>
        </table:table-row>
        <table:table-row table:style-name="ro6">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N° 134/1576</text:p>
          </table:table-cell>
          <table:table-cell office:value-type="date" office:date-value="2026-02-10T00:00:00" table:style-name="ce21">
            <text:p>martedì, febbraio 10, 2026</text:p>
          </table:table-cell>
          <table:table-cell office:value-type="string" table:style-name="ce22">
            <text:p><text:span text:style-name="T1">Progetto“Adeguamento della sicurezza idraulica del Colatore Addetta in prossimità della Levata “Gerina” e adeguamento della sicurezza idraulica del<text:s/></text:span>Colatore Addetta<text:span text:style-name="T1"><text:s/>in prossimità della Levata “Colturana”, in comune di<text:s/></text:span>Tribiano<text:span text:style-name="T1"><text:s/>(MI) – Importo complessivo € 450.000,00. <text:s/>Proposta di approvazione<text:s/></text:span>aggiornamento Progetto esecutivo<text:span text:style-name="T1">.</text:span></text:p>
          </table:table-cell>
          <table:table-cell office:value-type="date" office:date-value="2026-02-25T00:00:00" table:style-name="ce21">
            <text:p>mercoledì, febbraio 25, 2026</text:p>
          </table:table-cell>
          <table:table-cell office:value-type="date" office:date-value="2026-03-04T00:00:00" table:formula="of:=[.G30]+7" table:style-name="ce23">
            <text:p>mercoledì, marzo 04, 2026</text:p>
          </table:table-cell>
          <table:table-cell table:number-columns-repeated="16376" table:style-name="ce1"/>
        </table:table-row>
        <table:table-row table:style-name="ro20">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N° 134/1577</text:p>
          </table:table-cell>
          <table:table-cell office:value-type="date" office:date-value="2026-02-10T00:00:00" table:style-name="ce21">
            <text:p>martedì, febbraio 10, 2026</text:p>
          </table:table-cell>
          <table:table-cell office:value-type="string" table:style-name="ce22">
            <text:p><text:span text:style-name="T1">D.g.r. n. XII/5255 del 03 novembre 2025 “Opere di pronto intervento – Ricostituzione del manufatto di scarico della<text:s/></text:span>roggia Codogna in Colatore Muzza”<text:span text:style-name="T1">. Importo complessivo € 180.000,00. Proposta di approvazione<text:s/></text:span>Progetto di Fattibilità Tecnica Economica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1]+7" table:style-name="ce23">
            <text:p>mercoledì, marzo 04, 2026</text:p>
          </table:table-cell>
          <table:table-cell table:number-columns-repeated="16376" table:style-name="ce1"/>
        </table:table-row>
        <table:table-row table:style-name="ro21">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N° 134/1578</text:p>
          </table:table-cell>
          <table:table-cell office:value-type="date" office:date-value="2026-02-10T00:00:00" table:style-name="ce21">
            <text:p>martedì, febbraio 10, 2026</text:p>
          </table:table-cell>
          <table:table-cell office:value-type="string" table:style-name="ce22">
            <text:p><text:span text:style-name="T1">D.g.r. n. XII/5255 del 03 novembre 2025 “Ripristino delle strutture arginali dell’isola golenale<text:s/></text:span>Berghente<text:span text:style-name="T1"><text:s/>in comune di<text:s/></text:span>San Rocco al Porto<text:span text:style-name="T1"><text:s/>(LO). Importo complessivo € 250.000,00. Proposta di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2]+7" table:style-name="ce23">
            <text:p>mercoledì, marzo 04, 2026</text:p>
          </table:table-cell>
          <table:table-cell table:number-columns-repeated="16376" table:style-name="ce1"/>
        </table:table-row>
        <table:table-row table:style-name="ro22">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N° 134/1579</text:p>
          </table:table-cell>
          <table:table-cell office:value-type="date" office:date-value="2026-02-10T00:00:00" table:style-name="ce21">
            <text:p>martedì, febbraio 10, 2026</text:p>
          </table:table-cell>
          <table:table-cell office:value-type="string" table:style-name="ce22">
            <text:p><text:span text:style-name="T1">OCDPC 1026/2023 “Interventi urgenti di protezione civile in conseguenza degli eccezionali eventi meteorologici che a partire dal 4 al 31 luglio 2023 hanno interessato il territorio della Regione Lombardia. Ripristino dei canali Consortili oggetto di danneggiamento a seguito dell’evento meteorologico temporalesco con tromba d’aria”: LOTTO A (€ 1.507,92) e LOTTO B (€ 34.723,16). Importo complessivo € 36.231,08. Proposta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3]+7" table:style-name="ce23">
            <text:p>mercoledì, marzo 04, 2026</text:p>
          </table:table-cell>
          <table:table-cell table:number-columns-repeated="16376" table:style-name="ce1"/>
        </table:table-row>
        <table:table-row table:style-name="ro23">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4/1580</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1<text:span text:style-name="T1"><text:s/>-<text:s/></text:span>Anno 2025<text:span text:style-name="T1"><text:s/>–Applicazione di un intervento manutentivo pilota per il rafforzamento delle fasce riparie ai fini del potenziamento della connettività ecologica, della qualità del paesaggio, del miglioramento della qualità delle acque e del consolidamento delle difese spondali. Importo originario € 32.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4]+7" table:style-name="ce23">
            <text:p>mercoledì, marzo 04, 2026</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4/1581</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2<text:span text:style-name="T1"><text:s/>-<text:s/></text:span>Anno 2025<text:span text:style-name="T1"><text:s/>– Servizio attivazione e supporto MOPAI. Importo originario € 10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5]+7" table:style-name="ce23">
            <text:p>mercoledì, marzo 04, 2026</text:p>
          </table:table-cell>
          <table:table-cell table:number-columns-repeated="16376" table:style-name="ce1"/>
        </table:table-row>
        <table:table-row table:style-name="ro9">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4/1582</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3<text:span text:style-name="T1"><text:s/>-<text:s/></text:span>Anno 2025<text:span text:style-name="T1"><text:s/>–Gestione generale del reticolo principale per verifica, rilevamento e segnalazione citicità. Importo originario € 5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6]+7" table:style-name="ce23">
            <text:p>mercoledì, marzo 04, 2026</text:p>
          </table:table-cell>
          <table:table-cell table:number-columns-repeated="16376" table:style-name="ce1"/>
        </table:table-row>
        <table:table-row table:style-name="ro24">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4/1583</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4<text:span text:style-name="T1"><text:s/>-<text:s/></text:span>Anno 2025<text:span text:style-name="T1"><text:s/>–Gestione e manutenzione delle opere e degli organi di regolazione dei manufatti idraulici e delle relative pertinenze funzionali alla gestione dei siti dei quaderni di presidio e dei principali nodi idraulici. Importo originario € 13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7]+7" table:style-name="ce23">
            <text:p>mercoledì, marzo 04, 2026</text:p>
          </table:table-cell>
          <table:table-cell table:number-columns-repeated="16376" table:style-name="ce1"/>
        </table:table-row>
        <table:table-row table:style-name="ro13">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4/158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5<text:span text:style-name="T1"><text:s/>-<text:s/></text:span>Anno 2025<text:span text:style-name="T1"><text:s/>–Gestione e manutenzione delle strutture d’alveo dei corsi d’acqua del reticolo principale funzionali al mantenimento dell’efficienza del deflusso idraulico. Importo originario € 68.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8]+7" table:style-name="ce23">
            <text:p>mercoledì, marzo 04, 2026</text:p>
          </table:table-cell>
          <table:table-cell table:number-columns-repeated="16376" table:style-name="ce1"/>
        </table:table-row>
        <table:table-row table:style-name="ro25">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PRES. N° 125</text:p>
          </table:table-cell>
          <table:table-cell office:value-type="date" office:date-value="2026-03-11T00:00:00" table:style-name="ce21">
            <text:p>mercoledì, marzo 11, 2026</text:p>
          </table:table-cell>
          <table:table-cell office:value-type="string" table:style-name="ce20">
            <text:p>D.G.R. XII / 3477 del 25 novembre 2024 - Determinazione in merito al concorso finanziario per le opere di pronto intervento realizzate dai consorzi di bonifica - II provvedimento 2024 (art. 95, comma 2, lettera a, legge regionale 5 dicembre 2008, n. 31) – dgr 3196/2020 –<text:s/></text:p>
            <text:p>Intervento: “Danni alla rete consortile per eventi pluviometrici intensi del maggio 2024 – Lotto 2 Comuni vari in provincia di Lodi e Milano”.<text:s/></text:p>
            <text:p>Importo complessivo € 398.241,00.<text:s/></text:p>
            <text:p>APPROVAZIONE VARIANTE AL PROGETTO ESECUTIVO.</text:p>
          </table:table-cell>
          <table:table-cell office:value-type="date" office:date-value="2026-03-19T00:00:00" table:style-name="ce21">
            <text:p>giovedì, marzo 19, 2026</text:p>
          </table:table-cell>
          <table:table-cell office:value-type="date" office:date-value="2026-03-26T00:00:00" table:formula="of:=[.G39]+7" table:style-name="ce23">
            <text:p>giovedì, marzo 26, 2026</text:p>
          </table:table-cell>
          <table:table-cell table:number-columns-repeated="16376" table:style-name="ce1"/>
        </table:table-row>
        <table:table-row table:style-name="ro3">
          <table:table-cell table:style-name="ce1"/>
          <table:table-cell table:style-name="ce26"/>
          <table:table-cell table:number-columns-repeated="2" table:style-name="ce27"/>
          <table:table-cell table:number-columns-repeated="3" table:style-name="ce28"/>
          <table:table-cell table:style-name="ce29"/>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0"/>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1"/>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74"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204787412"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6">
          <table:table-cell table:number-columns-repeated="16384"/>
        </table:table-row>
      </table:table>
      <table:table table:name="Foglio3" table:style-name="ta2">
        <table:table-column table:style-name="co2"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laudio</meta:initial-creator>
    <dc:creator>Claudio Tarlocco - Consorzio Muzza</dc:creator>
    <meta:creation-date>2016-05-03T14:46:34Z</meta:creation-date>
    <dc:date>2026-03-21T09:41:51Z</dc:date>
    <meta:print-date>2021-12-03T14:29:37Z</meta:print-date>
  </office:meta>
</office:document-meta>
</file>