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fo:border="thin solid #000000"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3"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text-underline-style="solid" style:text-underline-type="single" fo:font-weight="bold" style:font-weight-asian="bold" style:font-weight-complex="bold" style:font-family-generic="roman"/>
    </style:style>
    <style:style style:name="ce32"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6"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7" style:family="table-cell" style:parent-style-name="Default" style:data-style-name="N36">
      <style:table-cell-properties fo:border-top="none" fo:border-bottom="none"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4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6.82625cm" style:use-optimal-column-width="true"/>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96.75pt" style:use-optimal-row-height="true" fo:break-before="auto"/>
    </style:style>
    <style:style style:name="ro10" style:family="table-row">
      <style:table-row-properties style:row-height="163.5pt" style:use-optimal-row-height="true" fo:break-before="auto"/>
    </style:style>
    <style:style style:name="ro11" style:family="table-row">
      <style:table-row-properties style:row-height="131.25pt" style:use-optimal-row-height="true" fo:break-before="auto"/>
    </style:style>
    <style:style style:name="ro12" style:family="table-row">
      <style:table-row-properties style:row-height="144.75pt" style:use-optimal-row-height="true" fo:break-before="auto"/>
    </style:style>
    <style:style style:name="ro13" style:family="table-row">
      <style:table-row-properties style:row-height="112.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48.75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113.25pt" style:use-optimal-row-height="true" fo:break-before="auto"/>
    </style:style>
    <style:style style:name="ro20" style:family="table-row">
      <style:table-row-properties style:row-height="81.75pt" style:use-optimal-row-height="true" fo:break-before="auto"/>
    </style:style>
    <style:style style:name="ro21" style:family="table-row">
      <style:table-row-properties style:row-height="64.5pt" style:use-optimal-row-height="true" fo:break-before="auto"/>
    </style:style>
    <style:style style:name="ro22" style:family="table-row">
      <style:table-row-properties style:row-height="111pt" style:use-optimal-row-height="true" fo:break-before="auto"/>
    </style:style>
    <style:style style:name="ro23" style:family="table-row">
      <style:table-row-properties style:row-height="144pt" style:use-optimal-row-height="true" fo:break-before="auto"/>
    </style:style>
    <style:style style:name="ro24" style:family="table-row">
      <style:table-row-properties style:row-height="128.25pt" style:use-optimal-row-height="true" fo:break-before="auto"/>
    </style:style>
    <style:style style:name="ro25" style:family="table-row">
      <style:table-row-properties style:row-height="126pt" style:use-optimal-row-height="true" fo:break-before="auto"/>
    </style:style>
    <style:style style:name="ro26" style:family="table-row">
      <style:table-row-properties style:row-height="78.75pt" style:use-optimal-row-height="true" fo:break-before="auto"/>
    </style:style>
    <style:style style:name="ro27" style:family="table-row">
      <style:table-row-properties style:row-height="189pt" style:use-optimal-row-height="true" fo:break-before="auto"/>
    </style:style>
    <style:style style:name="ro28" style:family="table-row">
      <style:table-row-properties style:row-height="161.25pt" style:use-optimal-row-height="true" fo:break-before="auto"/>
    </style:style>
    <style:style style:name="ro29" style:family="table-row">
      <style:table-row-properties style:row-height="129pt" style:use-optimal-row-height="tru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string" table:style-name="ce5">
            <text:p>aggiornamento:</text:p>
          </table:table-cell>
          <table:table-cell office:value-type="date" office:date-value="2026-04-10T00:00:00" table:formula="of:=TODAY()" table:style-name="ce8">
            <text:p>venerdì, aprile 10, 2026</text:p>
          </table:table-cell>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32">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N° 133/1561</text:p>
          </table:table-cell>
          <table:table-cell office:value-type="date" office:date-value="2025-12-12T00:00:00" table:style-name="ce21">
            <text:p>venerdì, dicembre 12, 2025</text:p>
          </table:table-cell>
          <table:table-cell office:value-type="string" table:style-name="ce22">
            <text:p><text:span text:style-name="T1">D.G.R. XII/1341 del 13 novembre 2023 “Lavori di sistemazione e messa in sicurezza delle sponde e ripristino della funzionalità idraulica del<text:s/></text:span>Colatore Muzza<text:span text:style-name="T1"><text:s/>nei comuni di<text:s/></text:span>Massalengo e San Martino in Strada<text:span text:style-name="T1">”. Importo complessivo € 300.000,00.</text:span>Proposta di approvazione Perizia Tecnica di Variante.</text:p>
          </table:table-cell>
          <table:table-cell office:value-type="date" office:date-value="2026-12-29T00:00:00" table:style-name="ce21">
            <text:p>martedì, dicembre 29, 2026</text:p>
          </table:table-cell>
          <table:table-cell office:value-type="date" office:date-value="2027-01-05T00:00:00" table:formula="of:=[.G7]+7" table:style-name="ce23">
            <text:p>martedì, gennaio 05, 2027</text:p>
          </table:table-cell>
          <table:table-cell table:number-columns-repeated="16376"/>
        </table:table-row>
        <table:table-row table:style-name="ro7">
          <table:table-cell/>
          <table:table-cell office:value-type="float" office:value="2" table:style-name="ce19">
            <text:p>2</text:p>
          </table:table-cell>
          <table:table-cell office:value-type="string" table:style-name="ce20">
            <text:p>DELIBERE E DETERMINE</text:p>
          </table:table-cell>
          <table:table-cell office:value-type="string" table:style-name="ce20">
            <text:p>DELIB.N° 133/1553</text:p>
          </table:table-cell>
          <table:table-cell office:value-type="date" office:date-value="2025-12-12T00:00:00" table:style-name="ce21">
            <text:p>venerdì, dicembre 12, 2025</text:p>
          </table:table-cell>
          <table:table-cell office:value-type="string" table:style-name="ce20">
            <text:p>Approvazione verbale seduta precedente del 30 ottobre 2025<text:s/></text:p>
          </table:table-cell>
          <table:table-cell office:value-type="date" office:date-value="2026-01-09T00:00:00" table:style-name="ce21">
            <text:p>venerdì, gennaio 09, 2026</text:p>
          </table:table-cell>
          <table:table-cell office:value-type="date" office:date-value="2026-01-16T00:00:00" table:formula="of:=[.G8]+7" table:style-name="ce23">
            <text:p>venerdì, gennaio 16, 2026</text:p>
          </table:table-cell>
          <table:table-cell table:number-columns-repeated="16376"/>
        </table:table-row>
        <table:table-row table:style-name="ro7">
          <table:table-cell/>
          <table:table-cell office:value-type="float" office:value="3" table:style-name="ce19">
            <text:p>3</text:p>
          </table:table-cell>
          <table:table-cell office:value-type="string" table:style-name="ce20">
            <text:p>DELIBERE E DETERMINE</text:p>
          </table:table-cell>
          <table:table-cell office:value-type="string" table:style-name="ce20">
            <text:p>DELIB.N° 133/1554</text:p>
          </table:table-cell>
          <table:table-cell office:value-type="date" office:date-value="2025-12-12T00:00:00" table:style-name="ce21">
            <text:p>venerdì, dicembre 12, 2025</text:p>
          </table:table-cell>
          <table:table-cell office:value-type="string" table:style-name="ce20">
            <text:p>Variazioni di bilancio esercizio 2025: ultimo elenco</text:p>
          </table:table-cell>
          <table:table-cell office:value-type="date" office:date-value="2026-01-09T00:00:00" table:style-name="ce21">
            <text:p>venerdì, gennaio 09, 2026</text:p>
          </table:table-cell>
          <table:table-cell office:value-type="date" office:date-value="2026-01-16T00:00:00" table:formula="of:=[.G9]+7" table:style-name="ce23">
            <text:p>venerdì, gennaio 16, 2026</text:p>
          </table:table-cell>
          <table:table-cell table:number-columns-repeated="16376"/>
        </table:table-row>
        <table:table-row table:style-name="ro7">
          <table:table-cell/>
          <table:table-cell office:value-type="float" office:value="4" table:style-name="ce19">
            <text:p>4</text:p>
          </table:table-cell>
          <table:table-cell office:value-type="string" table:style-name="ce20">
            <text:p>DELIBERE E DETERMINE</text:p>
          </table:table-cell>
          <table:table-cell office:value-type="string" table:style-name="ce20">
            <text:p>DELIB.N° 133/1555</text:p>
          </table:table-cell>
          <table:table-cell office:value-type="date" office:date-value="2025-12-12T00:00:00" table:style-name="ce21">
            <text:p>venerdì, dicembre 12, 2025</text:p>
          </table:table-cell>
          <table:table-cell office:value-type="string" table:style-name="ce20">
            <text:p>Bilancio di Previsione per l’anno 2026. Proposta di approvazione. Determinazione aliquote di contribuenza.</text:p>
          </table:table-cell>
          <table:table-cell office:value-type="date" office:date-value="2026-01-09T00:00:00" table:style-name="ce21">
            <text:p>venerdì, gennaio 09, 2026</text:p>
          </table:table-cell>
          <table:table-cell office:value-type="date" office:date-value="2026-01-16T00:00:00" table:formula="of:=[.G10]+7" table:style-name="ce23">
            <text:p>venerdì, gennaio 16, 2026</text:p>
          </table:table-cell>
          <table:table-cell table:number-columns-repeated="16376"/>
        </table:table-row>
        <table:table-row table:style-name="ro8">
          <table:table-cell/>
          <table:table-cell office:value-type="float" office:value="5" table:style-name="ce19">
            <text:p>5</text:p>
          </table:table-cell>
          <table:table-cell office:value-type="string" table:style-name="ce20">
            <text:p>DELIBERE E DETERMINE</text:p>
          </table:table-cell>
          <table:table-cell office:value-type="string" table:style-name="ce20">
            <text:p>DELIB.N° 133/1556</text:p>
          </table:table-cell>
          <table:table-cell office:value-type="date" office:date-value="2025-12-12T00:00:00" table:style-name="ce21">
            <text:p>venerdì, dicembre 12, 2025</text:p>
          </table:table-cell>
          <table:table-cell office:value-type="string" table:style-name="ce22">
            <text:p><text:span text:style-name="T3"><text:s/></text:span><text:span text:style-name="T1">Accordo di collaborazione tra il Parco Regionale dell’Adda Sud, il Consorzio Bonifica Muzza Bassa Lodigiana, il comune di Lodi ed il comune di Montanaso L. per la progettazione del “Progetto per il ripristino dell’impinguamento idrico della<text:s/></text:span>zona umida Mortina dallo scaricatore Belgiardino<text:span text:style-name="T1">”. – Proposta approvazione: determinazioni conseguenti.</text:span></text:p>
          </table:table-cell>
          <table:table-cell office:value-type="date" office:date-value="2026-01-12T00:00:00" table:style-name="ce21">
            <text:p>lunedì, gennaio 12, 2026</text:p>
          </table:table-cell>
          <table:table-cell office:value-type="date" office:date-value="2026-01-19T00:00:00" table:formula="of:=[.G11]+7" table:style-name="ce23">
            <text:p>lunedì, gennaio 19, 2026</text:p>
          </table:table-cell>
          <table:table-cell table:number-columns-repeated="16376"/>
        </table:table-row>
        <table:table-row table:style-name="ro7">
          <table:table-cell/>
          <table:table-cell office:value-type="float" office:value="6" table:style-name="ce19">
            <text:p>6</text:p>
          </table:table-cell>
          <table:table-cell office:value-type="string" table:style-name="ce20">
            <text:p>DELIBERE E DETERMINE</text:p>
          </table:table-cell>
          <table:table-cell office:value-type="string" table:style-name="ce20">
            <text:p>DELIB.N° 133/1557</text:p>
          </table:table-cell>
          <table:table-cell office:value-type="date" office:date-value="2025-12-12T00:00:00" table:style-name="ce21">
            <text:p>venerdì, dicembre 12, 2025</text:p>
          </table:table-cell>
          <table:table-cell office:value-type="string" table:style-name="ce22">
            <text:p><text:span text:style-name="T3"> <text:s/></text:span><text:span text:style-name="T1">Programma triennale lavori pubblici – d. lgs. 36/2023 e l.r. 31/2008: anni 2026 – 2027 – 2028: determinazioni conseguenti.</text:span></text:p>
          </table:table-cell>
          <table:table-cell office:value-type="date" office:date-value="2026-01-09T00:00:00" table:style-name="ce21">
            <text:p>venerdì, gennaio 09, 2026</text:p>
          </table:table-cell>
          <table:table-cell office:value-type="date" office:date-value="2026-01-16T00:00:00" table:formula="of:=[.G12]+7" table:style-name="ce23">
            <text:p>venerdì, gennaio 16, 2026</text:p>
          </table:table-cell>
          <table:table-cell table:number-columns-repeated="16376"/>
        </table:table-row>
        <table:table-row table:style-name="ro9">
          <table:table-cell/>
          <table:table-cell office:value-type="float" office:value="7" table:style-name="ce19">
            <text:p>7</text:p>
          </table:table-cell>
          <table:table-cell office:value-type="string" table:style-name="ce20">
            <text:p>DELIBERE E DETERMINE</text:p>
          </table:table-cell>
          <table:table-cell office:value-type="string" table:style-name="ce20">
            <text:p>DELIB.N° 133/1558</text:p>
          </table:table-cell>
          <table:table-cell office:value-type="date" office:date-value="2025-12-12T00:00:00" table:style-name="ce21">
            <text:p>venerdì, dicembre 12, 2025</text:p>
          </table:table-cell>
          <table:table-cell office:value-type="string" table:style-name="ce22">
            <text:p><text:span text:style-name="T1">Ratifica delibera Presidenziale n. 123 del 6 novembre 2025 avente per oggetto: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 text:c="2"/></text:span>Proposta di approvazione Progetto esecutivo.<text:s/></text:p>
          </table:table-cell>
          <table:table-cell office:value-type="date" office:date-value="2026-01-09T00:00:00" table:style-name="ce21">
            <text:p>venerdì, gennaio 09, 2026</text:p>
          </table:table-cell>
          <table:table-cell office:value-type="date" office:date-value="2026-01-16T00:00:00" table:formula="of:=[.G13]+7" table:style-name="ce23">
            <text:p>venerdì, gennaio 16, 2026</text:p>
          </table:table-cell>
          <table:table-cell table:number-columns-repeated="16376"/>
        </table:table-row>
        <table:table-row table:style-name="ro10">
          <table:table-cell/>
          <table:table-cell office:value-type="float" office:value="8" table:style-name="ce19">
            <text:p>8</text:p>
          </table:table-cell>
          <table:table-cell office:value-type="string" table:style-name="ce20">
            <text:p>DELIBERE E DETERMINE</text:p>
          </table:table-cell>
          <table:table-cell office:value-type="string" table:style-name="ce20">
            <text:p>DELIB.N° 133/1559</text:p>
          </table:table-cell>
          <table:table-cell office:value-type="date" office:date-value="2025-12-12T00:00:00" table:style-name="ce21">
            <text:p>venerdì, dicembre 12, 2025</text:p>
          </table:table-cell>
          <table:table-cell office:value-type="string" table:style-name="ce22">
            <text:p><text:span text:style-name="T1">Ratifica delibera Presidenziale n. 124 del 21 novembre 2025 avente per oggetto:<text:s/></text:span>Ministero Infrastrutture e Trasporti -<text:s/><text:span text:style-name="T1">Piano nazionale di interventi infrastrutturali e per la sicurezza nel settore idrico (Pniissi) –<text:s/></text:span><text:span text:style-name="T4">Secondo stralcio</text:span><text:span text:style-name="T1"><text:s/></text:span>Completamento funzionale della bacinizzazione del Collettore Generale di Bonifica ed Irrigazione ai fini della resilienza dell'approvvigionamento irriguo in relazione ai cambiamenti climatici in atto e contestuale miglioramento della gestione del rischio idraulico per il territorio lodigiano sul fronte del fiume Po. Importo complessivo €3.400.000,00.Proposta di approvazione Progetto di Fattibilità Tecnica ed Economica e nomine incarichi.</text:p>
          </table:table-cell>
          <table:table-cell office:value-type="date" office:date-value="2026-01-09T00:00:00" table:style-name="ce21">
            <text:p>venerdì, gennaio 09, 2026</text:p>
          </table:table-cell>
          <table:table-cell office:value-type="date" office:date-value="2026-01-16T00:00:00" table:formula="of:=[.G14]+7" table:style-name="ce23">
            <text:p>venerdì, gennaio 16, 2026</text:p>
          </table:table-cell>
          <table:table-cell table:number-columns-repeated="16376"/>
        </table:table-row>
        <table:table-row table:style-name="ro11">
          <table:table-cell table:style-name="ce1"/>
          <table:table-cell office:value-type="float" office:value="9" table:style-name="ce19">
            <text:p>9</text:p>
          </table:table-cell>
          <table:table-cell office:value-type="string" table:style-name="ce20">
            <text:p>DELIBERE E DETERMINE</text:p>
          </table:table-cell>
          <table:table-cell office:value-type="string" table:style-name="ce20">
            <text:p>DELIB.N° 133/1560</text:p>
          </table:table-cell>
          <table:table-cell office:value-type="date" office:date-value="2025-12-12T00:00:00" table:style-name="ce21">
            <text:p>venerdì, dicembre 12, 2025</text:p>
          </table:table-cell>
          <table:table-cell office:value-type="string" table:style-name="ce22">
            <text:p>Ministero Infrastrutture e Trasporti -<text:s/><text:span text:style-name="T1">Piano nazionale di interventi infrastrutturali e per la sicurezza nel settore idrico (Pniissi) –<text:s/></text:span><text:span text:style-name="T4">Secondo stralcio</text:span><text:span text:style-name="T1"><text:s/></text:span>Completamento funzionale della bacinizzazione del Collettore Generale di Bonifica ed Irrigazione ai fini della resilienza dell'approvvigionamento irriguo in relazione ai cambiamenti climatici in atto e contestuale miglioramento della gestione del rischio idraulico per il territorio lodigiano sul fronte del fiume Po. Importo complessivo €3.400.000,00.Proposta di approvazione Progetto esecutivo.</text:p>
          </table:table-cell>
          <table:table-cell office:value-type="date" office:date-value="2026-01-09T00:00:00" table:style-name="ce21">
            <text:p>venerdì, gennaio 09, 2026</text:p>
          </table:table-cell>
          <table:table-cell office:value-type="date" office:date-value="2026-01-16T00:00:00" table:formula="of:=[.G15]+7" table:style-name="ce23">
            <text:p>venerdì, gennaio 16, 2026</text:p>
          </table:table-cell>
          <table:table-cell table:number-columns-repeated="16376" table:style-name="ce1"/>
        </table:table-row>
        <table:table-row table:style-name="ro12">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N° 133/1562</text:p>
          </table:table-cell>
          <table:table-cell office:value-type="date" office:date-value="2025-12-12T00:00:00" table:style-name="ce21">
            <text:p>venerdì, dicembre 12, 2025</text:p>
          </table:table-cell>
          <table:table-cell office:value-type="string" table:style-name="ce22">
            <text:p><text:span text:style-name="T1">Convenzione con EP Centrale Montanaso e Tavazzano S.p.A. per piano interventi<text:s/></text:span>canale Muzza e Belgiardino<text:span text:style-name="T1">. Piano di intervento strutturale e gestionale per il mantenimento e l’adeguamento della sicurezza idraulica, di vettoriamento e funzionale di esercizio – canali Muzza e Belgiardino: Opere prioritarie di manutenzione straordinaria – Intervento: Lavori di rimozione depositi alluvionali in alveo e risezionamento Canale Muzza. Importo originario € 800.000,00.</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6]+7" table:style-name="ce23">
            <text:p>venerdì, gennaio 16, 2026</text:p>
          </table:table-cell>
          <table:table-cell table:number-columns-repeated="16376" table:style-name="ce1"/>
        </table:table-row>
        <table:table-row table:style-name="ro12">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N° 133/1563</text:p>
          </table:table-cell>
          <table:table-cell office:value-type="date" office:date-value="2025-12-12T00:00:00" table:style-name="ce21">
            <text:p>venerdì, dicembre 12, 2025</text:p>
          </table:table-cell>
          <table:table-cell office:value-type="string" table:style-name="ce22">
            <text:p><text:span text:style-name="T1">Convenzione con EP Centrale Montanaso e Tavazzano S.p.A. per piano interventi<text:s/></text:span>canale Muzza e Belgiardino<text:span text:style-name="T1">.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 Canale Muzza. Importo originario € 200.000,00.<text:s/></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7]+7" table:style-name="ce23">
            <text:p>venerdì, gennaio 16, 2026</text:p>
          </table:table-cell>
          <table:table-cell table:number-columns-repeated="16376" table:style-name="ce1"/>
        </table:table-row>
        <table:table-row table:style-name="ro13">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N° 133/1564</text:p>
          </table:table-cell>
          <table:table-cell office:value-type="date" office:date-value="2025-12-12T00:00:00" table:style-name="ce21">
            <text:p>venerdì, dicembre 12, 2025</text:p>
          </table:table-cell>
          <table:table-cell office:value-type="string" table:style-name="ce22">
            <text:p><text:span text:style-name="T1">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1"><text:s/>al fine della salvaguardia del territorio di<text:s/></text:span>Caselle Landi -<text:s/><text:span text:style-name="T1">Importo originario € 300.000,00.</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8]+7" table:style-name="ce23">
            <text:p>venerdì, gennaio 16, 2026</text:p>
          </table:table-cell>
          <table:table-cell table:number-columns-repeated="16376" table:style-name="ce1"/>
        </table:table-row>
        <table:table-row table:style-name="ro7">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0">
            <text:p>DELIB.N° 133/1565</text:p>
          </table:table-cell>
          <table:table-cell office:value-type="date" office:date-value="2025-12-12T00:00:00" table:style-name="ce21">
            <text:p>venerdì, dicembre 12, 2025</text:p>
          </table:table-cell>
          <table:table-cell office:value-type="string" table:style-name="ce20">
            <text:p>Adeguamento dell’organico consortile con previsione di nuovi inquadramenti e assunzioni: determinazioni conseguenti.</text:p>
          </table:table-cell>
          <table:table-cell office:value-type="date" office:date-value="2026-01-12T00:00:00" table:style-name="ce21">
            <text:p>lunedì, gennaio 12, 2026</text:p>
          </table:table-cell>
          <table:table-cell office:value-type="date" office:date-value="2026-01-19T00:00:00" table:formula="of:=[.G19]+7" table:style-name="ce23">
            <text:p>lunedì, gennaio 19, 2026</text:p>
          </table:table-cell>
          <table:table-cell table:number-columns-repeated="16376" table:style-name="ce1"/>
        </table:table-row>
        <table:table-row table:style-name="ro7">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0">
            <text:p>DELIB.N° 133/1566</text:p>
          </table:table-cell>
          <table:table-cell office:value-type="date" office:date-value="2025-12-12T00:00:00" table:style-name="ce24">
            <text:p>venerdì, dicembre 12, 2025</text:p>
          </table:table-cell>
          <table:table-cell office:value-type="string" table:style-name="ce22">
            <text:p><text:span text:style-name="T3"><text:s/></text:span><text:span text:style-name="T1">Proposta di corresponsione ai Dirigenti Consorziali del premio di risultato di cui all’art.30 del vigente c.c.n.l..</text:span></text:p>
          </table:table-cell>
          <table:table-cell office:value-type="date" office:date-value="2026-01-09T00:00:00" table:style-name="ce21">
            <text:p>venerdì, gennaio 09, 2026</text:p>
          </table:table-cell>
          <table:table-cell office:value-type="date" office:date-value="2026-01-16T00:00:00" table:formula="of:=[.G20]+7" table:style-name="ce23">
            <text:p>venerdì, gennaio 16, 2026</text:p>
          </table:table-cell>
          <table:table-cell table:number-columns-repeated="16376" table:style-name="ce1"/>
        </table:table-row>
        <table:table-row table:style-name="ro7">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5">
            <text:p>DELIB.N° 134/1567</text:p>
          </table:table-cell>
          <table:table-cell office:value-type="date" office:date-value="2026-02-10T00:00:00" table:style-name="ce21">
            <text:p>martedì, febbraio 10, 2026</text:p>
          </table:table-cell>
          <table:table-cell office:value-type="string" table:style-name="ce20">
            <text:p>Approvazione verbale seduta precedente del 19 dicembre 2025</text:p>
          </table:table-cell>
          <table:table-cell office:value-type="date" office:date-value="2026-02-25T00:00:00" table:style-name="ce21">
            <text:p>mercoledì, febbraio 25, 2026</text:p>
          </table:table-cell>
          <table:table-cell office:value-type="date" office:date-value="2026-03-04T00:00:00" table:formula="of:=[.G21]+7" table:style-name="ce23">
            <text:p>mercoledì, marzo 04, 2026</text:p>
          </table:table-cell>
          <table:table-cell table:number-columns-repeated="16376" table:style-name="ce1"/>
        </table:table-row>
        <table:table-row table:style-name="ro14">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5">
            <text:p>DELIB.N° 134/1568</text:p>
          </table:table-cell>
          <table:table-cell office:value-type="date" office:date-value="2026-02-10T00:00:00" table:style-name="ce21">
            <text:p>martedì, febbraio 10, 2026</text:p>
          </table:table-cell>
          <table:table-cell office:value-type="string" table:style-name="ce20">
            <text:p>Legge 190/2012 anticorruzione e D.Lgs. 33/2013 pubblicità e trasparenza: proposta di adozione aggiornamento del Piano Triennale di Prevenzione della Corruzione e della Trasparenza 2026-2028.</text:p>
          </table:table-cell>
          <table:table-cell office:value-type="date" office:date-value="2026-02-25T00:00:00" table:style-name="ce21">
            <text:p>mercoledì, febbraio 25, 2026</text:p>
          </table:table-cell>
          <table:table-cell office:value-type="date" office:date-value="2026-03-04T00:00:00" table:formula="of:=[.G22]+7" table:style-name="ce23">
            <text:p>mercoledì, marzo 04, 2026</text:p>
          </table:table-cell>
          <table:table-cell table:number-columns-repeated="16376" table:style-name="ce1"/>
        </table:table-row>
        <table:table-row table:style-name="ro15">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5">
            <text:p>DELIB.N° 134/1569</text:p>
          </table:table-cell>
          <table:table-cell office:value-type="date" office:date-value="2026-02-10T00:00:00" table:style-name="ce21">
            <text:p>martedì, febbraio 10, 2026</text:p>
          </table:table-cell>
          <table:table-cell office:value-type="string" table:style-name="ce20">
            <text:p>Nomina e procura legale per la difesa degli interessi del Consorzio nel procedimento promosso dall’Azienda Agricola Vezzulli Fratelli per l’accertamento delle responsabilità per i danni lamentati in seguito all’evento alluvionale del 5 settembre 2024: determinazioni conseguenti.</text:p>
          </table:table-cell>
          <table:table-cell office:value-type="date" office:date-value="2026-02-25T00:00:00" table:style-name="ce21">
            <text:p>mercoledì, febbraio 25, 2026</text:p>
          </table:table-cell>
          <table:table-cell office:value-type="date" office:date-value="2026-03-04T00:00:00" table:formula="of:=[.G23]+7" table:style-name="ce23">
            <text:p>mercoledì, marzo 04, 2026</text:p>
          </table:table-cell>
          <table:table-cell table:number-columns-repeated="16376" table:style-name="ce1"/>
        </table:table-row>
        <table:table-row table:style-name="ro13">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5">
            <text:p>DELIB.N° 134/1570</text:p>
          </table:table-cell>
          <table:table-cell office:value-type="date" office:date-value="2026-02-10T00:00:00" table:style-name="ce21">
            <text:p>martedì, febbraio 10, 2026</text:p>
          </table:table-cell>
          <table:table-cell office:value-type="string" table:style-name="ce22">
            <text:p><text:span text:style-name="T1">Procedimento di ricorso per errata applicazione della tassazione da parte dell’Agenzia delle Entrate Direzione Provinciale di Lodi – Ufficio territoriale di Lodi, dell’Imposta di registro per Atto n. 13363 del 15 maggio 2023 modificativo del Disciplinare rep. n. 12090 del 21/12/2017 registrato il 10/01/2018, n. 32 Serie 3.<text:s/></text:span>Proposta di incarico al Legale per Atto transattivo richiesto dalla stessa Agenzia delle Entrate: determinazioni conseguenti.</text:p>
          </table:table-cell>
          <table:table-cell office:value-type="date" office:date-value="2026-02-25T00:00:00" table:style-name="ce21">
            <text:p>mercoledì, febbraio 25, 2026</text:p>
          </table:table-cell>
          <table:table-cell office:value-type="date" office:date-value="2026-03-04T00:00:00" table:formula="of:=[.G24]+7" table:style-name="ce23">
            <text:p>mercoledì, marzo 04, 2026</text:p>
          </table:table-cell>
          <table:table-cell table:number-columns-repeated="16376" table:style-name="ce1"/>
        </table:table-row>
        <table:table-row table:style-name="ro16">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5">
            <text:p>DELIB.N° 134/1571</text:p>
          </table:table-cell>
          <table:table-cell office:value-type="date" office:date-value="2026-02-10T00:00:00" table:style-name="ce21">
            <text:p>martedì, febbraio 10, 2026</text:p>
          </table:table-cell>
          <table:table-cell office:value-type="string" table:style-name="ce22">
            <text:p><text:span text:style-name="T1">GDPR 2016/679 Regolamento generale per la protezione dei dati personali: incarico di<text:s/></text:span>Amministratore di sistema<text:span text:style-name="T1">. Determinazioni conseguenti.</text:span></text:p>
          </table:table-cell>
          <table:table-cell office:value-type="date" office:date-value="2026-02-25T00:00:00" table:style-name="ce21">
            <text:p>mercoledì, febbraio 25, 2026</text:p>
          </table:table-cell>
          <table:table-cell office:value-type="date" office:date-value="2026-03-04T00:00:00" table:formula="of:=[.G25]+7" table:style-name="ce23">
            <text:p>mercoledì, marzo 04, 2026</text:p>
          </table:table-cell>
          <table:table-cell table:number-columns-repeated="16376" table:style-name="ce1"/>
        </table:table-row>
        <table:table-row table:style-name="ro17">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5">
            <text:p>DELIB.N° 134/1572</text:p>
          </table:table-cell>
          <table:table-cell office:value-type="date" office:date-value="2026-02-10T00:00:00" table:style-name="ce21">
            <text:p>martedì, febbraio 10, 2026</text:p>
          </table:table-cell>
          <table:table-cell office:value-type="string" table:style-name="ce22">
            <text:p><text:span text:style-name="T1">Bozza convenzione con l’Amministrazione comunale di<text:s/></text:span>Turano Lodigiano<text:span text:style-name="T1"><text:s/>per attività di consulenza tecnica e progettazione idraulica. Proposta di approvazione.</text:span></text:p>
          </table:table-cell>
          <table:table-cell office:value-type="date" office:date-value="2026-02-25T00:00:00" table:style-name="ce21">
            <text:p>mercoledì, febbraio 25, 2026</text:p>
          </table:table-cell>
          <table:table-cell office:value-type="date" office:date-value="2026-03-04T00:00:00" table:formula="of:=[.G26]+7" table:style-name="ce23">
            <text:p>mercoledì, marzo 04, 2026</text:p>
          </table:table-cell>
          <table:table-cell table:number-columns-repeated="16376" table:style-name="ce1"/>
        </table:table-row>
        <table:table-row table:style-name="ro14">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5">
            <text:p>DELIB.N° 134/1573</text:p>
          </table:table-cell>
          <table:table-cell office:value-type="date" office:date-value="2026-02-10T00:00:00" table:style-name="ce21">
            <text:p>martedì, febbraio 10, 2026</text:p>
          </table:table-cell>
          <table:table-cell office:value-type="string" table:style-name="ce20">
            <text:p>Dimissioni volontarie dipendente XXXXXXXXXX: presa d’atto in merito alle decisioni assunte dal Comitato Esecutivo in qualità di datore di lavoro.</text:p>
          </table:table-cell>
          <table:table-cell office:value-type="date" office:date-value="2026-02-25T00:00:00" table:style-name="ce21">
            <text:p>mercoledì, febbraio 25, 2026</text:p>
          </table:table-cell>
          <table:table-cell office:value-type="date" office:date-value="2026-03-04T00:00:00" table:formula="of:=[.G27]+7" table:style-name="ce23">
            <text:p>mercoledì, marzo 04, 2026</text:p>
          </table:table-cell>
          <table:table-cell table:number-columns-repeated="16376" table:style-name="ce1"/>
        </table:table-row>
        <table:table-row table:style-name="ro18">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5">
            <text:p>DELIB.N° 134/1574</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Proposta di approvazione<text:s/></text:span>aggiornamento Piano Attività 2026<text:span text:style-name="T1"><text:s/>a seguito di riconoscimento di risorse economiche integrative: determinazioni conseguenti.<text:s/></text:span></text:p>
          </table:table-cell>
          <table:table-cell office:value-type="date" office:date-value="2026-02-25T00:00:00" table:style-name="ce21">
            <text:p>mercoledì, febbraio 25, 2026</text:p>
          </table:table-cell>
          <table:table-cell office:value-type="date" office:date-value="2026-03-04T00:00:00" table:formula="of:=[.G28]+7" table:style-name="ce23">
            <text:p>mercoledì, marzo 04, 2026</text:p>
          </table:table-cell>
          <table:table-cell table:number-columns-repeated="16376" table:style-name="ce1"/>
        </table:table-row>
        <table:table-row table:style-name="ro19">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5">
            <text:p>DELIB.N° 134/1575</text:p>
          </table:table-cell>
          <table:table-cell office:value-type="date" office:date-value="2026-02-10T00:00:00" table:style-name="ce21">
            <text:p>martedì, febbraio 10, 2026</text:p>
          </table:table-cell>
          <table:table-cell office:value-type="string" table:style-name="ce22">
            <text:p><text:span text:style-name="T1">Accordo di collaborazione tra il Parco Regionale dell’Adda Sud, il Consorzio Bonifica Muzza Bassa Lodigiana, il comune di Lodi ed il comune di Montanaso L.- P</text:span><text:span text:style-name="T1">rogetto per il ripristino dell’impinguamento idrico della zona umida<text:s/></text:span>Mortina<text:span text:style-name="T1"><text:s/>dallo scaricatore Belgiardino” nei comuni di<text:s/></text:span>Montanaso Lombardo e Lodi<text:span text:style-name="T1">. – Importo complessivo € 40.000,00.<text:s/></text:span>Proposta approvazione Progetto Esecutivo e nomine incarichi.</text:p>
          </table:table-cell>
          <table:table-cell office:value-type="date" office:date-value="2026-02-25T00:00:00" table:style-name="ce21">
            <text:p>mercoledì, febbraio 25, 2026</text:p>
          </table:table-cell>
          <table:table-cell office:value-type="date" office:date-value="2026-03-04T00:00:00" table:formula="of:=[.G29]+7" table:style-name="ce23">
            <text:p>mercoledì, marzo 04, 2026</text:p>
          </table:table-cell>
          <table:table-cell table:number-columns-repeated="16376" table:style-name="ce1"/>
        </table:table-row>
        <table:table-row table:style-name="ro6">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5">
            <text:p>DELIB.N° 134/1576</text:p>
          </table:table-cell>
          <table:table-cell office:value-type="date" office:date-value="2026-02-10T00:00:00" table:style-name="ce21">
            <text:p>martedì, febbraio 10, 2026</text:p>
          </table:table-cell>
          <table:table-cell office:value-type="string" table:style-name="ce22">
            <text:p><text:span text:style-name="T1">Progetto“Adeguamento della sicurezza idraulica del Colatore Addetta in prossimità della Levata “Gerina” e adeguamento della sicurezza idraulica del<text:s/></text:span>Colatore Addetta<text:span text:style-name="T1"><text:s/>in prossimità della Levata “Colturana”, in comune di<text:s/></text:span>Tribiano<text:span text:style-name="T1"><text:s/>(MI) – Importo complessivo € 450.000,00. <text:s/>Proposta di approvazione<text:s/></text:span>aggiornamento Progetto esecutivo<text:span text:style-name="T1">.</text:span></text:p>
          </table:table-cell>
          <table:table-cell office:value-type="date" office:date-value="2026-02-25T00:00:00" table:style-name="ce21">
            <text:p>mercoledì, febbraio 25, 2026</text:p>
          </table:table-cell>
          <table:table-cell office:value-type="date" office:date-value="2026-03-04T00:00:00" table:formula="of:=[.G30]+7" table:style-name="ce23">
            <text:p>mercoledì, marzo 04, 2026</text:p>
          </table:table-cell>
          <table:table-cell table:number-columns-repeated="16376" table:style-name="ce1"/>
        </table:table-row>
        <table:table-row table:style-name="ro20">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5">
            <text:p>DELIB.N° 134/1577</text:p>
          </table:table-cell>
          <table:table-cell office:value-type="date" office:date-value="2026-02-10T00:00:00" table:style-name="ce21">
            <text:p>martedì, febbraio 10, 2026</text:p>
          </table:table-cell>
          <table:table-cell office:value-type="string" table:style-name="ce22">
            <text:p><text:span text:style-name="T1">D.g.r. n. XII/5255 del 03 novembre 2025 “Opere di pronto intervento – Ricostituzione del manufatto di scarico della<text:s/></text:span>roggia Codogna in Colatore Muzza”<text:span text:style-name="T1">. Importo complessivo € 180.000,00. Proposta di approvazione<text:s/></text:span>Progetto di Fattibilità Tecnica Economica e nomine incarichi<text:span text:style-name="T1">.<text:s/></text:span></text:p>
          </table:table-cell>
          <table:table-cell office:value-type="date" office:date-value="2026-02-25T00:00:00" table:style-name="ce21">
            <text:p>mercoledì, febbraio 25, 2026</text:p>
          </table:table-cell>
          <table:table-cell office:value-type="date" office:date-value="2026-03-04T00:00:00" table:formula="of:=[.G31]+7" table:style-name="ce23">
            <text:p>mercoledì, marzo 04, 2026</text:p>
          </table:table-cell>
          <table:table-cell table:number-columns-repeated="16376" table:style-name="ce1"/>
        </table:table-row>
        <table:table-row table:style-name="ro21">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25">
            <text:p>DELIB.N° 134/1578</text:p>
          </table:table-cell>
          <table:table-cell office:value-type="date" office:date-value="2026-02-10T00:00:00" table:style-name="ce21">
            <text:p>martedì, febbraio 10, 2026</text:p>
          </table:table-cell>
          <table:table-cell office:value-type="string" table:style-name="ce22">
            <text:p><text:span text:style-name="T1">D.g.r. n. XII/5255 del 03 novembre 2025 “Ripristino delle strutture arginali dell’isola golenale<text:s/></text:span>Berghente<text:span text:style-name="T1"><text:s/>in comune di<text:s/></text:span>San Rocco al Porto<text:span text:style-name="T1"><text:s/>(LO). Importo complessivo € 250.000,00. Proposta di approvazione<text:s/></text:span>Progetto esecutivo e nomine incarichi<text:span text:style-name="T1">.<text:s/></text:span></text:p>
          </table:table-cell>
          <table:table-cell office:value-type="date" office:date-value="2026-02-25T00:00:00" table:style-name="ce21">
            <text:p>mercoledì, febbraio 25, 2026</text:p>
          </table:table-cell>
          <table:table-cell office:value-type="date" office:date-value="2026-03-04T00:00:00" table:formula="of:=[.G32]+7" table:style-name="ce23">
            <text:p>mercoledì, marzo 04, 2026</text:p>
          </table:table-cell>
          <table:table-cell table:number-columns-repeated="16376" table:style-name="ce1"/>
        </table:table-row>
        <table:table-row table:style-name="ro22">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5">
            <text:p>DELIB.N° 134/1579</text:p>
          </table:table-cell>
          <table:table-cell office:value-type="date" office:date-value="2026-02-10T00:00:00" table:style-name="ce21">
            <text:p>martedì, febbraio 10, 2026</text:p>
          </table:table-cell>
          <table:table-cell office:value-type="string" table:style-name="ce22">
            <text:p><text:span text:style-name="T1">OCDPC 1026/2023 “Interventi urgenti di protezione civile in conseguenza degli eccezionali eventi meteorologici che a partire dal 4 al 31 luglio 2023 hanno interessato il territorio della Regione Lombardia. Ripristino dei canali Consortili oggetto di danneggiamento a seguito dell’evento meteorologico temporalesco con tromba d’aria”: LOTTO A (€ 1.507,92) e LOTTO B (€ 34.723,16). Importo complessivo € 36.231,08. Proposta approvazione<text:s/></text:span>Progetto esecutivo e nomine incarichi<text:span text:style-name="T1">.<text:s/></text:span></text:p>
          </table:table-cell>
          <table:table-cell office:value-type="date" office:date-value="2026-02-25T00:00:00" table:style-name="ce21">
            <text:p>mercoledì, febbraio 25, 2026</text:p>
          </table:table-cell>
          <table:table-cell office:value-type="date" office:date-value="2026-03-04T00:00:00" table:formula="of:=[.G33]+7" table:style-name="ce23">
            <text:p>mercoledì, marzo 04, 2026</text:p>
          </table:table-cell>
          <table:table-cell table:number-columns-repeated="16376" table:style-name="ce1"/>
        </table:table-row>
        <table:table-row table:style-name="ro23">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N° 134/1580</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1<text:span text:style-name="T1"><text:s/>-<text:s/></text:span>Anno 2025<text:span text:style-name="T1"><text:s/>–Applicazione di un intervento manutentivo pilota per il rafforzamento delle fasce riparie ai fini del potenziamento della connettività ecologica, della qualità del paesaggio, del miglioramento della qualità delle acque e del consolidamento delle difese spondali. Importo originario € 32.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4]+7" table:style-name="ce23">
            <text:p>mercoledì, marzo 04, 2026</text:p>
          </table:table-cell>
          <table:table-cell table:number-columns-repeated="16376" table:style-name="ce1"/>
        </table:table-row>
        <table:table-row table:style-name="ro6">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25">
            <text:p>DELIB.N° 134/1581</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2<text:span text:style-name="T1"><text:s/>-<text:s/></text:span>Anno 2025<text:span text:style-name="T1"><text:s/>– Servizio attivazione e supporto MOPAI. Importo originario € 100.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5]+7" table:style-name="ce23">
            <text:p>mercoledì, marzo 04, 2026</text:p>
          </table:table-cell>
          <table:table-cell table:number-columns-repeated="16376" table:style-name="ce1"/>
        </table:table-row>
        <table:table-row table:style-name="ro9">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25">
            <text:p>DELIB.N° 134/1582</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3<text:span text:style-name="T1"><text:s/>-<text:s/></text:span>Anno 2025<text:span text:style-name="T1"><text:s/>–Gestione generale del reticolo principale per verifica, rilevamento e segnalazione citicità. Importo originario € 50.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6]+7" table:style-name="ce23">
            <text:p>mercoledì, marzo 04, 2026</text:p>
          </table:table-cell>
          <table:table-cell table:number-columns-repeated="16376" table:style-name="ce1"/>
        </table:table-row>
        <table:table-row table:style-name="ro24">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25">
            <text:p>DELIB.N° 134/1583</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4<text:span text:style-name="T1"><text:s/>-<text:s/></text:span>Anno 2025<text:span text:style-name="T1"><text:s/>–Gestione e manutenzione delle opere e degli organi di regolazione dei manufatti idraulici e delle relative pertinenze funzionali alla gestione dei siti dei quaderni di presidio e dei principali nodi idraulici. Importo originario € 130.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7]+7" table:style-name="ce23">
            <text:p>mercoledì, marzo 04, 2026</text:p>
          </table:table-cell>
          <table:table-cell table:number-columns-repeated="16376" table:style-name="ce1"/>
        </table:table-row>
        <table:table-row table:style-name="ro13">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25">
            <text:p>DELIB.N° 134/1584</text:p>
          </table:table-cell>
          <table:table-cell office:value-type="date" office:date-value="2026-02-10T00:00:00" table:style-name="ce21">
            <text:p>martedì, febbraio 10, 2026</text:p>
          </table:table-cell>
          <table:table-cell office:value-type="string" table:style-name="ce22">
            <text:p><text:span text:style-name="T1">Convenzione con Regione Lombardia per la gestione del reticolo principale Delibera Reg. XII/3878 del 3/2/2025 –<text:s/></text:span>Attività n. A.5<text:span text:style-name="T1"><text:s/>-<text:s/></text:span>Anno 2025<text:span text:style-name="T1"><text:s/>–Gestione e manutenzione delle strutture d’alveo dei corsi d’acqua del reticolo principale funzionali al mantenimento dell’efficienza del deflusso idraulico. Importo originario € 68.000,00. = Proposta di approvazione<text:s/></text:span>rendicontazione attività<text:span text:style-name="T1"><text:s/>(costi del personale-costi operativi-spese generali).</text:span></text:p>
          </table:table-cell>
          <table:table-cell office:value-type="date" office:date-value="2026-02-25T00:00:00" table:style-name="ce21">
            <text:p>mercoledì, febbraio 25, 2026</text:p>
          </table:table-cell>
          <table:table-cell office:value-type="date" office:date-value="2026-03-04T00:00:00" table:formula="of:=[.G38]+7" table:style-name="ce23">
            <text:p>mercoledì, marzo 04, 2026</text:p>
          </table:table-cell>
          <table:table-cell table:number-columns-repeated="16376" table:style-name="ce1"/>
        </table:table-row>
        <table:table-row table:style-name="ro25">
          <table:table-cell table:style-name="ce1"/>
          <table:table-cell office:value-type="float" office:value="33" table:style-name="ce19">
            <text:p>33</text:p>
          </table:table-cell>
          <table:table-cell office:value-type="string" table:style-name="ce20">
            <text:p>DELIBERE E DETERMINE</text:p>
          </table:table-cell>
          <table:table-cell office:value-type="string" table:style-name="ce25">
            <text:p>DEL.PRES. N° 125</text:p>
          </table:table-cell>
          <table:table-cell office:value-type="date" office:date-value="2026-03-11T00:00:00" table:style-name="ce21">
            <text:p>mercoledì, marzo 11, 2026</text:p>
          </table:table-cell>
          <table:table-cell office:value-type="string" table:style-name="ce20">
            <text:p>D.G.R. XII / 3477 del 25 novembre 2024 - Determinazione in merito al concorso finanziario per le opere di pronto intervento realizzate dai consorzi di bonifica - II provvedimento 2024 (art. 95, comma 2, lettera a, legge regionale 5 dicembre 2008, n. 31) – dgr 3196/2020 –<text:s/></text:p>
            <text:p>Intervento: “Danni alla rete consortile per eventi pluviometrici intensi del maggio 2024 – Lotto 2 Comuni vari in provincia di Lodi e Milano”.<text:s/></text:p>
            <text:p>Importo complessivo € 398.241,00.<text:s/></text:p>
            <text:p>APPROVAZIONE VARIANTE AL PROGETTO ESECUTIVO.</text:p>
          </table:table-cell>
          <table:table-cell office:value-type="date" office:date-value="2026-03-19T00:00:00" table:style-name="ce21">
            <text:p>giovedì, marzo 19, 2026</text:p>
          </table:table-cell>
          <table:table-cell office:value-type="date" office:date-value="2026-03-26T00:00:00" table:formula="of:=[.G39]+7" table:style-name="ce23">
            <text:p>giovedì, marzo 26, 2026</text:p>
          </table:table-cell>
          <table:table-cell table:number-columns-repeated="16376" table:style-name="ce1"/>
        </table:table-row>
        <table:table-row table:style-name="ro26">
          <table:table-cell table:style-name="ce1"/>
          <table:table-cell office:value-type="float" office:value="34" table:style-name="ce19">
            <text:p>34</text:p>
          </table:table-cell>
          <table:table-cell office:value-type="string" table:style-name="ce20">
            <text:p>DELIBERE E DETERMINE</text:p>
          </table:table-cell>
          <table:table-cell office:value-type="string" table:style-name="ce25">
            <text:p>DEL.PRES. N° 126</text:p>
          </table:table-cell>
          <table:table-cell office:value-type="date" office:date-value="2026-03-11T00:00:00" table:style-name="ce24">
            <text:p>mercoledì, marzo 11, 2026</text:p>
          </table:table-cell>
          <table:table-cell office:value-type="string" table:style-name="ce20">
            <text:p>Accordo di collaborazione, ai sensi dell’art. 15 della legge 241/1990, tra il Comune di Codogno e il Consorzio Bonifica Muzza Bassa Lodigiana finalizzato all'identificazione del reticolo idrico minore del Comune di Codogno e alla sua corretta gestione.</text:p>
            <text:p>APPROVAZIONE ACCORDO</text:p>
          </table:table-cell>
          <table:table-cell office:value-type="date" office:date-value="2026-03-26T00:00:00" table:style-name="ce21">
            <text:p>giovedì, marzo 26, 2026</text:p>
          </table:table-cell>
          <table:table-cell office:value-type="date" office:date-value="2026-04-02T00:00:00" table:formula="of:=[.G40]+7" table:style-name="ce23">
            <text:p>giovedì, aprile 02, 2026</text:p>
          </table:table-cell>
          <table:table-cell table:number-columns-repeated="16376" table:style-name="ce1"/>
        </table:table-row>
        <table:table-row table:style-name="ro7">
          <table:table-cell table:style-name="ce1"/>
          <table:table-cell office:value-type="float" office:value="35" table:style-name="ce19">
            <text:p>35</text:p>
          </table:table-cell>
          <table:table-cell office:value-type="string" table:style-name="ce20">
            <text:p>DELIBERE E DETERMINE</text:p>
          </table:table-cell>
          <table:table-cell office:value-type="string" table:style-name="ce25">
            <text:p>DELIB.N° 135/1585</text:p>
          </table:table-cell>
          <table:table-cell office:value-type="date" office:date-value="2026-03-30T00:00:00" table:style-name="ce41">
            <text:p>lunedì, marzo 30, 2026</text:p>
          </table:table-cell>
          <table:table-cell office:value-type="string" table:style-name="ce38">
            <text:p><text:span text:style-name="T6"><text:s/></text:span><text:span text:style-name="T7">Approvazione verbale seduta precedente del 10 febbraio 2026<text:s/></text:span></text:p>
          </table:table-cell>
          <table:table-cell office:value-type="date" office:date-value="2026-04-11T00:00:00" table:style-name="ce21">
            <text:p>sabato, aprile 11, 2026</text:p>
          </table:table-cell>
          <table:table-cell office:value-type="date" office:date-value="2026-04-18T00:00:00" table:formula="of:=[.G41]+7" table:style-name="ce23">
            <text:p>sabato, aprile 18, 2026</text:p>
          </table:table-cell>
          <table:table-cell table:number-columns-repeated="16376" table:style-name="ce1"/>
        </table:table-row>
        <table:table-row table:style-name="ro16">
          <table:table-cell table:style-name="ce1"/>
          <table:table-cell office:value-type="float" office:value="36" table:style-name="ce19">
            <text:p>36</text:p>
          </table:table-cell>
          <table:table-cell office:value-type="string" table:style-name="ce20">
            <text:p>DELIBERE E DETERMINE</text:p>
          </table:table-cell>
          <table:table-cell office:value-type="string" table:style-name="ce25">
            <text:p>DELIB.N° 135/1586</text:p>
          </table:table-cell>
          <table:table-cell office:value-type="date" office:date-value="2026-03-30T00:00:00" table:style-name="ce41">
            <text:p>lunedì, marzo 30, 2026</text:p>
          </table:table-cell>
          <table:table-cell office:value-type="string" table:style-name="ce38">
            <text:p><text:span text:style-name="T8">Richiesta affidamento al Consorzio Bonifica Muzza Bassa Lodigiana della gestione tecnico-amministrativa dell’Utenza della roggia<text:s/></text:span>Montanasa<text:span text:style-name="T8">: determinazioni conseguenti.</text:span></text:p>
          </table:table-cell>
          <table:table-cell office:value-type="date" office:date-value="2026-04-11T00:00:00" table:style-name="ce21">
            <text:p>sabato, aprile 11, 2026</text:p>
          </table:table-cell>
          <table:table-cell office:value-type="date" office:date-value="2026-04-18T00:00:00" table:formula="of:=[.G42]+7" table:style-name="ce23">
            <text:p>sabato, aprile 18, 2026</text:p>
          </table:table-cell>
          <table:table-cell table:number-columns-repeated="16376" table:style-name="ce1"/>
        </table:table-row>
        <table:table-row table:style-name="ro14">
          <table:table-cell table:style-name="ce1"/>
          <table:table-cell office:value-type="float" office:value="37" table:style-name="ce19">
            <text:p>37</text:p>
          </table:table-cell>
          <table:table-cell office:value-type="string" table:style-name="ce20">
            <text:p>DELIBERE E DETERMINE</text:p>
          </table:table-cell>
          <table:table-cell office:value-type="string" table:style-name="ce25">
            <text:p>DELIB.N° 135/1587</text:p>
          </table:table-cell>
          <table:table-cell office:value-type="date" office:date-value="2026-03-30T00:00:00" table:style-name="ce41">
            <text:p>lunedì, marzo 30, 2026</text:p>
          </table:table-cell>
          <table:table-cell office:value-type="string" table:style-name="ce39">
            <text:p>Programma Triennale degli acquisti di forniture e servizi 2026-2028 di cui all’art. 37 del D.lgs. n. 36/2023 (Codice contratti): proposta di approvazione del programma.</text:p>
          </table:table-cell>
          <table:table-cell office:value-type="date" office:date-value="2026-04-11T00:00:00" table:style-name="ce21">
            <text:p>sabato, aprile 11, 2026</text:p>
          </table:table-cell>
          <table:table-cell office:value-type="date" office:date-value="2026-04-18T00:00:00" table:formula="of:=[.G43]+7" table:style-name="ce23">
            <text:p>sabato, aprile 18, 2026</text:p>
          </table:table-cell>
          <table:table-cell table:number-columns-repeated="16376" table:style-name="ce1"/>
        </table:table-row>
        <table:table-row table:style-name="ro26">
          <table:table-cell table:style-name="ce1"/>
          <table:table-cell office:value-type="float" office:value="38" table:style-name="ce19">
            <text:p>38</text:p>
          </table:table-cell>
          <table:table-cell office:value-type="string" table:style-name="ce20">
            <text:p>DELIBERE E DETERMINE</text:p>
          </table:table-cell>
          <table:table-cell office:value-type="string" table:style-name="ce25">
            <text:p>DELIB.N° 135/1588</text:p>
          </table:table-cell>
          <table:table-cell office:value-type="date" office:date-value="2026-03-30T00:00:00" table:style-name="ce41">
            <text:p>lunedì, marzo 30, 2026</text:p>
          </table:table-cell>
          <table:table-cell office:value-type="string" table:style-name="ce39">
            <text:p>Ratifica delibera Presidenziale n. 126 del 11 marzo 2026 avente per oggetto: Approvazione accordo di collaborazione ai sensi dell’art. 15 della legge 241/1990 tra il Comune di Codogno e il Consorzio Bonifica Muzza Bassa Lodigiana finalizzato all’identificazione del Reticolo Idrico Minore del Comune e alla sua corretta gestione.</text:p>
          </table:table-cell>
          <table:table-cell office:value-type="date" office:date-value="2026-04-11T00:00:00" table:style-name="ce21">
            <text:p>sabato, aprile 11, 2026</text:p>
          </table:table-cell>
          <table:table-cell office:value-type="date" office:date-value="2026-04-18T00:00:00" table:formula="of:=[.G44]+7" table:style-name="ce23">
            <text:p>sabato, aprile 18, 2026</text:p>
          </table:table-cell>
          <table:table-cell table:number-columns-repeated="16376" table:style-name="ce1"/>
        </table:table-row>
        <table:table-row table:style-name="ro15">
          <table:table-cell table:style-name="ce1"/>
          <table:table-cell office:value-type="float" office:value="39" table:style-name="ce19">
            <text:p>39</text:p>
          </table:table-cell>
          <table:table-cell office:value-type="string" table:style-name="ce20">
            <text:p>DELIBERE E DETERMINE</text:p>
          </table:table-cell>
          <table:table-cell office:value-type="string" table:style-name="ce25">
            <text:p>DELIB.N° 135/1589</text:p>
          </table:table-cell>
          <table:table-cell office:value-type="date" office:date-value="2026-03-30T00:00:00" table:style-name="ce41">
            <text:p>lunedì, marzo 30, 2026</text:p>
          </table:table-cell>
          <table:table-cell office:value-type="string" table:style-name="ce39">
            <text:p>Bozza Convenzione con l’Amministrazione comunale di Settala per lo svolgimento dell’attività di supporto alla polizia locale ed alla Protezione Civile nella gestione idraulica del Reticolo minore in occasione di eventi metereologici pluviali: Proposta di approvazione</text:p>
          </table:table-cell>
          <table:table-cell office:value-type="date" office:date-value="2026-04-11T00:00:00" table:style-name="ce21">
            <text:p>sabato, aprile 11, 2026</text:p>
          </table:table-cell>
          <table:table-cell office:value-type="date" office:date-value="2026-04-18T00:00:00" table:formula="of:=[.G45]+7" table:style-name="ce23">
            <text:p>sabato, aprile 18, 2026</text:p>
          </table:table-cell>
          <table:table-cell table:number-columns-repeated="16376" table:style-name="ce1"/>
        </table:table-row>
        <table:table-row table:style-name="ro26">
          <table:table-cell table:style-name="ce1"/>
          <table:table-cell office:value-type="float" office:value="40" table:style-name="ce19">
            <text:p>40</text:p>
          </table:table-cell>
          <table:table-cell office:value-type="string" table:style-name="ce20">
            <text:p>DELIBERE E DETERMINE</text:p>
          </table:table-cell>
          <table:table-cell office:value-type="string" table:style-name="ce25">
            <text:p>DELIB.N° 135/1590</text:p>
          </table:table-cell>
          <table:table-cell office:value-type="date" office:date-value="2026-03-30T00:00:00" table:style-name="ce41">
            <text:p>lunedì, marzo 30, 2026</text:p>
          </table:table-cell>
          <table:table-cell office:value-type="string" table:style-name="ce39">
            <text:p>Bozza convenzione con il Consorzio di bonifica Garda Chiese per lo svolgimento del servizio di verifica dei progetti di competenza del Consorzio Bonifica Muzza Bassa Lodigiana ai sensi dell’art. 34 dell’allegato allegato I.7 del d.lgs. 31 marzo 2023, n. 36: proposta di approvazione.</text:p>
          </table:table-cell>
          <table:table-cell office:value-type="date" office:date-value="2026-04-11T00:00:00" table:style-name="ce21">
            <text:p>sabato, aprile 11, 2026</text:p>
          </table:table-cell>
          <table:table-cell office:value-type="date" office:date-value="2026-04-18T00:00:00" table:formula="of:=[.G46]+7" table:style-name="ce23">
            <text:p>sabato, aprile 18, 2026</text:p>
          </table:table-cell>
          <table:table-cell table:number-columns-repeated="16376" table:style-name="ce1"/>
        </table:table-row>
        <table:table-row table:style-name="ro16">
          <table:table-cell table:style-name="ce1"/>
          <table:table-cell office:value-type="float" office:value="41" table:style-name="ce19">
            <text:p>41</text:p>
          </table:table-cell>
          <table:table-cell office:value-type="string" table:style-name="ce20">
            <text:p>DELIBERE E DETERMINE</text:p>
          </table:table-cell>
          <table:table-cell office:value-type="string" table:style-name="ce25">
            <text:p>DELIB.N° 135/1591</text:p>
          </table:table-cell>
          <table:table-cell office:value-type="date" office:date-value="2026-03-30T00:00:00" table:style-name="ce41">
            <text:p>lunedì, marzo 30, 2026</text:p>
          </table:table-cell>
          <table:table-cell office:value-type="string" table:style-name="ce38">
            <text:p><text:span text:style-name="T8">Decreto Lgs. n. 81/2008 in materia di salute e sicurezza nei luoghi di lavoro: determinazioni in merito alla individuazione della figura del<text:s/></text:span>Responsabile Servizio Prevenzione e Protezione<text:span text:style-name="T8">.</text:span></text:p>
          </table:table-cell>
          <table:table-cell office:value-type="date" office:date-value="2026-04-11T00:00:00" table:style-name="ce21">
            <text:p>sabato, aprile 11, 2026</text:p>
          </table:table-cell>
          <table:table-cell office:value-type="date" office:date-value="2026-04-18T00:00:00" table:formula="of:=[.G47]+7" table:style-name="ce23">
            <text:p>sabato, aprile 18, 2026</text:p>
          </table:table-cell>
          <table:table-cell table:number-columns-repeated="16376" table:style-name="ce1"/>
        </table:table-row>
        <table:table-row table:style-name="ro26">
          <table:table-cell table:style-name="ce1"/>
          <table:table-cell office:value-type="float" office:value="42" table:style-name="ce19">
            <text:p>42</text:p>
          </table:table-cell>
          <table:table-cell office:value-type="string" table:style-name="ce20">
            <text:p>DELIBERE E DETERMINE</text:p>
          </table:table-cell>
          <table:table-cell office:value-type="string" table:style-name="ce25">
            <text:p>DELIB.N° 135/1592</text:p>
          </table:table-cell>
          <table:table-cell office:value-type="date" office:date-value="2026-03-30T00:00:00" table:style-name="ce41">
            <text:p>lunedì, marzo 30, 2026</text:p>
          </table:table-cell>
          <table:table-cell office:value-type="string" table:style-name="ce39">
            <text:p>Ricorso per accertamento tecnico preventivo ex artt. 696 c.p.c. e 696 bis c.p.c. con domanda di esperire tentativo di conciliazione, presso la Corte d’Appello di Milano - Tribunale Regionale delle Acque Pubbliche, promosso XXXXXXXXXXXX – terreni in Comune di Somaglia:<text:s/><text:span text:style-name="T9">proposta di nomina e procura a legale per difesa interessi del Consorzio</text:span>.</text:p>
          </table:table-cell>
          <table:table-cell office:value-type="date" office:date-value="2026-04-11T00:00:00" table:style-name="ce21">
            <text:p>sabato, aprile 11, 2026</text:p>
          </table:table-cell>
          <table:table-cell office:value-type="date" office:date-value="2026-04-18T00:00:00" table:formula="of:=[.G48]+7" table:style-name="ce23">
            <text:p>sabato, aprile 18, 2026</text:p>
          </table:table-cell>
          <table:table-cell table:number-columns-repeated="16376" table:style-name="ce1"/>
        </table:table-row>
        <table:table-row table:style-name="ro27">
          <table:table-cell table:style-name="ce1"/>
          <table:table-cell office:value-type="float" office:value="43" table:style-name="ce19">
            <text:p>43</text:p>
          </table:table-cell>
          <table:table-cell office:value-type="string" table:style-name="ce20">
            <text:p>DELIBERE E DETERMINE</text:p>
          </table:table-cell>
          <table:table-cell office:value-type="string" table:style-name="ce25">
            <text:p>DELIB.N° 135/1593</text:p>
          </table:table-cell>
          <table:table-cell office:value-type="date" office:date-value="2026-03-30T00:00:00" table:style-name="ce41">
            <text:p>lunedì, marzo 30, 2026</text:p>
          </table:table-cell>
          <table:table-cell office:value-type="string" table:style-name="ce40">
            <text:p>Richiesta Società Kelag International Toano S.r.l. di subentro alla Società Quattordici s.r.l. quale utente extraagricolo aggregato al Consorzio, a seguito di conferimento rami d’azienda afferenti agli impianti idroelettrici:<text:s/></text:p>
            <text:p>1. Centrale Idroelettrica denominata Belgiardino 2 situata in Comune di Montanaso Lombardo (LO);<text:s/></text:p>
            <text:p>2. Centrale Idroelettrica denominata Biraghina situata in Comune di Terranova dei Passerini (LO);<text:s/></text:p>
            <text:p>3. Centrale Idroelettrica denominata Bolenzana situata in Comune di Zelo Buon Persico (LO);<text:s/></text:p>
            <text:p>4. Centrale Idroelettrica denominata Sillaro situata in Comune di Salerano sul Lambro (LO): determinazioni conseguenti.<text:s/></text:p>
          </table:table-cell>
          <table:table-cell office:value-type="date" office:date-value="2026-04-11T00:00:00" table:style-name="ce21">
            <text:p>sabato, aprile 11, 2026</text:p>
          </table:table-cell>
          <table:table-cell office:value-type="date" office:date-value="2026-04-18T00:00:00" table:formula="of:=[.G49]+7" table:style-name="ce23">
            <text:p>sabato, aprile 18, 2026</text:p>
          </table:table-cell>
          <table:table-cell table:number-columns-repeated="16376" table:style-name="ce1"/>
        </table:table-row>
        <table:table-row table:style-name="ro18">
          <table:table-cell table:style-name="ce1"/>
          <table:table-cell office:value-type="float" office:value="44" table:style-name="ce19">
            <text:p>44</text:p>
          </table:table-cell>
          <table:table-cell office:value-type="string" table:style-name="ce20">
            <text:p>DELIBERE E DETERMINE</text:p>
          </table:table-cell>
          <table:table-cell office:value-type="string" table:style-name="ce25">
            <text:p>DELIB.N° 135/1594</text:p>
          </table:table-cell>
          <table:table-cell office:value-type="date" office:date-value="2026-03-30T00:00:00" table:style-name="ce41">
            <text:p>lunedì, marzo 30, 2026</text:p>
          </table:table-cell>
          <table:table-cell office:value-type="string" table:style-name="ce38">
            <text:p><text:span text:style-name="T8">Convenzione con Regione Lombardia per la gestione del reticolo principale. Proposta di approvazione<text:s/></text:span>aggiornamento Piano Attività 2026<text:span text:style-name="T8"><text:s/>a seguito di riconoscimento di risorse economiche integrative di cui alla DGR n. XII/5835 del 9 marzo 2026: determinazioni conseguenti.<text:s/></text:span></text:p>
          </table:table-cell>
          <table:table-cell office:value-type="date" office:date-value="2026-04-11T00:00:00" table:style-name="ce21">
            <text:p>sabato, aprile 11, 2026</text:p>
          </table:table-cell>
          <table:table-cell office:value-type="date" office:date-value="2026-04-18T00:00:00" table:formula="of:=[.G50]+7" table:style-name="ce23">
            <text:p>sabato, aprile 18, 2026</text:p>
          </table:table-cell>
          <table:table-cell table:number-columns-repeated="16376" table:style-name="ce1"/>
        </table:table-row>
        <table:table-row table:style-name="ro28">
          <table:table-cell table:style-name="ce1"/>
          <table:table-cell office:value-type="float" office:value="45" table:style-name="ce19">
            <text:p>45</text:p>
          </table:table-cell>
          <table:table-cell office:value-type="string" table:style-name="ce20">
            <text:p>DELIBERE E DETERMINE</text:p>
          </table:table-cell>
          <table:table-cell office:value-type="string" table:style-name="ce25">
            <text:p>DELIB.N° 135/1595</text:p>
          </table:table-cell>
          <table:table-cell office:value-type="date" office:date-value="2026-03-30T00:00:00" table:style-name="ce41">
            <text:p>lunedì, marzo 30, 2026</text:p>
          </table:table-cell>
          <table:table-cell office:value-type="string" table:style-name="ce38">
            <text:p><text:span text:style-name="T8">Ratifica delibera Presidenziale n. 125 del 11 marzo 2026 avente per oggetto: D.G.R. XII / 3477 del 25 novembre 2024 - Determinazione in merito al concorso finanziario per le opere di pronto intervento realizzate dai consorzi di bonifica - II provvedimento 2024 (art. 95, comma 2, lettera a, legge regionale 5 dicembre 2008, n. 31) – dgr 3196/2020 –</text:span><text:s/><text:span text:style-name="T8">Intervento: “</text:span>Danni alla rete consortile per eventi pluviometrici intensi del maggio 2024 – Lotto 2 Comuni vari in provincia di Lodi e Milano”.<text:s/><text:span text:style-name="T8">Importo complessivo</text:span><text:s/>€ 398.241,00.<text:s/><text:span text:style-name="T8">Proposta di approvazione<text:s/></text:span>perizia tecnica di variante al progetto esecutivo<text:span text:style-name="T8">.</text:span></text:p>
          </table:table-cell>
          <table:table-cell office:value-type="date" office:date-value="2026-04-11T00:00:00" table:style-name="ce21">
            <text:p>sabato, aprile 11, 2026</text:p>
          </table:table-cell>
          <table:table-cell office:value-type="date" office:date-value="2026-04-18T00:00:00" table:formula="of:=[.G51]+7" table:style-name="ce23">
            <text:p>sabato, aprile 18, 2026</text:p>
          </table:table-cell>
          <table:table-cell table:number-columns-repeated="16376" table:style-name="ce1"/>
        </table:table-row>
        <table:table-row table:style-name="ro12">
          <table:table-cell table:style-name="ce1"/>
          <table:table-cell office:value-type="float" office:value="46" table:style-name="ce19">
            <text:p>46</text:p>
          </table:table-cell>
          <table:table-cell office:value-type="string" table:style-name="ce20">
            <text:p>DELIBERE E DETERMINE</text:p>
          </table:table-cell>
          <table:table-cell office:value-type="string" table:style-name="ce25">
            <text:p>DELIB.N° 135/1596</text:p>
          </table:table-cell>
          <table:table-cell office:value-type="date" office:date-value="2026-03-30T00:00:00" table:style-name="ce41">
            <text:p>lunedì, marzo 30, 2026</text:p>
          </table:table-cell>
          <table:table-cell office:value-type="string" table:style-name="ce38">
            <text:p><text:span text:style-name="T8">Convenzione con<text:s/></text:span>EP Centrale Montanaso e Tavazzano<text:span text:style-name="T8"><text:s/></text:span>S.p.A.<text:span text:style-name="T8"><text:s/>per piano interventi canale<text:s/></text:span>Muzza e Belgiardino<text:span text:style-name="T8">. Piano di intervento strutturale e gestionale per il mantenimento e l’adeguamento della sicurezza idraulica, di vettoriamento e funzionale di esercizio - canali Muzza e Belgiardino: Opere prioritarie di manutenzione straordinaria - Intervento: Lavori di rimozione depositi alluvionali in alveo e risezionamento Canale Muzza. Lotto “B”. Importo complessivo € 1.040.000,00. Proposta di approvazione<text:s/></text:span>perizia tecnica di variante al progetto esecutivo<text:span text:style-name="T8">.</text:span></text:p>
          </table:table-cell>
          <table:table-cell office:value-type="date" office:date-value="2026-04-11T00:00:00" table:style-name="ce21">
            <text:p>sabato, aprile 11, 2026</text:p>
          </table:table-cell>
          <table:table-cell office:value-type="date" office:date-value="2026-04-18T00:00:00" table:formula="of:=[.G52]+7" table:style-name="ce23">
            <text:p>sabato, aprile 18, 2026</text:p>
          </table:table-cell>
          <table:table-cell table:number-columns-repeated="16376" table:style-name="ce1"/>
        </table:table-row>
        <table:table-row table:style-name="ro29">
          <table:table-cell table:style-name="ce1"/>
          <table:table-cell office:value-type="float" office:value="47" table:style-name="ce19">
            <text:p>47</text:p>
          </table:table-cell>
          <table:table-cell office:value-type="string" table:style-name="ce20">
            <text:p>DELIBERE E DETERMINE</text:p>
          </table:table-cell>
          <table:table-cell office:value-type="string" table:style-name="ce25">
            <text:p>DELIB.N° 135/1597</text:p>
          </table:table-cell>
          <table:table-cell office:value-type="date" office:date-value="2026-03-30T00:00:00" table:style-name="ce41">
            <text:p>lunedì, marzo 30, 2026</text:p>
          </table:table-cell>
          <table:table-cell office:value-type="string" table:style-name="ce4">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a<text:s/><text:span text:style-name="T10">Roggia Frata Villanova</text:span><text:span text:style-name="T7">, nei Comuni di<text:s/></text:span><text:span text:style-name="T10">Lodi Vecchio e Tavazzano con Villavesco”</text:span><text:span text:style-name="T7"><text:s/>- Importo complessivo € 350.000,00. = Proposta di approvazione<text:s/></text:span><text:span text:style-name="T10">Perizia Tecnica di Variante al progetto esecutivo.</text:span></text:p>
          </table:table-cell>
          <table:table-cell office:value-type="date" office:date-value="2026-04-11T00:00:00" table:style-name="ce21">
            <text:p>sabato, aprile 11, 2026</text:p>
          </table:table-cell>
          <table:table-cell office:value-type="date" office:date-value="2026-04-18T00:00:00" table:formula="of:=[.G53]+7" table:style-name="ce23">
            <text:p>sabato, aprile 18, 2026</text:p>
          </table:table-cell>
          <table:table-cell table:number-columns-repeated="16376" table:style-name="ce1"/>
        </table:table-row>
        <table:table-row table:style-name="ro19">
          <table:table-cell table:style-name="ce1"/>
          <table:table-cell office:value-type="float" office:value="48" table:style-name="ce19">
            <text:p>48</text:p>
          </table:table-cell>
          <table:table-cell office:value-type="string" table:style-name="ce20">
            <text:p>DELIBERE E DETERMINE</text:p>
          </table:table-cell>
          <table:table-cell office:value-type="string" table:style-name="ce25">
            <text:p>DELIB.N° 135/1598</text:p>
          </table:table-cell>
          <table:table-cell office:value-type="date" office:date-value="2026-03-30T00:00:00" table:style-name="ce41">
            <text:p>lunedì, marzo 30, 2026</text:p>
          </table:table-cell>
          <table:table-cell office:value-type="string" table:style-name="ce38">
            <text:p><text:span text:style-name="T8">D.G.R. XII/5311 del 10 novembre 2025 “Messa in sicurezza delle strutture d’alveo e delle relative pertinenze del<text:s/></text:span>Colatore Muzza<text:span text:style-name="T8"><text:s/>mediante formazione di consolidamenti spondali e ripristino dei danneggiamenti occorsi a seguito degli eventi pluviali straordinari del maggio e settembre 2024”. Importo complessivo € 500.000,00.</text:span>Proposta di approvazione progetto di Fattibilità Tecnica ed Economica e nomine incarichi.</text:p>
          </table:table-cell>
          <table:table-cell office:value-type="date" office:date-value="2026-04-11T00:00:00" table:style-name="ce21">
            <text:p>sabato, aprile 11, 2026</text:p>
          </table:table-cell>
          <table:table-cell office:value-type="date" office:date-value="2026-04-18T00:00:00" table:formula="of:=[.G54]+7" table:style-name="ce23">
            <text:p>sabato, aprile 18, 2026</text:p>
          </table:table-cell>
          <table:table-cell table:number-columns-repeated="16376" table:style-name="ce1"/>
        </table:table-row>
        <table:table-row table:style-name="ro13">
          <table:table-cell table:style-name="ce1"/>
          <table:table-cell office:value-type="float" office:value="49" table:style-name="ce19">
            <text:p>49</text:p>
          </table:table-cell>
          <table:table-cell office:value-type="string" table:style-name="ce20">
            <text:p>DELIBERE E DETERMINE</text:p>
          </table:table-cell>
          <table:table-cell office:value-type="string" table:style-name="ce25">
            <text:p>DELIB.N° 135/1599</text:p>
          </table:table-cell>
          <table:table-cell office:value-type="date" office:date-value="2026-03-30T00:00:00" table:style-name="ce41">
            <text:p>lunedì, marzo 30, 2026</text:p>
          </table:table-cell>
          <table:table-cell office:value-type="string" table:style-name="ce38">
            <text:p><text:span text:style-name="T8">D.g.r. n. XI/3671 del 13 ottobre 2020 “Piano regionale l.r. 9/2000 per il rilancio economico. Approvazione del programma 2021 – 2022 di interventi urgenti e prioritari per la difesa del suolo e la mitigazione dei rischi idrogeologici del territorio lombardo” D.G. Territorio. Cod. Int. 86 - Ripristino funzionalità idraulica tratto finale<text:s/></text:span>Venere<text:span text:style-name="T8">. Comune di<text:s/></text:span>Orio Litta<text:span text:style-name="T8">. Importo originario € 250.000,00.<text:s/></text:span>Proposta di approvazione stato finale e certificato di regolare esecuzione dei lavori.</text:p>
          </table:table-cell>
          <table:table-cell office:value-type="date" office:date-value="2026-04-11T00:00:00" table:style-name="ce21">
            <text:p>sabato, aprile 11, 2026</text:p>
          </table:table-cell>
          <table:table-cell office:value-type="date" office:date-value="2026-04-18T00:00:00" table:formula="of:=[.G55]+7" table:style-name="ce23">
            <text:p>sabato, aprile 18, 2026</text:p>
          </table:table-cell>
          <table:table-cell table:number-columns-repeated="16376" table:style-name="ce1"/>
        </table:table-row>
        <table:table-row table:style-name="ro6">
          <table:table-cell table:style-name="ce1"/>
          <table:table-cell office:value-type="float" office:value="50" table:style-name="ce19">
            <text:p>50</text:p>
          </table:table-cell>
          <table:table-cell office:value-type="string" table:style-name="ce20">
            <text:p>DELIBERE E DETERMINE</text:p>
          </table:table-cell>
          <table:table-cell office:value-type="string" table:style-name="ce25">
            <text:p>DELIB.N° 135/1600</text:p>
          </table:table-cell>
          <table:table-cell office:value-type="date" office:date-value="2026-03-30T00:00:00" table:style-name="ce41">
            <text:p>lunedì, marzo 30, 2026</text:p>
          </table:table-cell>
          <table:table-cell office:value-type="string" table:style-name="ce38">
            <text:p><text:span text:style-name="T8">D.G.R. XII/1341 del 13 novembre 2023 “Lavori di sistemazione e messa in sicurezza delle sponde e ripristino della funzionalità idraulica del<text:s/></text:span>Colatore Muzza<text:span text:style-name="T8"><text:s/>nei comuni di<text:s/></text:span>Massalengo e San Martino in Strada<text:span text:style-name="T8">”. Importo originario € 300.000,00.<text:s/></text:span>Proposta di approvazione stato finale e certificato di regolare esecuzione dei lavori.</text:p>
          </table:table-cell>
          <table:table-cell office:value-type="date" office:date-value="2026-04-11T00:00:00" table:style-name="ce21">
            <text:p>sabato, aprile 11, 2026</text:p>
          </table:table-cell>
          <table:table-cell office:value-type="date" office:date-value="2026-04-18T00:00:00" table:formula="of:=[.G56]+7" table:style-name="ce23">
            <text:p>sabato, aprile 18, 2026</text:p>
          </table:table-cell>
          <table:table-cell table:number-columns-repeated="16376" table:style-name="ce1"/>
        </table:table-row>
        <table:table-row table:style-name="ro1">
          <table:table-cell table:style-name="ce1"/>
          <table:table-cell table:style-name="ce33"/>
          <table:table-cell table:style-name="ce34"/>
          <table:table-cell table:style-name="ce35"/>
          <table:table-cell table:style-name="ce36"/>
          <table:table-cell table:style-name="ce34"/>
          <table:table-cell table:style-name="ce36"/>
          <table:table-cell table:style-name="ce37"/>
          <table:table-cell table:number-columns-repeated="16376" table:style-name="ce1"/>
        </table:table-row>
        <table:table-row table:style-name="ro3">
          <table:table-cell table:style-name="ce1"/>
          <table:table-cell table:style-name="ce26"/>
          <table:table-cell table:number-columns-repeated="2" table:style-name="ce27"/>
          <table:table-cell table:number-columns-repeated="3" table:style-name="ce28"/>
          <table:table-cell table:style-name="ce29"/>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2"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0"/>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1"/>
          <table:table-cell table:number-columns-repeated="2" table:style-name="ce3"/>
          <table:table-cell table:number-columns-repeated="16376" table:style-name="ce1"/>
        </table:table-row>
        <table:table-row table:number-rows-repeated="57"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56"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204787412"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30">
          <table:table-cell table:number-columns-repeated="16384"/>
        </table:table-row>
      </table:table>
      <table:table table:name="Foglio3" table:style-name="ta2">
        <table:table-column table:style-name="co2" table:number-columns-repeated="16384" table:default-cell-style-name="ce1"/>
        <table:table-row table:number-rows-repeated="104857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Claudio</meta:initial-creator>
    <dc:creator>Claudio Tarlocco - Consorzio Muzza</dc:creator>
    <meta:creation-date>2016-05-03T14:46:34Z</meta:creation-date>
    <dc:date>2026-04-10T15:13:37Z</dc:date>
    <meta:print-date>2021-12-03T14:29:37Z</meta:print-date>
  </office:meta>
</office:document-meta>
</file>