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<text:s text:c="47"/>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5">
            <text:p>Casella di posta istituzional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PEC Istituzionale</text:p>
          </table:table-cell>
          <table:table-cell table:style-name="ce3"/>
          <table:table-cell office:value-type="string" table:style-name="ce6">
            <text:p><text:a xlink:href="mailto:consorzio.muzza@pec.regione.lombardia.it">consorzio.muzza@pec.regione.lombardi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EC Appalti</text:p>
          </table:table-cell>
          <table:table-cell table:style-name="ce3"/>
          <table:table-cell office:value-type="string" table:style-name="ce6">
            <text:p><text:a xlink:href="mailto:appalti@pec.muzza.it">appalti@pec.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EC Contabilità</text:p>
          </table:table-cell>
          <table:table-cell table:style-name="ce3"/>
          <table:table-cell office:value-type="string" table:style-name="ce6">
            <text:p><text:a xlink:href="mailto:contabilita@pec.muzza.it">contabilita@pec.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DIRETTORE GENERALE</text:p>
          </table:table-cell>
          <table:table-cell office:value-type="string" table:style-name="ce3">
            <text:p>Dott. Ing. Marco Chiesa</text:p>
          </table:table-cell>
          <table:table-cell office:value-type="string" table:style-name="ce6">
            <text:p><text:a xlink:href="mailto:marco.chiesa@muzza.it">marco.chiesa@muzza.it</text:a></text:p>
          </table:table-cell>
          <table:table-cell table:number-columns-repeated="16380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AREA TECNIC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Geom. Ernesto Davidi</text:p>
          </table:table-cell>
          <table:table-cell office:value-type="string" table:style-name="ce6">
            <text:p><text:a xlink:href="mailto:ernesto.davidi@muzza.it">ernesto.davi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Geom. Francesco Davidi</text:p>
          </table:table-cell>
          <table:table-cell office:value-type="string" table:style-name="ce6">
            <text:p><text:a xlink:href="mailto:francesco.davidi@muzza.it">francesco.davi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Alto</text:p>
          </table:table-cell>
          <table:table-cell office:value-type="string" table:style-name="ce3">
            <text:p>Dott. Ing. Gianluca Toscani</text:p>
          </table:table-cell>
          <table:table-cell office:value-type="string" table:style-name="ce6">
            <text:p><text:a xlink:href="mailto:gianluca.toscani@muzza.it">gianluca.toscan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sercizio Manutenzione Territorio Basso</text:p>
          </table:table-cell>
          <table:table-cell office:value-type="string" table:style-name="ce3">
            <text:p>Dott. Ing. Luigi Tibollo</text:p>
          </table:table-cell>
          <table:table-cell office:value-type="string" table:style-name="ce6">
            <text:p><text:a xlink:href="mailto:luigi.tibollo@muzza.it">luigi.tiboll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Territorio</text:p>
          </table:table-cell>
          <table:table-cell office:value-type="string" table:style-name="ce3">
            <text:p>Dott. Arch. Fausto Cremascoli</text:p>
          </table:table-cell>
          <table:table-cell office:value-type="string" table:style-name="ce6">
            <text:p><text:a xlink:href="mailto:territorio@muzza.it">territori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Ambiente</text:p>
          </table:table-cell>
          <table:table-cell office:value-type="string" table:style-name="ce3">
            <text:p>Dott. Arch. Alberto Belloni</text:p>
          </table:table-cell>
          <table:table-cell office:value-type="string" table:style-name="ce6">
            <text:p><text:a xlink:href="mailto:ambiente@muzza.it">ambiente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onitoraggio Previsione ed Allerta Idrometeo</text:p>
          </table:table-cell>
          <table:table-cell office:value-type="string" table:style-name="ce3">
            <text:p>Dott. Arch. Alberto Belloni</text:p>
          </table:table-cell>
          <table:table-cell office:value-type="string" table:style-name="ce6">
            <text:p><text:a xlink:href="mailto:mopai@muzza.it">mopa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 - Convenzioni</text:p>
          </table:table-cell>
          <table:table-cell office:value-type="string" table:style-name="ce3">
            <text:p>Geom. Luca Arnaldi</text:p>
          </table:table-cell>
          <table:table-cell office:value-type="string" table:style-name="ce6">
            <text:p><text:a xlink:href="mailto:ufficio.tecnico@muzza.it">ufficio.tecnico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 - Appalti</text:p>
          </table:table-cell>
          <table:table-cell office:value-type="string" table:style-name="ce3">
            <text:p>Geom. Luca Arnaldi</text:p>
          </table:table-cell>
          <table:table-cell office:value-type="string" table:style-name="ce6">
            <text:p><text:a xlink:href="mailto:luca.arnaldi@muzza.it">luca.arnaldi@muzza.it</text:a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fficio Tecnico</text:p>
          </table:table-cell>
          <table:table-cell office:value-type="string" table:style-name="ce3">
            <text:p>Geom. Giorgio Massini</text:p>
          </table:table-cell>
          <table:table-cell office:value-type="string" table:style-name="ce6">
            <text:p><text:a xlink:href="mailto:progettazione@muzza.it">progettazione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Dott. Ing. Andrea Mazzi</text:p>
          </table:table-cell>
          <table:table-cell office:value-type="string" table:style-name="ce6">
            <text:p><text:a xlink:href="mailto:andrea.mazzi@muzza.it">andrea.mazzi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Geom. Fulvio Stefanoni</text:p>
          </table:table-cell>
          <table:table-cell office:value-type="string" table:style-name="ce6">
            <text:p><text:a xlink:href="mailto:fulvio.stefanoni@muzza,it">fulvio.stefanoni@muzza,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Tecnico</text:p>
          </table:table-cell>
          <table:table-cell office:value-type="string" table:style-name="ce3">
            <text:p>Dott. Ing. Luca Ventura</text:p>
          </table:table-cell>
          <table:table-cell office:value-type="string" table:style-name="ce6">
            <text:p><text:a xlink:href="mailto:luca.ventura@muzza.it">luca.ventur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AREA CATAS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Ufficio Catasto</text:p>
          </table:table-cell>
          <table:table-cell office:value-type="string" table:style-name="ce3">
            <text:p>Milena Ferrari</text:p>
          </table:table-cell>
          <table:table-cell office:value-type="string" table:style-name="ce6">
            <text:p><text:a xlink:href="mailto:segreteria@muzza.it">segreteri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Catasto</text:p>
          </table:table-cell>
          <table:table-cell office:value-type="string" table:style-name="ce3">
            <text:p>p.a. Anna Fogliazza</text:p>
          </table:table-cell>
          <table:table-cell office:value-type="string" table:style-name="ce6">
            <text:p><text:a xlink:href="mailto:contributi@muzza.it">contributi@muzza.it</text:a>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7">
            <text:p>AREA AMMINISTRATIV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Dirigente Amministrativo</text:p>
          </table:table-cell>
          <table:table-cell office:value-type="string" table:style-name="ce3">
            <text:p>Dott. Claudio Tarlocco</text:p>
          </table:table-cell>
          <table:table-cell office:value-type="string" table:style-name="ce6">
            <text:p><text:a xlink:href="mailto:amministrazione@muzza.it">amministrazione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Tiziana Cremascoli</text:p>
          </table:table-cell>
          <table:table-cell office:value-type="string" table:style-name="ce6">
            <text:p><text:a xlink:href="mailto:ragioneria@muzza.it">ragioneri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Rag. Marco Pini</text:p>
          </table:table-cell>
          <table:table-cell office:value-type="string" table:style-name="ce6">
            <text:p><text:a xlink:href="mailto:marco.pini@muzza.it">marco.pini@muzza.it 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Ufficio Ragioneria</text:p>
          </table:table-cell>
          <table:table-cell office:value-type="string" table:style-name="ce3">
            <text:p>Rag. Luca Bressani</text:p>
          </table:table-cell>
          <table:table-cell office:value-type="string" table:style-name="ce6">
            <text:p><text:a xlink:href="mailto:%20luca.bressani@muzza.it">luca.bressani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rotocollo</text:p>
          </table:table-cell>
          <table:table-cell office:value-type="string" table:style-name="ce3">
            <text:p>Daniela Delfa</text:p>
          </table:table-cell>
          <table:table-cell office:value-type="string" table:style-name="ce6">
            <text:p><text:a xlink:href="mailto:cmuzza@muzza.it">cmuzza@muzza.it</text:a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Segreteria</text:p>
          </table:table-cell>
          <table:table-cell office:value-type="string" table:style-name="ce3">
            <text:p>Veronica Cerri</text:p>
          </table:table-cell>
          <table:table-cell office:value-type="string" table:style-name="ce6">
            <text:p><text:a xlink:href="mailto:veronica.cerri@muzza.it">veronica.cerri@muzza.it</text:a>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Foglio1.$B$5:Foglio1.$G$4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Claudio Tarlocco - Consorzio Muzza</dc:creator>
    <meta:creation-date>1996-11-05T10:16:36Z</meta:creation-date>
    <dc:date>2025-02-03T11:31:57Z</dc:date>
    <meta:print-date>2018-01-30T10:48:07Z</meta:print-date>
  </office:meta>
</office:document-meta>
</file>